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458in" svg:height="0.5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 2008 M. LAPKRIČIO 12 D. ĮSAKYMO NR. 3-447 „</text:span><text:span text:style-name="T9">DĖL TEISĖS ORGANIZUOTI IR RENGTI PAPILDOMĄ MOTORINIŲ TRANSPORTO PRIEMONIŲ VAIRUOTOJŲ MOKYMĄ SUTEIKIMO KONKURSO NUOSTATŲ PATVIRTINIMO</text:span><text:span text:style-name="T10">“ PRIPAŽINIMO NETEKUSIU GALIOS</text:span></text:p>
      <text:p text:style-name="P11"/>
      <text:p text:style-name="P12">2016 m. gruodžio 30 d. Nr.<text:s/>3-458(1.5 E)</text:p>
      <text:p text:style-name="P13">Vilnius</text:p>
      <text:p text:style-name="P14"/>
      <text:p text:style-name="P15"/>
      <text:p text:style-name="P16"><text:span text:style-name="T17">P r i p a ž į s t u netekusiu galios Lietuvos Respublikos susisiekimo ministro 2008 m. lapkričio 12 d. įsakymą Nr. 3-447 „</text:span><text:span text:style-name="T18">Dėl Teisės organizuoti ir rengti papildomą motorinių transporto priemonių vairuotojų mokymą suteikimo konkurso nuostatų patvirtinimo</text:span><text:span text:style-name="T19">“.<text:s/></text:span></text:p>
      <text:p text:style-name="P20"/>
      <text:p text:style-name="P21"/>
      <text:p text:style-name="P22"/>
      <text:p text:style-name="P23"><text:span text:style-name="T24">Susisiekimo ministras 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Pilipavičius</meta:initial-creator>
    <dc:creator>adlibuser</dc:creator>
    <meta:creation-date>2017-01-03T12:50:00Z</meta:creation-date>
    <dc:date>2017-01-03T12:50:00Z</dc:date>
    <meta:print-date>2015-11-10T08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92" meta:row-count="17" meta:non-whitespace-character-count="619"/>
  </office:meta>
</office:document-meta>
</file>