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fo:letter-spacing="0.0277in" style:font-size-complex="12pt" fo:background-color="#FFFFFF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letter-kerning="true" style:font-size-complex="12pt"/>
    </style:style>
    <style:style style:name="T39" style:parent-style-name="DefaultParagraphFont" style:family="text">
      <style:text-properties fo:color="#000000" fo:letter-spacing="0.0013in" style:font-size-complex="12pt" fo:background-color="#FFFFFF"/>
    </style:style>
    <style:style style:name="T40" style:parent-style-name="DefaultParagraphFont" style:family="text">
      <style:text-properties fo:color="#000000" fo:letter-spacing="0.0013in" style:font-size-complex="12pt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/>
    </style:style>
    <style:style style:name="T51" style:parent-style-name="DefaultParagraphFont" style:family="text">
      <style:text-properties fo:letter-spacing="0.0013in" style:font-size-complex="12pt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style:font-name-asian="HG Mincho Light J" style:font-size-complex="12pt" style:language-asian="ar" style:country-asian="SA"/>
    </style:style>
    <style:style style:name="T75" style:parent-style-name="DefaultParagraphFont" style:family="text">
      <style:text-properties style:font-name-asian="HG Mincho Light J" style:font-size-complex="12pt" style:language-asian="ar" style:country-asian="SA"/>
    </style:style>
    <style:style style:name="T76" style:parent-style-name="DefaultParagraphFont" style:family="text">
      <style:text-properties style:font-name-asian="HG Mincho Light J" style:font-size-complex="12pt" style:language-asian="ar" style:country-asian="SA"/>
    </style:style>
    <style:style style:name="T77" style:parent-style-name="DefaultParagraphFont" style:family="text">
      <style:text-properties style:font-name-asian="HG Mincho Light J" style:font-size-complex="12pt" style:language-asian="ar" style:country-asian="SA"/>
    </style:style>
    <style:style style:name="T78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22 M. GRUODŽIO 1 D. SPRENDIMO NR. T-412 <text:s/>„DĖL<text:s/></text:span><text:span text:style-name="T16">ŠIAULIŲ MIESTO SAVIVALDYBĖS GAISRŲ PREVENCIJOS <text:s/>2023–2025 METŲ PROGRAMOS PATVIRTINIMO“ PAKEITIMO</text:span></text:p>
      <text:p text:style-name="P17"/>
      <text:p text:style-name="P18">2023 m. kovo 2 d. Nr. T-41</text:p>
      <text:p text:style-name="P19">Šiauliai</text:p>
      <text:p text:style-name="P20"/>
      <text:p text:style-name="P21"/>
      <text:p text:style-name="P22"/>
      <text:p text:style-name="P23"><text:span text:style-name="T24">Vadovaudamasi Lietuvos Respublikos vietos savivaldos įstatymo 18 straipsnio 1 dalimi, 2022 m. birželio 30 d. Lietuvos Respublikos vietos savivaldos įstatymo Nr. 1-533 pakeitimo įstatymo<text:s/></text:span><text:span text:style-name="T25">2 straipsnio 1 ir 2 dalimis</text:span><text:span text:style-name="T26">, Šiaulių miesto savivaldybės taryba <text:s/></text:span><text:span text:style-name="T27">nusprendžia:</text:span></text:p>
      <text:p text:style-name="P28"><text:span text:style-name="T29">1</text:span><text:span text:style-name="T30">. Pakeisti Šiaulių miesto savivaldybės tarybos Šiaulių miesto savivaldybės gaisrų prevencijos 2023–2025 m. programą, patvirtintą 2022 m. gruodžio 1 d. sprendimu Nr. T-412 „Dėl Šiaulių miesto savivaldybės gaisrų prevencijos 2023–2025 m. programos patvirtinimo“:</text:span></text:p>
      <text:p text:style-name="P31"><text:span text:style-name="T32">1.1</text:span><text:span text:style-name="T33">. pakeisti 4 punktą ir jį išdėstyti taip:</text:span></text:p>
      <text:p text:style-name="P34"><text:span text:style-name="T35">„</text:span><text:span text:style-name="T36">4</text:span><text:span text:style-name="T37">. Programa sudaroma 3 metams, Programą tvirtina Šiaulių miesto savivaldybės taryba (toliau – Savivaldybės taryba), rengia ir įgyvendina Programos vykdytojai – Šiaulių miesto<text:s/></text:span><text:span text:style-name="T38">savivaldybės vykdomoji institucija (toliau – Savivaldybės vykdomoji institucija)<text:s/></text:span><text:span text:style-name="T39">ir Priešgaisrinės<text:s/></text:span><text:soft-page-break/><text:span text:style-name="T40">apsaugos ir gelbėjimo departamento prie Vidaus reikalų ministerijos<text:s/></text:span><text:span text:style-name="T41">(toliau – PAGD prie VRM) Šiaulių priešgaisrinė gelbėjimo valdyba.“;</text:span></text:p>
      <text:p text:style-name="P42"><text:span text:style-name="T43">1.2</text:span><text:span text:style-name="T44">. pakeisti 10 punktą ir jį išdėstyti taip:</text:span></text:p>
      <text:p text:style-name="P45"><text:span text:style-name="T46">„</text:span><text:span text:style-name="T47">10</text:span><text:span text:style-name="T48">.<text:s/></text:span><text:span text:style-name="T49">Programos įgyvendinimą pagal Planą<text:s/></text:span><text:span text:style-name="T50">koordinuoja ir kontroliuoja Savivaldybės<text:s/></text:span><text:span text:style-name="T51">vykdomoji institucija ir<text:s/></text:span><text:span text:style-name="T52">PAGD prie VRM Šiaulių priešgaisrinė gelbėjimo valdyba.“;<text:s/></text:span></text:p>
      <text:p text:style-name="P53"><text:span text:style-name="T54">1.3</text:span><text:span text:style-name="T55">. <text:s/>pakeisti 13.2 papunktį ir jį išdėstyti taip:</text:span></text:p>
      <text:p text:style-name="P56"><text:span text:style-name="T57">„</text:span><text:span text:style-name="T58">13.2</text:span><text:span text:style-name="T59">. Savivaldybės tarybai – kartu su<text:s/></text:span><text:span text:style-name="T60">Savivaldybės vykdomosios institucijos</text:span><text:span text:style-name="T61"><text:s/>veiklos ataskaita.“;</text:span></text:p>
      <text:p text:style-name="P62"><text:span text:style-name="T63">1.4</text:span><text:span text:style-name="T64">. pakeisti 16.1 papunktį ir jį išdėstyti taip:</text:span></text:p>
      <text:p text:style-name="P65"><text:span text:style-name="T66">„</text:span><text:span text:style-name="T67">16.1</text:span><text:span text:style-name="T68">. tvirtinamos Savivaldybės vykdomosios institucijos sprendimu, atsižvelgus į esamą priešgaisrinės saugos būklės situaciją ir (ar) atlikus įvykdytų Plano priemonių gautų rezultatų analizę PAGD prie VRM Šiaulių priešgaisrinės gelbėjimo valdybos, Savivaldybės institucijų teikimu;“.<text:s/></text:span></text:p>
      <text:p text:style-name="P69">2. Nustatyti, kad šis sprendimas, išskyrus 3 punktą, įsigalioja nuo 2023 m. balandžio 1 d., o jo nuostatos pradedamos taikyti, kai naujai išrinkta 2023-2027 metų kadencijos Šiaulių miesto savivaldybės taryba susirenka į pirmąjį posėdį.</text:p>
      <text:p text:style-name="P70">3. Įpareigoti Šiaulių miesto savivaldybės Tarybos ir mero sekretoriatą, paskelbus 2023-2027 metų kadencijos Šiaulių miesto savivaldybės tarybos susirinkimo datą, pranešti apie tai Teisės aktų registrui.</text:p>
      <text:p text:style-name="P71"/>
      <text:p text:style-name="P72"/>
      <text:p text:style-name="P73"><text:span text:style-name="T74">Savivaldybės meras</text:span><text:span text:style-name="T75"><text:tab/><text:s text:c="26"/></text:span><text:span text:style-name="T76"><text:tab/><text:s text:c="3"/></text:span><text:span text:style-name="T77"><text:tab/></text:span><text:span text:style-name="T78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03-02T12:43:00Z</meta:creation-date>
    <dc:date>2023-03-02T12:43:00Z</dc:date>
    <meta:print-date>2016-09-15T10:1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24" meta:character-count="2504" meta:row-count="88" meta:non-whitespace-character-count="2201"/>
  </office:meta>
</office:document-meta>
</file>