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line-height-at-least="0.1666in"/>
      <style:text-properties text:display="none" fo:color="#000000"/>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style>
    <style:style style:name="T6" style:parent-style-name="DefaultParagraphFont" style:family="text">
      <style:text-properties style:font-name="Times New Roman Bold"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style:font-name="Times New Roman Bold" fo:font-weight="bold" style:font-weight-asian="bold" fo:text-transform="uppercase" fo:color="#000000" style:font-size-complex="12pt" style:language-asian="lt" style:country-asian="L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justify"/>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6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6pt" style:language-asian="lt" style:country-asian="LT"/>
    </style:style>
    <style:style style:name="T21" style:parent-style-name="DefaultParagraphFont" style:family="text">
      <style:text-properties fo:color="#000000" style:font-size-complex="16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6pt"/>
    </style:style>
    <style:style style:name="T24" style:parent-style-name="DefaultParagraphFont" style:family="text">
      <style:text-properties fo:color="#000000" style:font-size-complex="16pt"/>
    </style:style>
    <style:style style:name="P25" style:parent-style-name="Normal" style:family="paragraph">
      <style:paragraph-properties fo:text-align="justify"/>
      <style:text-properties style:font-size-complex="8pt"/>
    </style:style>
    <style:style style:name="P26" style:parent-style-name="Normal" style:family="paragraph">
      <style:paragraph-properties fo:text-align="justify"/>
      <style:text-properties style:font-size-complex="8pt"/>
    </style:style>
    <style:style style:name="P27" style:parent-style-name="Normal" style:family="paragraph">
      <style:paragraph-properties fo:text-align="justify"/>
      <style:text-properties style:font-size-complex="8pt"/>
    </style:style>
    <style:style style:name="P28" style:parent-style-name="Normal" style:family="paragraph">
      <style:paragraph-properties fo:text-align="justify"/>
    </style:style>
    <style:style style:name="P29" style:parent-style-name="Normal" style:family="paragraph">
      <style:paragraph-properties fo:keep-with-next="always" fo:widows="0" fo:orphans="0">
        <style:tab-stops>
          <style:tab-stop style:type="left" style:position="3.384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fo:margin-left="4.8236in">
        <style:tab-stops/>
      </style:paragraph-properties>
    </style:style>
    <style:style style:name="P54" style:parent-style-name="Normal" style:family="paragraph">
      <style:paragraph-properties fo:text-align="justify" fo:margin-left="4.8236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margin-left="4.8236in">
        <style:tab-stops/>
      </style:paragraph-properties>
      <style:text-properties style:font-size-complex="12pt"/>
    </style:style>
    <style:style style:name="P57" style:parent-style-name="Normal" style:family="paragraph">
      <style:paragraph-properties fo:text-align="justify" fo:margin-left="4.8236in">
        <style:tab-stops/>
      </style:paragraph-properties>
      <style:text-properties style:font-size-complex="12pt"/>
    </style:style>
    <style:style style:name="P58" style:parent-style-name="Normal" style:family="paragraph">
      <style:paragraph-properties fo:text-align="justify" fo:margin-left="4.8236in">
        <style:tab-stops/>
      </style:paragraph-properties>
      <style:text-properties style:font-size-complex="12pt"/>
    </style:style>
    <style:style style:name="P59" style:parent-style-name="Normal" style:family="paragraph">
      <style:paragraph-properties fo:text-align="justify" fo:margin-left="4.8236in">
        <style:tab-stops/>
      </style:paragraph-properties>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2958in"/>
      <style:text-properties style:font-size-complex="12pt"/>
    </style:style>
    <style:style style:name="P70" style:parent-style-name="Normal" style:family="paragraph">
      <style:paragraph-properties fo:text-align="justify" fo:text-indent="0.295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2958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2958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95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font-style="italic" style:font-style-asian="italic"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95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font-style="italic" style:font-style-asian="italic"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2958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fo:font-style="italic" style:font-style-asian="italic"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95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font-style="italic" style:font-style-asian="italic"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95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fo:font-style="italic" style:font-style-asian="italic"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95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fo:font-style="italic" style:font-style-asian="italic"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95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fo:font-style="italic" style:font-style-asian="italic"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958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fo:font-style="italic" style:font-style-asian="italic"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958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2958in"/>
      <style:text-properties fo:font-weight="bold" style:font-weight-asian="bold" style:font-size-complex="12pt" style:text-underline-type="single" style:text-underline-style="solid" style:text-underline-width="auto" style:text-underline-mode="continuous"/>
    </style:style>
    <style:style style:name="P157" style:parent-style-name="Normal" style:family="paragraph">
      <style:paragraph-properties fo:text-align="justify" fo:text-indent="0.2958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958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95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95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8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95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2958in"/>
      <style:text-properties style:font-size-complex="12pt"/>
    </style:style>
    <style:style style:name="P189" style:parent-style-name="Normal" style:family="paragraph">
      <style:paragraph-properties fo:text-align="justify" fo:text-indent="0.295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5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958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5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958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958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958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justify" fo:text-indent="0.295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958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958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958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958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958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95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958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95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958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958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958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958in"/>
    </style:style>
    <style:style style:name="P259" style:parent-style-name="Normal" style:family="paragraph">
      <style:paragraph-properties fo:text-align="center" fo:text-indent="0.2958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text-indent="0.2958in"/>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fo:text-indent="0.2958in"/>
      <style:text-properties fo:font-weight="bold" style:font-weight-asian="bold" style:font-weight-complex="bold" style:font-size-complex="12pt"/>
    </style:style>
    <style:style style:name="P266" style:parent-style-name="Normal" style:family="paragraph">
      <style:paragraph-properties fo:text-align="justify" fo:text-indent="0.2958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958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958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958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958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958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958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95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958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958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complex="he" style:country-complex="IL"/>
    </style:style>
    <style:style style:name="P303" style:parent-style-name="Normal" style:family="paragraph">
      <style:paragraph-properties fo:text-align="justify" fo:text-indent="0.2958in"/>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fo:color="#000000" style:font-size-complex="12pt" style:language-complex="he" style:country-complex="IL"/>
    </style:style>
    <style:style style:name="P307" style:parent-style-name="Normal" style:family="paragraph">
      <style:paragraph-properties fo:text-align="justify" fo:text-indent="0.2958in"/>
    </style:style>
    <style:style style:name="T308" style:parent-style-name="DefaultParagraphFont" style:family="text">
      <style:text-properties style:font-size-complex="12pt" style:language-complex="he" style:country-complex="IL"/>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fo:color="#000000" style:font-size-complex="12pt" style:language-complex="he" style:country-complex="IL"/>
    </style:style>
    <style:style style:name="P311" style:parent-style-name="Normal" style:family="paragraph">
      <style:paragraph-properties fo:text-align="justify" fo:text-indent="0.2958in"/>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T314" style:parent-style-name="DefaultParagraphFont" style:family="text">
      <style:text-properties fo:color="#000000" style:font-size-complex="12pt" style:language-complex="he" style:country-complex="IL"/>
    </style:style>
    <style:style style:name="P315" style:parent-style-name="Normal" style:family="paragraph">
      <style:paragraph-properties fo:text-align="justify" fo:text-indent="0.2958in"/>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fo:color="#000000" style:font-size-complex="12pt" style:language-complex="he" style:country-complex="IL"/>
    </style:style>
    <style:style style:name="T319" style:parent-style-name="DefaultParagraphFont" style:family="text">
      <style:text-properties fo:font-style="italic" style:font-style-asian="italic" fo:color="#000000" style:font-size-complex="12pt" style:language-complex="he" style:country-complex="IL"/>
    </style:style>
    <style:style style:name="T320" style:parent-style-name="DefaultParagraphFont" style:family="text">
      <style:text-properties fo:color="#000000" style:font-size-complex="12pt" style:language-complex="he" style:country-complex="IL"/>
    </style:style>
    <style:style style:name="P321" style:parent-style-name="Normal" style:family="paragraph">
      <style:paragraph-properties fo:text-align="justify" fo:text-indent="0.2958in"/>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fo:color="#000000" style:font-size-complex="12pt" style:language-complex="he" style:country-complex="IL"/>
    </style:style>
    <style:style style:name="P325" style:parent-style-name="Normal" style:family="paragraph">
      <style:paragraph-properties fo:text-align="justify" fo:text-indent="0.2958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complex="he" style:country-complex="IL"/>
    </style:style>
    <style:style style:name="T328" style:parent-style-name="DefaultParagraphFont" style:family="text">
      <style:text-properties fo:font-weight="bold" style:font-weight-asian="bold" style:font-size-complex="12pt" style:language-complex="he" style:country-complex="IL"/>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font-size-complex="12pt" style:language-complex="he" style:country-complex="IL"/>
    </style:style>
    <style:style style:name="P332" style:parent-style-name="Normal" style:family="paragraph">
      <style:paragraph-properties fo:text-align="justify" fo:text-indent="0.2958in"/>
      <style:text-properties fo:font-weight="bold" style:font-weight-asian="bold" fo:color="#000000" style:font-size-complex="12pt" style:language-complex="he" style:country-complex="IL"/>
    </style:style>
    <style:style style:name="P333" style:parent-style-name="Normal" style:family="paragraph">
      <style:paragraph-properties fo:text-align="justify" fo:text-indent="0.2958in"/>
    </style:style>
    <style:style style:name="T334" style:parent-style-name="DefaultParagraphFont" style:family="text">
      <style:text-properties style:font-size-complex="12pt" style:language-complex="he" style:country-complex="IL"/>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fo:color="#000000" style:font-size-complex="12pt" style:language-complex="he" style:country-complex="IL"/>
    </style:style>
    <style:style style:name="T337" style:parent-style-name="DefaultParagraphFont" style:family="text">
      <style:text-properties fo:font-style="italic" style:font-style-asian="italic" fo:color="#000000" style:font-size-complex="12pt" style:language-complex="he" style:country-complex="IL"/>
    </style:style>
    <style:style style:name="T338" style:parent-style-name="DefaultParagraphFont" style:family="text">
      <style:text-properties fo:color="#000000" style:font-size-complex="12pt" style:language-complex="he" style:country-complex="IL"/>
    </style:style>
    <style:style style:name="P339" style:parent-style-name="Normal" style:family="paragraph">
      <style:paragraph-properties fo:text-align="justify" fo:text-indent="0.2958in"/>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fo:color="#000000" style:font-size-complex="12pt" style:language-complex="he" style:country-complex="IL"/>
    </style:style>
    <style:style style:name="T343" style:parent-style-name="DefaultParagraphFont" style:family="text">
      <style:text-properties fo:font-style="italic" style:font-style-asian="italic" fo:color="#000000" style:font-size-complex="12pt" style:language-complex="he" style:country-complex="IL"/>
    </style:style>
    <style:style style:name="T344" style:parent-style-name="DefaultParagraphFont" style:family="text">
      <style:text-properties fo:color="#000000" style:font-size-complex="12pt" fo:language="en" fo:country="US" style:language-complex="he" style:country-complex="IL"/>
    </style:style>
    <style:style style:name="T345" style:parent-style-name="DefaultParagraphFont" style:family="text">
      <style:text-properties fo:color="#000000" style:font-size-complex="12pt" style:language-complex="he" style:country-complex="IL"/>
    </style:style>
    <style:style style:name="P346" style:parent-style-name="Normal" style:family="paragraph">
      <style:paragraph-properties fo:text-align="justify" fo:text-indent="0.2958in"/>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fo:color="#000000" style:font-size-complex="12pt" style:language-complex="he" style:country-complex="IL"/>
    </style:style>
    <style:style style:name="P350" style:parent-style-name="Normal" style:family="paragraph">
      <style:paragraph-properties fo:text-align="justify" fo:text-indent="0.2958in"/>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fo:color="#FF0000" style:font-size-complex="12pt" style:language-complex="he" style:country-complex="IL"/>
    </style:style>
    <style:style style:name="T354" style:parent-style-name="DefaultParagraphFont" style:family="text">
      <style:text-properties fo:color="#000000" style:font-size-complex="12pt" style:language-complex="he" style:country-complex="IL"/>
    </style:style>
    <style:style style:name="T355" style:parent-style-name="DefaultParagraphFont" style:family="text">
      <style:text-properties fo:font-style="italic" style:font-style-asian="italic" fo:color="#000000" style:font-size-complex="12pt" style:language-complex="he" style:country-complex="IL"/>
    </style:style>
    <style:style style:name="T356" style:parent-style-name="DefaultParagraphFont" style:family="text">
      <style:text-properties fo:color="#000000" style:font-size-complex="12pt" style:language-complex="he" style:country-complex="IL"/>
    </style:style>
    <style:style style:name="P357" style:parent-style-name="Normal" style:family="paragraph">
      <style:paragraph-properties fo:text-align="justify" fo:text-indent="0.2958in"/>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size-complex="12pt" style:language-complex="he" style:country-complex="IL"/>
    </style:style>
    <style:style style:name="T360" style:parent-style-name="DefaultParagraphFont" style:family="text">
      <style:text-properties fo:color="#000000" style:font-size-complex="12pt" style:language-complex="he" style:country-complex="IL"/>
    </style:style>
    <style:style style:name="P361" style:parent-style-name="Normal" style:family="paragraph">
      <style:paragraph-properties fo:text-align="justify" fo:text-indent="0.2958in"/>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fo:color="#000000" style:font-size-complex="12pt" style:language-complex="he" style:country-complex="IL"/>
    </style:style>
    <style:style style:name="T365" style:parent-style-name="DefaultParagraphFont" style:family="text">
      <style:text-properties fo:font-style="italic" style:font-style-asian="italic" fo:color="#000000" style:font-size-complex="12pt" style:language-complex="he" style:country-complex="IL"/>
    </style:style>
    <style:style style:name="T366" style:parent-style-name="DefaultParagraphFont" style:family="text">
      <style:text-properties fo:color="#000000" style:font-size-complex="12pt" style:language-complex="he" style:country-complex="IL"/>
    </style:style>
    <style:style style:name="P367" style:parent-style-name="Normal" style:family="paragraph">
      <style:paragraph-properties fo:text-align="justify" fo:text-indent="0.2958in"/>
    </style:style>
    <style:style style:name="T368" style:parent-style-name="DefaultParagraphFont" style:family="text">
      <style:text-properties style:font-size-complex="12pt" style:language-complex="he" style:country-complex="IL"/>
    </style:style>
    <style:style style:name="T369" style:parent-style-name="DefaultParagraphFont" style:family="text">
      <style:text-properties style:font-size-complex="12pt" style:language-complex="he" style:country-complex="IL"/>
    </style:style>
    <style:style style:name="T370" style:parent-style-name="DefaultParagraphFont" style:family="text">
      <style:text-properties fo:color="#000000" style:font-size-complex="12pt" style:language-complex="he" style:country-complex="IL"/>
    </style:style>
    <style:style style:name="P371" style:parent-style-name="Normal" style:family="paragraph">
      <style:paragraph-properties fo:text-align="justify" fo:text-indent="0.2958in"/>
    </style:style>
    <style:style style:name="T372" style:parent-style-name="DefaultParagraphFont" style:family="text">
      <style:text-properties style:font-size-complex="12pt" style:language-complex="he" style:country-complex="IL"/>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fo:color="#000000" style:font-size-complex="12pt" style:language-complex="he" style:country-complex="IL"/>
    </style:style>
    <style:style style:name="P375" style:parent-style-name="Normal" style:family="paragraph">
      <style:paragraph-properties fo:text-align="justify" fo:text-indent="0.2958in"/>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fo:color="#000000" style:font-size-complex="12pt" style:language-complex="he" style:country-complex="IL"/>
    </style:style>
    <style:style style:name="P379" style:parent-style-name="Normal" style:family="paragraph">
      <style:paragraph-properties fo:text-align="justify" fo:text-indent="0.2958in"/>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T382" style:parent-style-name="DefaultParagraphFont" style:family="text">
      <style:text-properties fo:color="#000000" style:font-size-complex="12pt" style:language-complex="he" style:country-complex="IL"/>
    </style:style>
    <style:style style:name="P383" style:parent-style-name="Normal" style:family="paragraph">
      <style:paragraph-properties fo:text-align="justify" fo:text-indent="0.2958in"/>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style:font-size-complex="12pt" style:language-complex="he" style:country-complex="IL"/>
    </style:style>
    <style:style style:name="T386" style:parent-style-name="DefaultParagraphFont" style:family="text">
      <style:text-properties fo:color="#000000" style:font-size-complex="12pt" style:language-complex="he" style:country-complex="IL"/>
    </style:style>
    <style:style style:name="P387" style:parent-style-name="Normal" style:family="paragraph">
      <style:paragraph-properties fo:text-align="justify" fo:text-indent="0.2958in"/>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language-complex="he" style:country-complex="IL"/>
    </style:style>
    <style:style style:name="T390" style:parent-style-name="DefaultParagraphFont" style:family="text">
      <style:text-properties fo:color="#000000" style:font-size-complex="12pt" style:language-complex="he" style:country-complex="IL"/>
    </style:style>
    <style:style style:name="P391" style:parent-style-name="Normal" style:family="paragraph">
      <style:paragraph-properties fo:text-align="justify" fo:text-indent="0.2958in"/>
    </style:style>
    <style:style style:name="T392" style:parent-style-name="DefaultParagraphFont" style:family="text">
      <style:text-properties style:font-size-complex="12pt" style:language-complex="he" style:country-complex="IL"/>
    </style:style>
    <style:style style:name="T393" style:parent-style-name="DefaultParagraphFont" style:family="text">
      <style:text-properties style:font-size-complex="12pt" style:language-complex="he" style:country-complex="IL"/>
    </style:style>
    <style:style style:name="T394" style:parent-style-name="DefaultParagraphFont" style:family="text">
      <style:text-properties fo:color="#000000" style:font-size-complex="12pt" style:language-complex="he" style:country-complex="IL"/>
    </style:style>
    <style:style style:name="P395" style:parent-style-name="Normal" style:family="paragraph">
      <style:paragraph-properties fo:text-align="justify" fo:text-indent="0.2958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ext-properties fo:font-weight="bold" style:font-weight-asian="bold" style:font-size-complex="12pt"/>
    </style:style>
    <style:style style:name="P402" style:parent-style-name="Normal" style:family="paragraph">
      <style:paragraph-properties fo:text-align="justify" fo:text-indent="0.295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958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958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958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958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958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958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958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958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2958in"/>
      <style:text-properties style:font-size-complex="12pt"/>
    </style:style>
    <style:style style:name="P43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
      <text:p text:style-name="P5"><text:span text:style-name="T6">LIETUVOS BANKO VALDYBA</text:span></text:p>
      <text:p text:style-name="P7"/>
      <text:p text:style-name="P8">NUTARIMAS</text:p>
      <text:p text:style-name="P9"><text:span text:style-name="T10">DĖL<text:s/></text:span><text:span text:style-name="T11">Indeksą sekančių kolektyvinio investavimo subjektų, biržoje prekiaujamų fondų ir kitų papildomų kolektyvinio investavimo subjektų reikalavimų patvirtinimo</text:span></text:p>
      <text:p text:style-name="P12"/>
      <text:p text:style-name="P13">2014 m. gegužės 20 d. Nr. 03-85</text:p>
      <text:p text:style-name="P14">Vilnius</text:p>
      <text:p text:style-name="Normal"/>
      <text:p text:style-name="P15"/>
      <text:p text:style-name="P16"><text:span text:style-name="T17">Vadovaudamasi Lietuvos Respublikos Lietuvos banko įstatymo 42 straipsnio 3 dalies 1 punktu ir<text:s/></text:span>atsižvelgdama į Europos vertybinių popierių ir rinkų institucijos 2012 m. gruodžio 18 d. gaires kompetentingoms institucijoms ir suderintųjų kolektyvinio investavimo subjektų valdymo įmonėms dėl biržoje prekiaujamų fondų ir kitų su suderintaisiais kolektyvinio investavimo subjektais susijusių klausimų Nr. ESMA/2012/832,<text:s/><text:span text:style-name="T18">Lietuvos banko valdyba n u t a r i a:</text:span></text:p>
      <text:p text:style-name="P19"><text:span text:style-name="T20">1</text:span><text:span text:style-name="T21">. Patvirtinti Indeksą sekančių kolektyvinio investavimo subjektų, biržoje prekiaujamų fondų ir kitus papildomus kolektyvinio investavimo subjektų reikalavimus (pridedama).<text:s/></text:span></text:p>
      <text:p text:style-name="P22"><text:span text:style-name="T23">2</text:span><text:span text:style-name="T24">. Nustatyti, kad šis nutarimas įsigalioja 2014 m. rugsėjo 1 d.</text:span></text:p>
      <text:p text:style-name="P25"/>
      <text:p text:style-name="P26"/>
      <text:p text:style-name="P27"/>
      <text:p text:style-name="P28"/>
      <text:p text:style-name="P29">Valdybos pirmininkas<text:tab/><text:tab/><text:tab/><text:tab/><text:tab/><text:tab/><text:tab/><text:tab/><text:tab/><text:tab/><text:tab/><text:tab/><text:tab/><text:tab/><text:tab/><text:tab/><text:tab/>Vitas Vasiliauskas</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text:span text:style-name="T55">PATVIRTINTA</text:span></text:p>
      <text:p text:style-name="P56">Lietuvos banko valdybos</text:p>
      <text:p text:style-name="P57">2014 m. gegužės 20 d.<text:s/></text:p>
      <text:p text:style-name="P58">nutarimu Nr. 03-85</text:p>
      <text:p text:style-name="P59"/>
      <text:p text:style-name="P60"/>
      <text:p text:style-name="P61"><text:span text:style-name="T62">INDEKSĄ SEKANČIŲ KOLEKTYVINIO INVESTAVIMO SUBJEKTŲ, BIRŽOJE PREKIAUJAMŲ FONDŲ IR KITI PAPILDOMI KOLEKTYVINIO INVESTAVIMO SUBJEKTŲ REIKALAVIMAI</text:span></text:p>
      <text:p text:style-name="P63"/>
      <text:p text:style-name="P64"><text:span text:style-name="T65">I</text:span><text:span text:style-name="T66"><text:s/>SKYRIUS</text:span></text:p>
      <text:p text:style-name="P67"><text:span text:style-name="T68">TAIKYMO SRITIS IR VARTOJAMOS SĄVOKOS</text:span></text:p>
      <text:p text:style-name="P69"/>
      <text:p text:style-name="P70"><text:span text:style-name="T71">1</text:span><text:span text:style-name="T72">. Indeksą sekančių kolektyvinio investavimo subjektų, biržoje prekiaujamų fondų ir kiti papildomi kolektyvinio investavimo subjektų reikalavimai (toliau – Reikalavimai) nustato papildomos informacijos apie indeksą sekančius kolektyvinio investavimo subjektus ir biržoje prekiaujamus fondus pateikimo investuotojams reikalavimus ir tvarką, papildomus reikalavimus kolektyvinio investavimo subjektams, sudarantiems sandorius dėl išvestinių finansinių priemonių ir taikantiems efektyvaus portfelio valdymo metodus, taip pat papildomus kriterijus finansiniams indeksams, į kuriuos investuoja kolektyvinio investavimo subjektai.<text:s/></text:span></text:p>
      <text:p text:style-name="P73"><text:span text:style-name="T74">2</text:span><text:span text:style-name="T75">. Reikalavimai taikomi kolektyvinio investavimo subjektų valdymo įmonėms, veikiančioms pagal Lietuvos Respublikos kolektyvinio investavimo subjektų įstatymą (toliau – Įstatymas) (toliau – valdymo įmonė) ir<text:s/></text:span><text:span text:style-name="T76">mutatis mutandis</text:span><text:span text:style-name="T77"><text:s/>pagal Įstatymą veikiančioms investicinėms bendrovėms, kurių valdymas neperduotas valdymo įmonėms. <text:s/></text:span></text:p>
      <text:p text:style-name="P78"><text:span text:style-name="T79">3</text:span><text:span text:style-name="T80">. Reikalavimuose vartojamos sąvokos:</text:span></text:p>
      <text:p text:style-name="P81"><text:span text:style-name="T82">3.1</text:span><text:span text:style-name="T83">.<text:s/></text:span><text:span text:style-name="T84">aktyviai valdomas biržoje prekiaujamas fondas (angl.<text:s/></text:span><text:span text:style-name="T85">actively-managed exchange traded fund</text:span><text:span text:style-name="T86">)</text:span><text:span text:style-name="T87"><text:s/>– biržoje prekiaujamas fondas, kurio valdytojas turi teisę, atsižvelgdamas į šio fondo investavimo tikslus ir politiką, savo nuožiūra nustatyti jo investicijų portfelio sudėtį (priešingai nei kiti biržoje prekiaujami fondai, kurie siekia atkartoti indeksą ir jiems tokia teisė nesuteikiama). Aktyviai valdomas biržoje prekiaujamas fondas dažniausiai siekia pranokti indeksą;<text:s/></text:span></text:p>
      <text:p text:style-name="P88"><text:span text:style-name="T89">3.2</text:span><text:span text:style-name="T90">.<text:s/></text:span><text:span text:style-name="T91">atitikties paklaida (angl.<text:s/></text:span><text:span text:style-name="T92">tracking error</text:span><text:span text:style-name="T93">)</text:span><text:span text:style-name="T94"><text:s/>– indeksą sekančio kolektyvinio investavimo subjekto grąžos ir sekamo indekso (sekamų indeksų) grąžos atitikties tikslumo rodiklis, apskaičiuojamas kaip šių grąžų skirtumo standartinis nuokrypis, išreiškiamas procentais;</text:span><text:span text:style-name="T95"><text:s/></text:span></text:p>
      <text:p text:style-name="P96"><text:span text:style-name="T97">3.3</text:span><text:span text:style-name="T98">.<text:s/></text:span><text:span text:style-name="T99">biržoje prekiaujamas fondas (angl.<text:s/></text:span><text:span text:style-name="T100">exchange traded fund</text:span><text:span text:style-name="T101">)<text:s/></text:span><text:span text:style-name="T102">– kolektyvinio investavimo subjektas, kurio bent vienos klasės investiciniais vienetais ar akcijomis prekiaujama bent vienoje reguliuojamoje rinkoje ar daugiašalėje prekybos sistemoje, turinčioje bent vieną rinkos formuotoją, kuris imasi veiksmų, siekdamas užtikrinti, kad šio kolektyvinio investavimo subjekto investicinių vienetų ar akcijų biržos vertė labai nesiskirtų nuo jo grynųjų aktyvų vertės ir, jei taikoma, nuo orientacinės grynųjų aktyvų vertės (angl.<text:s/></text:span><text:span text:style-name="T103">indicative net asset value</text:span><text:span text:style-name="T104">);</text:span></text:p>
      <text:p text:style-name="P105"><text:span text:style-name="T106">3.4</text:span><text:span text:style-name="T107">.<text:s/></text:span><text:span text:style-name="T108">indeksą sekantis finansinį svertą naudojantis kolektyvinio investavimo subjektas (angl.<text:s/></text:span><text:span text:style-name="T109">index-tracking leveraged collective investment undertaking</text:span><text:span text:style-name="T110">)</text:span><text:span text:style-name="T111"><text:s/>– kolektyvinio investavimo subjektas, kurio tikslas – sekti indeksą naudojant finansinį svertą (angl.<text:s/></text:span><text:span text:style-name="T112">leverage</text:span><text:span text:style-name="T113">) arba sekti finansinį svertą naudojantį indeksą;</text:span></text:p>
      <text:p text:style-name="P114"><text:span text:style-name="T115">3.5</text:span><text:span text:style-name="T116">.<text:s/></text:span><text:span text:style-name="T117">indeksą sekantis kolektyvinio investavimo subjektas (angl.<text:s/></text:span><text:span text:style-name="T118">index-tracking collective investment undertaking</text:span><text:span text:style-name="T119">)<text:s/></text:span><text:span text:style-name="T120">– kolektyvinio investavimo subjektas, kurio tikslas – atkartoti arba pranokti indeksą (indeksus), pavyzdžiui, taikant sintetinį (angl.<text:s/></text:span><text:span text:style-name="T121">synthetic</text:span><text:span text:style-name="T122">) ar fizinį (angl.<text:s/></text:span><text:span text:style-name="T123">physical</text:span><text:span text:style-name="T124">) atkartojimo modelį;</text:span></text:p>
      <text:p text:style-name="P125"><text:span text:style-name="T126">3.6</text:span><text:span text:style-name="T127">.<text:s/></text:span><text:span text:style-name="T128">metinis atitikties dydis (angl.<text:s/></text:span><text:span text:style-name="T129">annual tracking difference</text:span><text:span text:style-name="T130">)</text:span><text:span text:style-name="T131"><text:s/>– indeksą sekančio kolektyvinio investavimo subjekto metinės grąžos ir sekamo indekso metinės grąžos skirtumas, išreiškiamas procentais;<text:s/></text:span></text:p>
      <text:p text:style-name="P132"><text:span text:style-name="T133">3.7</text:span><text:span text:style-name="T134">.<text:s/></text:span><text:span text:style-name="T135">orientacinė grynųjų aktyvų vertė (angl.<text:s/></text:span><text:span text:style-name="T136">indicative net asset value</text:span><text:span text:style-name="T137">)</text:span><text:span text:style-name="T138"><text:s/>– naujausia informacija pagrįstas biržoje prekiaujamo kolektyvinio investavimo subjekto grynųjų aktyvų vertės<text:s/></text:span><text:soft-page-break/><text:span text:style-name="T139">dydis, pateikiamas prekybos sesijos metu. Orientacinė grynųjų aktyvų vertė nėra kaina, kuria investuotojai antrinėje rinkoje perka ir parduoda savo turimus investicinius vienetus ar akcijas;</text:span></text:p>
      <text:p text:style-name="P140"><text:span text:style-name="T141">3.8</text:span><text:span text:style-name="T142">.<text:s/></text:span><text:span text:style-name="T143">standartinis nuokrypis (angl.<text:s/></text:span><text:span text:style-name="T144">standard deviation</text:span><text:span text:style-name="T145">)</text:span><text:span text:style-name="T146"><text:s/>– statistinis rizikos rodiklis, kuriuo parodoma, kaip smarkiai svyruoja indeksą sekančio kolektyvinio investavimo subjekto investicinio vieneto ar akcijos vertės pokyčiai arba sekamo indekso (sekamų indeksų) pokyčiai, palyginti su jų vidutiniu pokyčiu.</text:span></text:p>
      <text:p text:style-name="P147"><text:span text:style-name="T148">3.9</text:span><text:span text:style-name="T149">. kitos Reikalavimuose vartojamos sąvokos suprantamos taip, kaip jos apibrėžtos Įstatyme, Kolektyvinio investavimo subjektų rizikos vertinimo, valdymo ir dėl išvestinių finansinių priemonių prisiimtos rizikos apimties bei sandorio šalies rizikos skaičiavimo taisyklėse, patvirtintose Lietuvos banko valdybos 2012 m. liepos 12 d. nutarimu Nr. 03-147 „Dėl Kolektyvinio investavimo subjektų rizikos vertinimo, valdymo ir dėl išvestinių finansinių priemonių prisiimtos rizikos apimties bei sandorio šalies rizikos skaičiavimo taisyklių patvirtinimo“ (toliau – Rizikos vertinimo taisyklės), ir Suderintųjų kolektyvinio investavimo subjektų turto reikalavimų, patvirtintų Lietuvos banko valdybos 2012 m. liepos 12 d. nutarimu Nr. 03-156 „Dėl Suderintųjų kolektyvinio investavimo subjektų turto reikalavimų patvirtinimo“ (toliau – Turto reikalavimai). <text:s text:c="3"/></text:span></text:p>
      <text:p text:style-name="P150"/>
      <text:p text:style-name="P151"><text:span text:style-name="T152">II</text:span><text:span text:style-name="T153"><text:s/>SKYRIUS</text:span></text:p>
      <text:p text:style-name="P154"><text:span text:style-name="T155">REIKALAVIMAI INDEKSĄ SEKANTIEMS KOLEKTYVINIO INVESTAVIMO SUBJEKTAMS<text:s/></text:span></text:p>
      <text:p text:style-name="P156"/>
      <text:p text:style-name="P157"><text:span text:style-name="T158">4</text:span><text:span text:style-name="T159">. Indeksą sekančio kolektyvinio investavimo subjekto prospekte, be kita ko, turi būti nurodyta:</text:span></text:p>
      <text:p text:style-name="P160"><text:span text:style-name="T161">4.1</text:span><text:span text:style-name="T162">. aiškus indeksų aprašymas, įskaitant informaciją apie indeksus sudarančias bazines sudedamąsias dalis (angl.<text:s/></text:span><text:span text:style-name="T163">underlying components</text:span><text:span text:style-name="T164">). Kad nereikėtų šios informacijos dažnai atnaujinti, prospekte gali būti pateikiama nuoroda į tinklalapį, kuriame skelbiama tiksli indeksų sudėtis;</text:span></text:p>
      <text:p text:style-name="P165"><text:span text:style-name="T166">4.2</text:span><text:span text:style-name="T167">. kaip bus sekamas indeksas (pavyzdžiui, bus taikomas visas ar imties fizinis atkartojimo modelis, ar sintetinis atkartojimo modelis), ir informacija apie pasirinkto metodo taikymo pasekmes investuotojams, susijusias su bazinio indekso pozicija (angl.<text:s/></text:span><text:span text:style-name="T168">underlying index exposure</text:span><text:span text:style-name="T169">) ir sandorio šalies rizika;</text:span></text:p>
      <text:p text:style-name="P170"><text:span text:style-name="T171">4.3</text:span><text:span text:style-name="T172">. informacija apie tikėtiną atitikties paklaidą įprastomis rinkos sąlygomis;<text:s/></text:span></text:p>
      <text:p text:style-name="P173"><text:span text:style-name="T174">4.4</text:span><text:span text:style-name="T175">. tokių veiksnių, kaip sandorių kaina, mažą indekso dalį sudarančios nelikvidžios finansinės priemonės, dividendų reinvestavimas ir pan., kurie gali turėti įtakos indeksą sekančio kolektyvinio investavimo subjekto galimybėms atkartoti indeksą, aprašymas.</text:span></text:p>
      <text:p text:style-name="P176"><text:span text:style-name="T177">5</text:span><text:span text:style-name="T178">. Reikalavimų 4.2 papunktyje nurodytos informacijos santrauka taip pat turi būti pateikta indeksą sekančio kolektyvinio investavimo subjekto pagrindinės informacijos investuotojams dokumente. <text:s/></text:span></text:p>
      <text:p text:style-name="P179"><text:span text:style-name="T180">6</text:span><text:span text:style-name="T181">. Indeksą sekančio kolektyvinio investavimo subjekto metų ir pusmečio ataskaitose, be kita ko, turi būti nurodyta ataskaitinio laikotarpio pabaigos atitikties paklaida. Metų ataskaitoje paaiškinama, kodėl atitinkamo laikotarpio pabaigoje susidarė skirtumas tarp tikėtinos ir faktinės atitikties paklaidos, taip pat nurodomas ir paaiškinamas metinis atitikties dydis.</text:span></text:p>
      <text:p text:style-name="P182"/>
      <text:p text:style-name="P183"><text:span text:style-name="T184">III</text:span><text:span text:style-name="T185"><text:s/>SKYRIUS</text:span></text:p>
      <text:p text:style-name="P186"><text:span text:style-name="T187">REIKALAVIMAI INDEKSĄ SEKANTIEMS FINANSINĮ SVERTĄ NAUDOJANTIEMS KOLEKTYVINIO INVESTAVIMO SUBJEKTAMS<text:s/></text:span></text:p>
      <text:p text:style-name="P188"/>
      <text:p text:style-name="P189"><text:span text:style-name="T190">7</text:span><text:span text:style-name="T191">. Indeksą sekančio finansinį svertą naudojančio kolektyvinio investavimo subjekto valdymo įmonė, be kita ko, privalo laikytis Įstatymo 80 straipsnio 4 dalyje nustatytų kolektyvinio investavimo subjekto prisiimtai rizikos apimčiai taikomų reikalavimų. Valdymo įmonė, laikydamasi Rizikos vertinimo taisyklėse nustatytų reikalavimų, savo valdomo indeksą sekančio kolektyvinio investavimo subjekto prisiimtą rizikos apimtį turi skaičiuoti taikydama įsipareigojimų metodą (angl.<text:s/></text:span><text:span text:style-name="T192">commitment approach</text:span><text:span text:style-name="T193">) arba santykinės VaR metodą (angl.<text:s/></text:span><text:span text:style-name="T194">relative VaR approach</text:span><text:span text:style-name="T195">). Prisiimtos rizikos apimties apribojimai taikomi ir finansinį svertą naudojančius indeksus atkartojančių<text:s/></text:span><text:soft-page-break/><text:span text:style-name="T196">kolektyvinio investavimo subjektų (angl.<text:s/></text:span><text:span text:style-name="T197">collective investment undertakings replicating leveraged indices</text:span><text:span text:style-name="T198">) valdymo įmonėms.</text:span></text:p>
      <text:p text:style-name="P199"><text:span text:style-name="T200">8</text:span><text:span text:style-name="T201">. Indeksą sekančio finansinį svertą naudojančio kolektyvinio investavimo subjekto prospekte, be kita ko, turi būti nurodyta:</text:span></text:p>
      <text:p text:style-name="P202"><text:span text:style-name="T203">8.1</text:span><text:span text:style-name="T204">. finansinio sverto naudojimo tvarkos ir jos įgyvendinimo (t. y. ar finansinis svertas yra įtrauktas į patį indeksą, ar atsiranda dėl būdo, kuriuo kolektyvinio investavimo subjektas įgyja indekso pozicijas) aprašymas, naudojamo finansinio sverto kaina (jeigu taikoma) ir su finansinio sverto naudojimo tvarka susijusi rizika;</text:span></text:p>
      <text:p text:style-name="P205"><text:span text:style-name="T206">8.2</text:span><text:span text:style-name="T207">. naudojamo atvirkštinio finansinio sverto (angl.<text:s/></text:span><text:span text:style-name="T208">reverse leverage</text:span><text:span text:style-name="T209">) poveikio (t. y. trumposios pozicijos) aprašymas;<text:s/></text:span></text:p>
      <text:p text:style-name="P210"><text:span text:style-name="T211">8.3</text:span><text:span text:style-name="T212">. aprašymas, kaip kolektyvinio investavimo subjekto veiklos rezultatai gali reikšmingai skirtis nuo vidutinio arba ilgojo laikotarpio indekso rezultatų, gautų įvertinus naudojamą finansinį svertą.</text:span></text:p>
      <text:p text:style-name="P213"><text:span text:style-name="T214">9</text:span><text:span text:style-name="T215">. Reikalavimų 8 punkte nurodytos informacijos santrauka taip pat turi būti pateikta indeksą sekančio finansinį svertą naudojančio kolektyvinio investavimo subjekto pagrindinės informacijos investuotojams dokumente.</text:span></text:p>
      <text:p text:style-name="P216"/>
      <text:p text:style-name="P217"><text:span text:style-name="T218">IV</text:span><text:span text:style-name="T219"><text:s/>SKYRIUS</text:span></text:p>
      <text:p text:style-name="P220"><text:span text:style-name="T221">REIKALAVIMAI BIRŽOJE PREKIAUJAMIEMS FONDAMS<text:s/></text:span></text:p>
      <text:p text:style-name="P222"/>
      <text:p text:style-name="P223"><text:span text:style-name="T224">10</text:span><text:span text:style-name="T225">. Suderintojo kolektyvinio investavimo subjekto, kuris yra biržoje prekiaujamas fondas, valdymo įmonė turi vartoti trumpinį „UCITS ETF“, o specialiojo kolektyvinio investavimo subjekto, kuris yra biržoje prekiaujamas fondas, valdymo įmonė – trumpinį „ETF“. Šis trumpinys turi būti vartojamas atitinkamo subjekto pavadinime, steigimo dokumentuose, prospekte, pagrindinės informacijos investuotojams dokumente ir reklaminio pobūdžio informacijoje.</text:span></text:p>
      <text:p text:style-name="P226"><text:span text:style-name="T227">11</text:span><text:span text:style-name="T228">. Kolektyvinio investavimo subjekto, kuris nėra biržoje prekiaujamas fondas (kaip tai apibrėžta Reikalavimuose), valdymo įmonė negali vartoti trumpinių „UCITS ETF“, „ETF“, „biržoje prekiaujamas fondas“ ar kitokių šių žodžių junginių arba jų vedinių.</text:span></text:p>
      <text:p text:style-name="P229"><text:span text:style-name="T230">12</text:span><text:span text:style-name="T231">. Biržoje prekiaujamo fondo prospekte, pagrindinės informacijos investuotojams dokumente ir reklaminio pobūdžio informacijoje, be kita ko, turi būti aiškiai nurodyta su šio subjekto investicijų portfelio skaidrumu susijusi politika ir vietos, kur galima gauti informaciją apie portfelio sudėtį arba su ja susipažinti, taip pat, jei taikoma, vietos, kur yra skelbiama informacija apie orientacinę grynųjų aktyvų vertę.<text:s/></text:span></text:p>
      <text:p text:style-name="P232"><text:span text:style-name="T233">13</text:span><text:span text:style-name="T234">. Jei taikoma, biržoje prekiaujamo fondo prospekte taip pat turi būti aiškiai nurodyta, kaip ir kokiu dažnumu skaičiuojama orientacinė grynųjų aktyvų vertė.<text:s/></text:span></text:p>
      <text:p text:style-name="P235"><text:span text:style-name="T236">14</text:span><text:span text:style-name="T237">. Aktyviai valdomo biržoje prekiaujamo fondo prospekte, pagrindinės informacijos investuotojams dokumente ir reklaminio pobūdžio informacijoje, be kita ko, turi būti aiškiai nurodyta:</text:span></text:p>
      <text:p text:style-name="P238"><text:span text:style-name="T239">14.1</text:span><text:span text:style-name="T240">. kad šis subjektas yra būtent aktyviai valdomas biržoje prekiaujamas fondas;</text:span></text:p>
      <text:p text:style-name="P241"><text:span text:style-name="T242">14.2</text:span><text:span text:style-name="T243">. kaip bus įgyvendinama įtvirtinta investavimo politika, įskaitant, jei taikoma, siekį pranokti indeksą.</text:span></text:p>
      <text:p text:style-name="P244"><text:span text:style-name="T245">15</text:span><text:span text:style-name="T246">. Biržoje prekiaujamo fondo valdymo įmonė antrinės rinkos investuotojų atžvilgiu, be kita ko, turi laikytis šių reikalavimų:</text:span></text:p>
      <text:p text:style-name="P247"><text:span text:style-name="T248">15.1</text:span><text:span text:style-name="T249">. jeigu biržoje prekiaujamo fondo valdymo įmonė antrinėje rinkoje įsigytų šio subjekto investicinių vienetų arba akcijų neišperka, biržoje prekiaujamo fondo prospekte ir reklaminio pobūdžio informacijoje turi būti toks įspėjimas:<text:s/></text:span></text:p>
      <text:p text:style-name="P250"><text:span text:style-name="T251">„Antrinėje rinkoje įsigytų biržoje prekiaujamo fondo investicinių vienetų ar akcijų šio subjekto valdymo įmonė paprastai neišperka. Antrinėje rinkoje investicinius vienetus ar akcijas investuotojai įsigyja ir parduoda naudodamiesi tarpininko paslaugomis ir dėl to jiems gali būti taikomi papildomi mokesčiai. Be to, investiciniai vienetai ar akcijos antrinėje rinkoje investuotojams gali būti parduodami už didesnę nei atitinkamos dienos grynųjų aktyvų vertė kainą, o nuperkami už mažesnę nei atitinkamos dienos grynųjų aktyvų vertė kainą“;<text:s/></text:span></text:p>
      <text:p text:style-name="P252"><text:span text:style-name="T253">15.2</text:span><text:span text:style-name="T254">. jeigu biržoje prekiaujamo fondo investicinių vienetų ar akcijų biržos vertė labai skiriasi nuo šio subjekto grynųjų aktyvų vertės, antrinėje rinkoje investicinių vienetų ar akcijų (arba, jei taikoma, teisę įsigyti investicinių vienetų ar akcijų, suteiktą platinant atitinkamus investicinius vienetus ar akcijas) įsigijusiems investuotojams turi būti leidžiama juos parduoti tiesiogiai biržoje prekiaujamo fondo valdymo įmonei (pavyzdžiui, tai gali būti taikoma, kai rinka sutrinka, nes nėra rinkos formuotojo). Šiais atvejais reguliuojamai rinkai turi būti pranešama, kad biržoje prekiaujamo fondo valdymo įmonė yra pasirengusi šio subjekto investicinius vienetus ar akcijas išpirkti tiesiogiai;</text:span></text:p>
      <text:p text:style-name="P255"><text:span text:style-name="T256">15.3</text:span><text:span text:style-name="T257">. biržoje prekiaujamo fondo prospekte, be kita ko, turi būti nurodyta, kokius veiksmus antrinėje rinkoje investicinių vienetų ar akcijų įsigiję investuotojai turi atlikti susidarius Reikalavimų 15.2 papunktyje nurodytoms aplinkybėms ir su tuo susijusias galimas išlaidas. Šios išlaidos negali būti nepagrįstai didelės. <text:s/></text:span></text:p>
      <text:p text:style-name="P258"/>
      <text:p text:style-name="P259"><text:span text:style-name="T260">V</text:span><text:span text:style-name="T261"><text:s/></text:span><text:span text:style-name="T262">SKYRIUS</text:span></text:p>
      <text:p text:style-name="P263"><text:span text:style-name="T264">EFEKTYVAUS PORTFELIO VALDYMO METODAI</text:span></text:p>
      <text:p text:style-name="P265"/>
      <text:p text:style-name="P266"><text:span text:style-name="T267">16</text:span><text:span text:style-name="T268">. Kolektyvinio investavimo subjekto prospekte, be kita ko, turi būti aiškiai nurodyta, kad ketinama taikyti Įstatymo 80 straipsnio 3 dalyje ir Turto reikalavimų 36 punkte nurodytus metodus ir priemones, bei išsamiai aprašytos su šia veikla susijusios rizikos rūšys (įskaitant sandorio šalies riziką ir galimus interesų konfliktus) ir jų įtaka kolektyvinio investavimo subjekto veiklos rezultatams. Taikant šiuos metodus ir priemones turi būti veikiama geriausiais kolektyvinio investavimo subjekto interesais.<text:s/></text:span></text:p>
      <text:p text:style-name="P269"><text:span text:style-name="T270">17</text:span><text:span text:style-name="T271">. Vadovaudamasi Turto reikalavimų 36 punktu, efektyvaus portfelio valdymo metodus taikanti valdymo įmonė privalo užtikrinti, kad kolektyvinio investavimo subjekto rizikos valdymo procesas apimtų tinkamą su šia veikla susijusių rizikos rūšių vertinimą.<text:s/></text:span></text:p>
      <text:p text:style-name="P272"><text:span text:style-name="T273">18</text:span><text:span text:style-name="T274">. Su perleidžiamaisiais vertybiniais popieriais ir pinigų rinkos priemonėmis susijusių metodų ir priemonių taikymas negali pakeisti nustatytų kolektyvinio investavimo subjekto investavimo tikslų arba kelti reikšmingą papildomą riziką, palyginti su kolektyvino investavimo subjekto dokumentuose nustatyta rizikos politika.<text:s/></text:span></text:p>
      <text:p text:style-name="P275"><text:span text:style-name="T276">19</text:span><text:span text:style-name="T277">. Kolektyvinio investavimo subjekto prospekte, be kita ko, turi būti nurodyta su efektyvaus portfelio valdymo metodų taikymu susijusi tiesioginių ir netiesioginių mokesčių ir (arba) atskaitymų, kuriuos galima išskaičiuoti iš kolektyvinio investavimo subjekto gautų pajamų, politika. Šie mokesčiai ir (arba) atskaitymai negali apimti paslėptų pajamų. Valdymo įmonė privalo nurodyti subjektus, kuriems mokami tiesioginiai ir (arba) netiesioginiai mokesčiai ir (arba) atskaitymai, identifikuojančius duomenis ir tai, ar šie subjektai yra su valdymo įmone ar kolektyvinio investavimo subjekto depozitoriumu susiję asmenys. <text:s/></text:span></text:p>
      <text:p text:style-name="P278"><text:span text:style-name="T279">20</text:span><text:span text:style-name="T280">. Visos dėl efektyvaus portfelio valdymo metodų taikymo gautos pajamos, atėmus tiesioginius ir netiesioginius mokesčius ir atskaitymus, turi būti grąžintos kolektyvinio investavimo subjektui.<text:s/></text:span></text:p>
      <text:p text:style-name="P281"><text:span text:style-name="T282">21</text:span><text:span text:style-name="T283">. Valdymo įmonė privalo užtikrinti, kad bet kada galės atsiimti paskolintus vertybinius popierius arba nutraukti sudarytą vertybinių popierių skolinimo sandorį.<text:s/></text:span></text:p>
      <text:p text:style-name="P284"><text:span text:style-name="T285">22</text:span><text:span text:style-name="T286">. Atvirkštinio atpirkimo sandorį (angl.<text:s/></text:span><text:span text:style-name="T287">reverse repurchase agreement</text:span><text:span text:style-name="T288">) sudaranti valdymo įmonė privalo užtikrinti, kad bet kada galės atsiimti visą grynųjų pinigų sumą arba nutraukti sudarytą atvirkštinio atpirkimo sandorį sukaupimo arba rinkos pagrindu (angl.<text:s/></text:span><text:span text:style-name="T289">on either an accrued basis or a mark-to-market basis</text:span><text:span text:style-name="T290">). Kai grynųjų pinigų suma gali būti bet kada atsiimama pagal rinkos vertę, skaičiuojant kolektyvinio investavimo subjekto grynųjų aktyvų vertę turi būti naudojama atvirkštinio atpirkimo sandorio rinkos vertė.</text:span></text:p>
      <text:p text:style-name="P291"><text:span text:style-name="T292">23</text:span><text:span text:style-name="T293">. Atpirkimo sandorį (angl.<text:s/></text:span><text:span text:style-name="T294">repurchase agreement</text:span><text:span text:style-name="T295">) sudaranti valdymo įmonė privalo užtikrinti, kad bet kada galės atsiimti šio sandorio pagrindu perduotus vertybinius popierius arba nutraukti sudarytą atpirkimo sandorį.<text:s/></text:span></text:p>
      <text:p text:style-name="P296"><text:span text:style-name="T297">24</text:span><text:span text:style-name="T298">. Terminuotieji atpirkimo ir atvirkštinio atpirkimo sandoriai, kurie yra ne ilgesni nei septynių dienų trukmės, laikomi sandoriais, kai valdymo įmonei leidžiama bet kada atsiimti turtą.</text:span></text:p>
      <text:p text:style-name="P299"><text:span text:style-name="T300">25</text:span><text:span text:style-name="T301">. Efektyvaus portfelio valdymo sandorius sudaranti valdymo įmonė turi atsižvelgti į šią veiklą nustatydama likvidumo rizikos valdymo procesą, kuriuo siekiama užtikrinti,<text:s/></text:span><text:span text:style-name="T302">kad nuolat būtų laikomasi Įstatyme nustatyto reikalavimo išpirkti kolektyvinio investavimo subjekto investicinius vienetus ar akcijas bet kada jų turėtojui pareikalavus.<text:s/></text:span></text:p>
      <text:p text:style-name="P303"><text:span text:style-name="T304">26</text:span><text:span text:style-name="T305">.</text:span><text:span text:style-name="T306"><text:s/>Kolektyvinio investavimo subjekto metų ataskaitoje, be kita ko, turi būti nurodyta išsami informacija apie:</text:span></text:p>
      <text:p text:style-name="P307"><text:span text:style-name="T308">26.1</text:span><text:span text:style-name="T309">.</text:span><text:span text:style-name="T310"><text:s/>poziciją, įgytą taikant efektyvaus portfelio valdymo metodus;<text:s/></text:span></text:p>
      <text:p text:style-name="P311"><text:span text:style-name="T312">26.2</text:span><text:span text:style-name="T313">.</text:span><text:span text:style-name="T314"><text:s/>kitą sandorio šalį (kitas sandorio šalis), dalyvaujančią (dalyvaujančias) sandoriuose dėl efektyvaus portfelio valdymo metodų taikymo, identifikuojančius duomenis;<text:s/></text:span></text:p>
      <text:p text:style-name="P315"><text:span text:style-name="T316">26.3</text:span><text:span text:style-name="T317">.</text:span><text:span text:style-name="T318"><text:s/>valdymo įmonės priimto finansinio užstato (angl.<text:s/></text:span><text:span text:style-name="T319">collateral</text:span><text:span text:style-name="T320">), skirto mažinti sandorio šalies rizikos apimtį, rūšį ir dydį;</text:span></text:p>
      <text:p text:style-name="P321"><text:span text:style-name="T322">26.4</text:span><text:span text:style-name="T323">.</text:span><text:span text:style-name="T324"><text:s/>per visą ataskaitinį laikotarpį dėl efektyvaus portfelio valdymo metodų taikymo gautas pajamas, taip pat mokėtus tiesioginius ir netiesioginius mokesčius ir atskaitymus.</text:span></text:p>
      <text:p text:style-name="P325"/>
      <text:p text:style-name="P326"><text:span text:style-name="T327">VI</text:span><text:span text:style-name="T328"><text:s/></text:span><text:span text:style-name="T329">SKYRIUS</text:span></text:p>
      <text:p text:style-name="P330"><text:span text:style-name="T331">IŠVESTINĖS FINANSINĖS PRIEMONĖS</text:span></text:p>
      <text:p text:style-name="P332"/>
      <text:p text:style-name="P333"><text:span text:style-name="T334">27</text:span><text:span text:style-name="T335">.</text:span><text:span text:style-name="T336"><text:s/>Jeigu valdymo įmonė sudaro bendrosios grąžos apsikeitimo sandorius (angl.<text:s/></text:span><text:span text:style-name="T337">total return swap</text:span><text:span text:style-name="T338">) arba investuoja į kitas panašias išvestines finansines priemones, kolektyvinio investavimo subjekto turtas turi atitikti Įstatymo 76, 77, 78 ir 79 straipsniuose ir 80 straipsnio 5 dalyje nustatytas investicijų ribas.<text:s/></text:span></text:p>
      <text:p text:style-name="P339"><text:span text:style-name="T340">28</text:span><text:span text:style-name="T341">.</text:span><text:span text:style-name="T342"><text:s/>Vadovaujantis Įstatymo 80 straipsnio 4 dalimi ir Rizikos vertinimo taisyklių 114 punktu, jeigu valdymo įmonė sudaro bendrosios grąžos apsikeitimo sandorius arba investuoja į kitas panašias išvestines finansines priemones, skaičiuojant Įstatymo 76 straipsnyje ir 80 straipsnio 5 dalyje nustatytas investicijų ribas turi būti atsižvelgiama į išvestinių finansinių priemonių bazines pozicijas (angl.<text:s/></text:span><text:span text:style-name="T343">underlying exposures of the financial derivative instruments</text:span><text:span text:style-name="T344">)</text:span><text:span text:style-name="T345">.</text:span></text:p>
      <text:p text:style-name="P346"><text:span text:style-name="T347">29</text:span><text:span text:style-name="T348">.</text:span><text:span text:style-name="T349"><text:s/>Kolektyvinio investavimo subjekto, kurio valdymo įmonė sudaro bendrosios grąžos apsikeitimo sandorius arba investuoja į kitas panašias išvestines finansines priemones, prospekte, be kita ko, turi būti nurodyta:</text:span></text:p>
      <text:p text:style-name="P350"><text:span text:style-name="T351">29.1</text:span><text:span text:style-name="T352">.</text:span><text:span text:style-name="T353"><text:s/></text:span><text:span text:style-name="T354">informacija apie naudojamą investavimo strategiją (angl.<text:s/></text:span><text:span text:style-name="T355">underlying strategy</text:span><text:span text:style-name="T356">) ir investicijų portfelio arba indekso sudėtį;</text:span></text:p>
      <text:p text:style-name="P357"><text:span text:style-name="T358">29.2</text:span><text:span text:style-name="T359">.</text:span><text:span text:style-name="T360"><text:s/>informacija apie kitas sandorių šalis;</text:span></text:p>
      <text:p text:style-name="P361"><text:span text:style-name="T362">29.3</text:span><text:span text:style-name="T363">.</text:span><text:span text:style-name="T364"><text:s/>sandorio šalies įsipareigojimų nevykdymo rizikos (angl.<text:s/></text:span><text:span text:style-name="T365">risk of counterparty default</text:span><text:span text:style-name="T366">) ir jos įtakos investuotojų grąžai aprašymas;<text:s/></text:span></text:p>
      <text:p text:style-name="P367"><text:span text:style-name="T368">29.4</text:span><text:span text:style-name="T369">.</text:span><text:span text:style-name="T370"><text:s/>kokiu mastu kita sandorio šalis turi teisę savo nuožiūra nustatyti kolektyvinio investavimo subjekto investicijų portfelio sudėtį (arba šį portfelį valdyti) arba atitinkamas teises dėl bazinių išvestinių finansinių priemonių, taip pat informacija apie tai, ar reikalingas kitos sandorio šalies pritarimas sudarant kolektyvinio investavimo subjekto investicijų portfelio sandorius;</text:span></text:p>
      <text:p text:style-name="P371"><text:span text:style-name="T372">29.5</text:span><text:span text:style-name="T373">.</text:span><text:span text:style-name="T374"><text:s/>vadovaujantis Reikalavimų 30 punktu, kitą sandorio šalį kaip investicijų valdytoją identifikuojantys duomenys.<text:s/></text:span></text:p>
      <text:p text:style-name="P375"><text:span text:style-name="T376">30</text:span><text:span text:style-name="T377">.</text:span><text:span text:style-name="T378"><text:s/>Kai kita sandorio šalis turi teisę savo nuožiūra nustatyti kolektyvinio investavimo subjekto investicijų portfelio sudėtį (arba šį portfelį valdyti) arba atitinkamas teises dėl bazinių išvestinių finansinių priemonių, valdymo įmonės ir kitos sandorio šalies susitarimas laikomas investicijų valdymo pavedimu kitam asmeniui ir turi atitikti funkcijų pavedimui atlikti kitai įmonei taikomus Įstatymo reikalavimus.</text:span></text:p>
      <text:p text:style-name="P379"><text:span text:style-name="T380">31</text:span><text:span text:style-name="T381">.</text:span><text:span text:style-name="T382"><text:s/>Kolektyvinio investavimo subjekto metų ataskaitoje, be kita ko, turi būti nurodyta išsami informacija apie:</text:span></text:p>
      <text:p text:style-name="P383"><text:span text:style-name="T384">31.1</text:span><text:span text:style-name="T385">.</text:span><text:span text:style-name="T386"><text:s/>bazinę poziciją, įgytą naudojant išvestines finansines priemones;<text:s/></text:span></text:p>
      <text:p text:style-name="P387"><text:span text:style-name="T388">31.2</text:span><text:span text:style-name="T389">.</text:span><text:span text:style-name="T390"><text:s/>kitą sandorio šalį (kitas sandorio šalis), dalyvaujančią (dalyvaujančias) sandoriuose dėl išvestinių finansinių priemonių, identifikuojančius duomenis;<text:s/></text:span></text:p>
      <text:p text:style-name="P391"><text:span text:style-name="T392">31.3</text:span><text:span text:style-name="T393">.</text:span><text:span text:style-name="T394"><text:s/>valdymo įmonės priimto finansinio užstato, skirto sumažinti sandorio šalies rizikos apimtį, rūšį ir dydį.</text:span></text:p>
      <text:p text:style-name="P395"/>
      <text:p text:style-name="P396"><text:span text:style-name="T397">VII</text:span><text:span text:style-name="T398"><text:s/>SKYRIUS</text:span></text:p>
      <text:p text:style-name="P399"><text:span text:style-name="T400">FINANSINIAI INDEKSAI</text:span></text:p>
      <text:p text:style-name="P401"/>
      <text:p text:style-name="P402"><text:span text:style-name="T403">32</text:span><text:span text:style-name="T404">. Jeigu valdymo įmonė ketina naudotis Įstatymo 78 straipsnio 2 dalyje įtvirtinta galimybe padidinti nustatytas investicijų ribas, turi būti aiškiai nurodyta kolektyvinio investavimo subjekto prospekte, kartu pateikiamas šias investicijas pagrindžiančių ypatingų sąlygų reguliuojamoje rinkoje aprašymas.<text:s/></text:span></text:p>
      <text:p text:style-name="P405"><text:span text:style-name="T406">33</text:span><text:span text:style-name="T407">. Valdymo įmonė negali investuoti į žaliavų indeksus, kurie nėra sudaryti iš skirtingų žaliavų rūšių. Nustatant diversifikavimo ribas, tos pačios žaliavos porūšiai (pavyzdžiui, žaliavos iš skirtingų regionų ar rinkų arba gautos iš tų pačių pirminių produktų pramoninės gamybos procese) laikomi ta pačia žaliavos rūšimi. Žaliavos porūšiai, kurių koreliacija nėra labai didelė, nėra laikomi ta pačia žaliavos rūšimi. Taikant koreliacijos koeficientą, dviejų žaliavų indekso sudedamųjų dalių, kurios yra tos pačios žaliavos rūšies porūšiai, koreliacija nėra laikoma labai didele, jeigu 75 proc. stebėtų koreliacijos atvejų nesiekia 0,8. Šiuo tikslu atliekamo koreliacijos stebėjimo duomenys turi būti skaičiuojami remiantis atitinkamos žaliavos kainų vienodai vertinama kasdiene grąža ir skaičiavimams naudojant slenkantį 250 dienų periodą per 5 metų laikotarpį. <text:s/></text:span></text:p>
      <text:p text:style-name="P408"><text:span text:style-name="T409">34</text:span><text:span text:style-name="T410">. Valdymo įmonė turi galėti įrodyti, kad indeksas atitinka Įstatymo 78 straipsnyje ir Turto reikalavimų IX skyriuje indeksams nustatytus reikalavimus, įskaitant tai, kad jis atspindi rinkos, su kuria yra susietas, padėtį. Šiuo tikslu:</text:span></text:p>
      <text:p text:style-name="P411"><text:span text:style-name="T412">34.1</text:span><text:span text:style-name="T413">. indeksas turi turėti vieną aiškų tikslą, kad galėtų tinkamai atspindėti atitinkamos rinkos padėtį;<text:s/></text:span></text:p>
      <text:p text:style-name="P414"><text:span text:style-name="T415">34.2</text:span><text:span text:style-name="T416">. indekso sudedamųjų dalių visuma ir pagrindas, kuriuo remiantis šios sudedamosios dalys pasirenkamos pagal strategiją, investuotojams ir priežiūros institucijai turi būti aiškūs;</text:span></text:p>
      <text:p text:style-name="P417"><text:span text:style-name="T418">34.3</text:span><text:span text:style-name="T419">. jeigu grynųjų pinigų valdymas sudaro indekso strategijos dalį, valdymo įmonė turi galėti įrodyti, kad tai neturi įtakos indekso apskaičiavimo metodikos objektyvumui.<text:s/></text:span></text:p>
      <text:p text:style-name="P420"><text:span text:style-name="T421">35</text:span><text:span text:style-name="T422">. Indeksas nelaikomas tinkamai atspindinčiu atitinkamos rinkos padėtį, jeigu yra sudarytas ir apskaičiuotas vieno arba labai nedidelio rinkos dalyvių skaičiaus prašymu pagal šių rinkos dalyvių sąlygas.<text:s/></text:span></text:p>
      <text:p text:style-name="P423"><text:span text:style-name="T424">36</text:span><text:span text:style-name="T425">. Kolektyvinio investavimo subjekto prospekte, be kita ko, turi būti pateikta informacija apie indekso perbalansavimo dažnumą ir jo poveikį strategijos išlaidoms. <text:s/></text:span></text:p>
      <text:p text:style-name="P426"><text:span text:style-name="T427">37</text:span><text:span text:style-name="T428">. Valdymo įmonė turi užtikrinti, kad finansinio indekso vertinimas būtų atliekamas nepriklausomai.<text:s/></text:span></text:p>
      <text:p text:style-name="P429"><text:span text:style-name="T430">___________________</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SYSTEM</dc:creator>
    <meta:creation-date>2014-05-26T11:54:00Z</meta:creation-date>
    <dc:date>2014-05-26T11:54: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7" meta:paragraph-count="260" meta:word-count="2903" meta:character-count="22420" meta:row-count="1318" meta:non-whitespace-character-count="19777"/>
  </office:meta>
</office:document-meta>
</file>