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ize="10pt" style:font-size-asian="10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paragraph-properties>
        <style:tab-stops>
          <style:tab-stop style:type="left" style:position="5.414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20 m. vasario 19 d. Nr. A-109</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5.2 papunkčiais, 21.3 papunkčiu, 22 punktu ir 48 punktu, Valstybės ir savivaldybių nekilnojamųjų daiktų elektroninio aukciono vykdymo valstybės informacinėje sistemoje procedūrų aprašo, patvirtinto valstybės įmonės Turto banko generalinio direktoriaus 2018 m. gegužės 30 d. įsakymu Nr. P1-142,</text:span><text:span text:style-name="T16"><text:s/></text:span><text:span text:style-name="T17">Viešame aukcione parduodamo Panevėžio rajono savivaldybės nekilnojamojo turto ir kitų nekilnojamųjų daiktų sąrašu, patvirtintu Panevėžio rajono savivaldybės tarybos 2019 m. balandžio 4 d. sprendimu Nr. T-56 „Dėl viešame aukcione parduodamo Panevėžio rajono savivaldybės nekilnojamojo turto ir kitų nekilnojamųjų daiktų sąrašo patvirtinimo“ (su vėlesniais pakeitimais),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20 m. vasario 14 d. posėdžio protokolą Nr. DK-18,</text:span></text:p>
      <text:p text:style-name="P18"><text:span text:style-name="T19">t v i r t i n u pridedamas viešo aukciono sąlygas:</text:span></text:p>
      <text:p text:style-name="P20"><text:span text:style-name="T21">1</text:span><text:span text:style-name="T22">.<text:s/></text:span><text:span text:style-name="T23">N</text:span><text:span text:style-name="T24">ekilnojamojo turto, esančio</text:span><text:span text:style-name="T25"><text:s/>Skaistkalnio k. 6A, Panevėžio r. sav.;</text:span></text:p>
      <text:p text:style-name="P26"><text:span text:style-name="T27">2</text:span><text:span text:style-name="T28">. N</text:span><text:span text:style-name="T29">ekilnojamojo turto, esančio</text:span><text:span text:style-name="T30"><text:s/>Bobiniškių k. 14, Panevėžio r. sav.;</text:span></text:p>
      <text:p text:style-name="P31"><text:span text:style-name="T32">3</text:span><text:span text:style-name="T33">. Nekilnojamojo turto, esančio Vadoklių g. 4, Ramygalos m., Panevėžio r. sav.;</text:span></text:p>
      <text:p text:style-name="P34"><text:span text:style-name="T35">4</text:span><text:span text:style-name="T36">. Nekilnojamojo turto, esančio Puodžiūnų g. 4-4, Puodžiūnų k., Panevėžio r. sav.;</text:span></text:p>
      <text:p text:style-name="P37"><text:span text:style-name="T38">5</text:span><text:span text:style-name="T39">. Nekilnojamojo turto, esančio Puodžiūnų g. 4-3, Puodžiūnų k., Panevėžio r. sav;</text:span></text:p>
      <text:p text:style-name="P40"><text:span text:style-name="T41">6</text:span><text:span text:style-name="T42">. Nekilnojamojo turto, esančio Naujamiesčio g. 1-1, Liberiškio k., Panevėžio r. sav.;</text:span></text:p>
      <text:p text:style-name="P43"><text:span text:style-name="T44">7</text:span><text:span text:style-name="T45">. Nekilnojamojo turto, esančio Krekenavos g. 32, Ramygalos m., Panevėžio r. sav;</text:span></text:p>
      <text:p text:style-name="P46"><text:span text:style-name="T47">8</text:span><text:span text:style-name="T48">. Nekilnojamojo turto, esančio Lapkalnio g. 5-7, Naujamiesčio sen., Panevėžio r. sav.</text:span></text:p>
      <text:p text:style-name="P49"><text:span text:style-name="T50">Šis įsakymas gali būti skundžiamas Lietuvos Respublikos administracinių bylų teisenos įstatymo nustatyta tvarka.<text:s/></text:span></text:p>
      <text:p text:style-name="P51"/>
      <text:p text:style-name="P52"/>
      <text:p text:style-name="P53"/>
      <text:p text:style-name="P54"><text:span text:style-name="T55">Savivaldybės administracijos direktorius</text:span><text:span text:style-name="T56"><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20-02-20T07:38:00Z</meta:creation-date>
    <dc:date>2020-02-20T07:38:00Z</dc:date>
    <meta:print-date>2019-10-09T13:15:00Z</meta:print-date>
    <meta:template xlink:href="Normal.dotm" xlink:type="simple"/>
    <meta:editing-cycles>2</meta:editing-cycles>
    <meta:editing-duration>PT0S</meta:editing-duration>
    <meta:document-statistic meta:page-count="1" meta:paragraph-count="39" meta:word-count="377" meta:character-count="2851" meta:row-count="96" meta:non-whitespace-character-count="2513"/>
  </office:meta>
</office:document-meta>
</file>