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style:vertical-align="baseline" fo:line-height="150%" fo:text-indent="0.625in"/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 fo:language="en" fo:country="GB"/>
    </style:style>
    <style:style style:name="T26" style:parent-style-name="DefaultParagraphFont" style:family="text">
      <style:text-properties style:letter-kerning="true" style:font-size-complex="12pt" fo:language="en" fo:country="GB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text-position="super 62.5%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 fo:language="en" fo:country="US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text-position="super 62.5%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 fo:language="en" fo:country="GB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style:vertical-align="baseline" fo:line-height="150%" fo:text-indent="0.625in"/>
      <style:text-properties fo:hyphenate="false"/>
    </style:style>
    <style:style style:name="T43" style:parent-style-name="DefaultParagraphFont" style:family="text">
      <style:text-properties style:letter-kerning="true" style:font-size-complex="12pt" fo:language="en" fo:country="GB"/>
    </style:style>
    <style:style style:name="T44" style:parent-style-name="DefaultParagraphFont" style:family="text">
      <style:text-properties style:letter-kerning="true" style:font-size-complex="12pt" fo:language="en" fo:country="GB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line-height="150%" fo:text-indent="0.625in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625in"/>
      <style:text-properties style:letter-kerning="true"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625in"/>
      <style:text-properties style:font-size-complex="12pt" fo:language="en" fo:country="GB" fo:hyphenate="false"/>
    </style:style>
    <style:style style:name="P4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0" style:parent-style-name="DefaultParagraphFont" style:family="text">
      <style:text-properties fo:color="#002060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color="#002060" style:font-size-complex="12pt" fo:language="en" fo:country="GB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UGDYMO PAGAL PRADINIO UGDYMO PROGRAMĄ ORGANIZAVIMO MIŠRIU BŪDU</text:span></text:p>
      <text:p text:style-name="P18"/>
      <text:p text:style-name="P19">2021 m. balandžio 13 d. <text:s text:c="2"/>Nr. <text:s/>30-987/21</text:p>
      <text:p text:style-name="P20">Vilnius</text:p>
      <text:p text:style-name="P21"/>
      <text:p text:style-name="P22"/>
      <text:p text:style-name="P23"><text:span text:style-name="T24">Vadovaudamasi Lietuvos Respublikos Vyriausybės<text:s/></text:span><text:span text:style-name="T25">2020 m. lapkričio 4 d. nutarimo<text:s/></text:span><text:span text:style-name="T26"><text:line-break/>Nr. 1226<text:s/></text:span><text:span text:style-name="T27">„Dėl karantino Lietuvos Respublikos teritorijoje paskelbimo“ 2.2.9.2</text:span><text:span text:style-name="T28">1</text:span><text:span text:style-name="T29"><text:s/>papunkčiu:</text:span></text:p>
      <text:p text:style-name="P30"><text:span text:style-name="T31">1</text:span><text:span text:style-name="T32">. N u r o d a u, kad nuo 2021 m. balandžio<text:s/></text:span><text:span text:style-name="T33">13</text:span><text:span text:style-name="T34"><text:s/>d., ugdymo įstaigoms pasiruošus, per savaitę ugdymas pagal pradinio ugdymo programą, laikantis Lietuvos Respublikos Vyriausybės 2020 m. lapkričio 4 d. nutarimo Nr. 1226 „Dėl karantino Lietuvos Respublikos teritorijoje paskelbimo“ 2.2.9.2</text:span><text:span text:style-name="T35">1</text:span><text:span text:style-name="T36"><text:s/>papunktyje nurodytų sąlygų, būtų pradėtas vykdyti mišriu būdu šiose ugdymo įstaigose: Vilniaus darželyje-mokykloje „Vilija“, Vilniaus darželyje-mokykloje „Aušra“ ir Vilniaus darželyje-mokykloje „Volungė“</text:span></text:p>
      <text:p text:style-name="P37"><text:span text:style-name="T38">2</text:span><text:span text:style-name="T39">. Į p a r e i g o j u nurodytų ugdymo įstaigų vadovus užtikrinti šio įsakymo<text:s/></text:span><text:span text:style-name="T40">1 punkto vykdym</text:span><text:span text:style-name="T41">ą.</text:span></text:p>
      <text:p text:style-name="P42"><text:span text:style-name="T43">3</text:span><text:span text:style-name="T44">. P a v e d u<text:s/></text:span><text:span text:style-name="T45"><text:s/>Vilniaus miesto savivaldybės administracijos vyriausiajai patarėjai Alinai Kovalevskajai kontroliuoti, kaip vykdomas šis įsakymas.</text:span></text:p>
      <text:p text:style-name="P46"/>
      <text:p text:style-name="P47"/>
      <text:p text:style-name="P48"/>
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Lina Korizn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13T14:15:00Z</meta:creation-date>
    <dc:date>2021-04-13T14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37" meta:character-count="1157" meta:row-count="32" meta:non-whitespace-character-count="1025"/>
  </office:meta>
</office:document-meta>
</file>