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5.611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etter-spacing="-0.0013in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ŠVĖKŠNOS SPECIALIOJO UGDYMO CENTRO SAVININKO TURTINIŲ IR NETURTINIŲ TEISIŲ IR PAREIGŲ BEI TURTO PERĖMIMO IR PERDAVIMO</text:span></text:p>
      <text:p text:style-name="P19"/>
      <text:p text:style-name="P20"><text:span text:style-name="T21">2015 m. kovo 25 d.</text:span><text:span text:style-name="T22"><text:s/>Nr.<text:s/></text:span><text:span text:style-name="T23">300</text:span><text:span text:style-name="T24"><text:line-break/>Vilnius</text:span></text:p>
      <text:p text:style-name="P25"/>
      <text:p text:style-name="P26"/>
      <text:p text:style-name="P27"><text:span text:style-name="T28">Vadovaudamasi Lietuvos Respublikos biudžetinių įstaigų įstatymo 4 straipsnio 6 dalimi, Lietuvos Respublikos valstybės ir savivaldybių turto valdymo, naudojimo ir disponavimo juo įstatymo 5 straipsnio 1 dalies 6 punktu, 10 straipsniu, 20 straipsnio 2 dalies 3 punktu, Lietuvos Respublikos 2015 metų valstybės biudžeto ir savivaldybių biudžetų finansinių rodiklių patvirtinimo įstatymo 12 straipsnio 1 dalies 7 punktu,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ir atsižvelgdama į Šilutės rajono savivaldybės tarybos 2015 m. sausio 29 d. sprendimą Nr. T1-2416 „Dėl Švėkšnos specialiojo ugdymo centro savininko teisių ir pareigų bei turto perdavimo“, Lietuvos Respublikos Vyriausybė</text:span><text:span text:style-name="T29"><text:s/>nutaria</text:span><text:span text:style-name="T30">:</text:span></text:p>
      <text:p text:style-name="P31"><text:span text:style-name="T32">1</text:span><text:span text:style-name="T33">.</text:span><text:span text:style-name="T34"><text:tab/>Perimti valstybės nuosavybėn:</text:span></text:p>
      <text:p text:style-name="P35"><text:span text:style-name="T36">1.1</text:span><text:span text:style-name="T37">.</text:span><text:span text:style-name="T38"><text:tab/></text:span><text:span text:style-name="T39">Šilutės rajono savivaldybei priklausančias biudžetinės įstaigos Švėkšnos specialiojo ugdymo centro savininko turtines ir neturtines teises ir pareigas;</text:span></text:p>
      <text:p text:style-name="P40"><text:span text:style-name="T41">1.2</text:span><text:span text:style-name="T42">. Šilutės rajono savivaldybei nuosavybės teise priklausantį ir šiuo metu biudžetinės įstaigos Švėkšnos specialiojo ugdymo centro patikėjimo teise valdomą turtą:</text:span></text:p>
      <text:p text:style-name="P43"><text:span text:style-name="T44">1.2.1</text:span><text:span text:style-name="T45">. nekilnojamąjį turtą:</text:span></text:p>
      <text:p text:style-name="P46"><text:span text:style-name="T47">1.2.1.1</text:span><text:span text:style-name="T48">. pastatą – mokyklą-internatą (nekilnojamojo daikto kadastro duomenų byloje Nr. 88/4534 pastatas pažymėtas plane<text:s/></text:span><text:span text:style-name="T49">– 1C2b, pastato unikalus numeris – 8891-9009-1012, bendras plotas – 2 108,88 kv. metro, likutinė vertė 2015 m. sausio 31 d. – 336 043,94 euro (trys šimtai trisdešimt šeši tūkstančiai keturiasdešimt trys eurai devyniasdešimt keturi centai), Šilutės rajono savivaldybėje, Švėkšnos seniūnijoje, Vilkėno I kaime 6;</text:span></text:p>
      <text:p text:style-name="P50"><text:span text:style-name="T51">1.2.1.2</text:span><text:span text:style-name="T52">. pastatą – garažą (</text:span><text:span text:style-name="T53">nekilnojamojo daikto kadastro duomenų byloje<text:s/></text:span><text:span text:style-name="T54">Nr. 88/4534<text:s/></text:span><text:span text:style-name="T55">pastatas pažymėtas plane – 3G1p, pastato unikalus numeris – 8891-9009-1034, bendras plotas –</text:span><text:span text:style-name="T56"><text:s/>66,66 kv. metro, likutinė vertė 2015 m. sausio 31 d. – 201,49 euro (du šimtai vienas euras keturiasdešimt devyni centai), Šilutės rajono savivaldybėje, Švėkšnos seniūnijoje, Vilkėno I kaime 6;</text:span></text:p>
      <text:p text:style-name="P57"><text:span text:style-name="T58">1.2.1.3</text:span><text:span text:style-name="T59">. pastatą – bendrabutį (</text:span><text:span text:style-name="T60">nekilnojamojo daikto kadastro duomenų<text:s/></text:span><text:span text:style-name="T61">byloje Nr. 88/4534 pastatas pažymėtas plane – 2N4p, pastato unikalus numeris – 8891-9009-1023, bendras plotas – 3 232,26 kv. metro, likutinė vertė 2015 m. sausio 31 d. – 580 060,48 euro (penki šimtai aštuoniasdešimt tūkstančių šešiasdešimt eurų keturiasdešimt aštuoni centai), Šilutės rajono savivaldybėje, Švėkšnos seniūnijoje, Vilkėno I kaime 10;</text:span></text:p>
      <text:p text:style-name="P62"><text:span text:style-name="T63">1.2.1.4</text:span><text:span text:style-name="T64">. pastatą – skalbyklą (</text:span><text:span text:style-name="T65">nekilnojamojo daikto kadastro duomenų<text:s/></text:span><text:span text:style-name="T66">byloje Nr. 88/4534 pastatas pažymėtas plane – 6L1p, pastato unikalus numeris – 8891-9009-1067, bendras plotas – 404,41 kv. metro (iš bendro pastato ploto suformuoti du nekilnojamojo turto objektai: registro Nr. 44/1489239, butas Šilutės rajono savivaldybėje, Švėkšnos seniūnijoje, Vilkėno I kaime 14-2 (buto unikalus numeris – 4400-2296-4323:5802, buto bendras plotas – 48,58 kv. metro); registro Nr. 44/148241, butas Šilutės rajono savivaldybėje, Švėkšnos seniūnijoje, Vilkėno I kaime 14-3 (buto unikalus numeris – 4400-2296-4345:5803, buto bendras plotas – 66,66 kv. metro, bendra pastato likutinė vertė 2015 m. sausio 31 d. – 130 658,13 euro (vienas šimtas trisdešimt tūkstančių šeši šimtai penkiasdešimt aštuoni eurai trylika centų), Šilutės rajono savivaldybėje, Švėkšnos seniūnijoje, Vilkėno I kaime 14;</text:span></text:p>
      <text:p text:style-name="P67"><text:span text:style-name="T68">1.2.2</text:span><text:span text:style-name="T69">. nematerialųjį ir ilgalaikį materialųjį turtą, kurio likutinė vertė 2015 m. sausio 31 d. – 43 195,83 euro (keturiasdešimt trys tūkstančiai vienas šimtas devyniasdešimt penki eurai aštuoniasdešimt trys centai), pagal 1 priedą;</text:span></text:p>
      <text:p text:style-name="P70"><text:span text:style-name="T71">1.2.3</text:span><text:span text:style-name="T72">. trumpalaikį materialųjį turtą, kurio įsigijimo vertė – 78 799,35 euro (septyniasdešimt aštuoni tūkstančiai septyni šimtai devyniasdešimt devyni eurai trisdešimt penki centai), pagal 2 priedą.</text:span></text:p>
      <text:p text:style-name="P73"><text:span text:style-name="T74">2</text:span><text:span text:style-name="T75">. Pavesti Lietuvos Respublikos švietimo ir mokslo ministerijai įgyvendinti valstybės, kaip biudžetinės įstaigos Švėkšnos specialiojo ugdymo centro savininkės, turtines ir neturtines teises ir pareigas.</text:span></text:p>
      <text:p text:style-name="P76"><text:span text:style-name="T77">3</text:span><text:span text:style-name="T78">. Įgalioti Lietuvos Respublikos švietimo ir mokslo ministeriją pasirašyti 1.1</text:span><text:span text:style-name="T79"> </text:span><text:span text:style-name="T80">papunktyje nurodytų turtinių ir neturtinių teisių ir pareigų perdavimo ir priėmimo aktą.</text:span></text:p>
      <text:p text:style-name="P81"><text:span text:style-name="T82">4</text:span><text:span text:style-name="T83">. Suteikti Lietuvos Respublikos švietimo ir mokslo ministerijai įgaliojimus perskirstyti valstybės biudžeto asignavimus tarp<text:s/></text:span><text:span text:style-name="T84">Lietuvos Respublikos švietimo ir mokslo ministerijos<text:s/></text:span><text:span text:style-name="T85">ir Šilutės rajono savivaldybės dėl biudžetinės įstaigos<text:s/></text:span><text:span text:style-name="T86">Švėkšnos specialiojo ugdymo centro savininko teisių ir pareigų perdavimo.</text:span></text:p>
      <text:p text:style-name="P87"><text:span text:style-name="T88">5</text:span><text:span text:style-name="T89">. Perduoti 1.2 papunktyje nurodytą valstybės nuosavybėn perimtą turtą biudžetinei įstaigai Švėkšnos specialiojo ugdymo centrui valdyti, naudoti ir disponuoti juo patikėjimo teise.<text:s/></text:span></text:p>
      <text:p text:style-name="P90"><text:span text:style-name="T91">6</text:span><text:span text:style-name="T92">. Įgalioti biudžetinę įstaigą Švėkšnos specialiojo ugdymo centrą:</text:span></text:p>
      <text:p text:style-name="P93"><text:span text:style-name="T94">6.1</text:span><text:span text:style-name="T95">. pasirašyti 1.2 papunktyje nurodyto turto perdavimo ir priėmimo aktą;<text:s/></text:span></text:p>
      <text:p text:style-name="P96"><text:span text:style-name="T97">6.2</text:span><text:span text:style-name="T98">. įregistruoti Nekilnojamojo turto registre daiktines teises į valstybės nuosavybėn perimtą nekilnojamąjį turtą, nurodytą 1.2.1 papunktyje.</text:span></text:p>
      <text:p text:style-name="P99"><text:span text:style-name="T100">7</text:span><text:span text:style-name="T101">. Šis nutarimas įsigalioja 2015 m. balandžio 1 dieną.<text:s/></text:span></text:p>
      <text:p text:style-name="P102"/>
      <text:p text:style-name="P103"/>
      <text:p text:style-name="P104"/>
      <text:p text:style-name="P105"><text:span text:style-name="T106">Ministras Pirmininkas</text:span><text:span text:style-name="T107"><text:tab/>Algirdas Butkevičius</text:span></text:p>
      <text:p text:style-name="P108"/>
      <text:p text:style-name="P109"/>
      <text:p text:style-name="P110"><text:span text:style-name="T111">Švietimo ir mokslo ministras</text:span><text:span text:style-name="T112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1T10:29:00Z</meta:creation-date>
    <dc:date>2015-04-01T10:29:00Z</dc:date>
    <meta:print-date>2015-03-26T07:15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690" meta:character-count="5412" meta:row-count="128" meta:non-whitespace-character-count="4751"/>
  </office:meta>
</office:document-meta>
</file>