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886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IŠSILAVINIMO IR KVALIFIKACIJŲ, SUSIJUSIŲ SU AUKŠTUOJU MOKSLU IR ĮGYTŲ PAGAL UŽSIENIO VALSTYBIŲ IR TARPTAUTINIŲ ORGANIZACIJŲ ŠVIETIMO PROGRAMAS, AKADEMINIO PRIPAŽINIMO APELIACINĖS KOMISIJOS SUDARYMO</text:span></text:p>
      <text:p text:style-name="P15"/>
      <text:h text:style-name="P16" text:outline-level="3">2024 m. rugsėjo 25 d.<text:s/>Nr.<text:s/>V-1071</text:h>
      <text:p text:style-name="P17">Vilnius</text:p>
      <text:p text:style-name="P18"/>
      <text:p text:style-name="P19"/>
      <text:p text:style-name="P20">Vadovaudamasi Išsilavinimo ir kvalifikacijų, įgytų pagal užsienio valstybių ir tarptautinių organizacijų švietimo programas, akademinio pripažinimo tvarkos aprašo, patvirtinto Lietuvos Respublikos Vyriausybės 2012 m. vasario 29 d. nutarimu Nr. 212 „<text:span text:style-name="T21">Dėl Išsilavinimo ir kvalifikacijų, įgytų pagal užsienio valstybių ir tarptautinių organizacijų švietimo programas, akademinio pripažinimo tvarkos aprašo patvirtinimo</text:span>“, 47.1 papunkčiu:</text:p>
      <text:p text:style-name="P22">1. S u d a r a u Išsilavinimo ir kvalifikacijų, susijusių su aukštuoju mokslu ir įgytų pagal užsienio valstybių ir tarptautinių organizacijų švietimo programas, akademinio pripažinimo apeliacinę komisiją, kuri nagrinėja apeliacijas dėl Studijų kokybės vertinimo centro ir Lietuvos mokslo tarybos sprendimų<text:span text:style-name="T23"><text:s/>dėl išsilavinimo ir kvalifikacijų, įgytų pagal užsienio valstybių ir tarptautinių organizacijų švietimo programas, akademinio pripažinimo</text:span><text:s/>(toliau – komisija):</text:p>
      <text:p text:style-name="P24">1.1. Justas Nugaras, švietimo, mokslo ir sporto viceministras (komisijos pirmininkas);</text:p>
      <text:p text:style-name="P25">1.2. Virginija Rinkevičienė, Lietuvos Respublikos švietimo, mokslo ir sporto ministerijos Užsienio lietuvių skyriaus vedėja (komisijos pirmininko pavaduotoja);</text:p>
      <text:p text:style-name="P26">1.3. Marius Dijokas, Lietuvos mokslo tarybos Teisės, pirkimų ir personalo skyriaus teisininkas;</text:p>
      <text:p text:style-name="P27">1.4. Rytis Komičius, Vilniaus Vytauto Didžiojo gimnazijos direktorius, Lietuvos gimnazijų asociacijos atstovas;</text:p>
      <text:p text:style-name="P28">1.5. Sandra Kvaraciejienė, Lietuvos Respublikos<text:s/><text:span text:style-name="T29">ekonomikos ir inovacijų ministerijos Talentų politikos grupės</text:span><text:span text:style-name="T30"><text:s/>vyriausioji specialistė</text:span>;</text:p>
      <text:p text:style-name="Normal"/>
      <text:p text:style-name="P31">1.6. Rita Liepuonienė, Vilniaus kolegijos direktoriaus<text:s/><text:span text:style-name="T32">pavaduotoja studijoms, Lietuvos kolegijų direktorių konferencijos atstovė;</text:span></text:p>
      <text:p text:style-name="Normal"/>
      <text:p text:style-name="P33">1.7. Olga Pacevičienė, Švietimo, mokslo ir sporto ministerijos Teisės skyriaus vyresnioji patarėja;</text:p>
      <text:p text:style-name="Normal"/>
      <text:p text:style-name="P34">1.8. Giedrė Pačėsienė, Švietimo, mokslo ir sporto ministerijos Studijų, mokslo ir technologijų departamento Studijų skyriaus vedėja;</text:p>
      <text:p text:style-name="Normal"/>
      <text:p text:style-name="P35">1.9. Asta Radzevičienė, Vilniaus Gedimino technikos universiteto Verslo vadybos fakulteto docentė, Lietuvos universitetų rektorių konferencijos atstovė;</text:p>
      <text:p text:style-name="Normal"/>
      <text:p text:style-name="P36">1.10. Audronė Šuminienė, Švietimo, mokslo ir sporto ministerijos Ugdymo departamento Ugdymo programų skyriaus patarėja;</text:p>
      <text:p text:style-name="Normal"/>
      <text:p text:style-name="P37">1.11. <text:span text:style-name="T38">Paulius Vaitiekus, Lietuvos</text:span><text:s/>studentų sąjungos prezidentas.</text:p>
      <text:p text:style-name="Normal"/>
      <text:p text:style-name="P39">2. S k i r i u Rūtą Ramanauskienę, Švietimo, mokslo ir sporto ministerijos Užsienio lietuvių skyriaus vyriausiąją specialistę, komisijos sekretore.</text:p>
      <text:p text:style-name="Normal"/>
      <text:p text:style-name="P40">3. P r i p a ž į s t u <text:s/>netekusiu galios Lietuvos Respublikos švietimo, mokslo ir sporto ministro 2023 m. rugsėjo 20 d. įsakymą Nr. V-1244 „Dėl Išsilavinimo ir kvalifikacijų, susijusių su aukštuoju mokslu ir įgytų pagal užsienio valstybių ir tarptautinių organizacijų švietimo programas, pripažinimo apeliacinės komisijos sudarymo“.</text:p>
      <text:p text:style-name="P41"/>
      <text:p text:style-name="P42"/>
      <text:p text:style-name="P43"/>
      <text:p text:style-name="P44">Švietimo, mokslo ir sporto ministrė<text:tab/><text:tab/><text:tab/><text:span text:style-name="T45">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4-09-26T05:06:00Z</meta:creation-date>
    <dc:date>2024-09-26T05:06: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25" meta:word-count="343" meta:character-count="3104" meta:row-count="73" meta:non-whitespace-character-count="2786"/>
  </office:meta>
</office:document-meta>
</file>