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HelveticaLT" fo:language="en" fo:country="US"/>
    </style:style>
    <style:style style:name="P3"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left" style:position="4.8798in"/>
        </style:tab-stops>
      </style:paragraph-properties>
    </style:style>
    <style:style style:name="P6" style:parent-style-name="Normal" style:family="paragraph">
      <style:paragraph-properties fo:text-align="center">
        <style:tab-stops>
          <style:tab-stop style:type="left" style:position="4.8798in"/>
        </style:tab-stops>
      </style:paragraph-propertie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style:tab-stops>
          <style:tab-stop style:type="left" style:position="4.879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4.8798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left" style:position="4.8798in"/>
        </style:tab-stops>
      </style:paragraph-properties>
    </style:style>
    <style:style style:name="P12" style:parent-style-name="Normal" style:family="paragraph">
      <style:paragraph-properties fo:text-align="center">
        <style:tab-stops>
          <style:tab-stop style:type="left" style:position="4.8798in"/>
        </style:tab-stops>
      </style:paragraph-properties>
    </style:style>
    <style:style style:name="P13" style:parent-style-name="Normal" style:family="paragraph">
      <style:paragraph-properties fo:text-align="center">
        <style:tab-stops>
          <style:tab-stop style:type="left" style:position="4.8798in"/>
        </style:tab-stops>
      </style:paragraph-properties>
    </style:style>
    <style:style style:name="P14" style:parent-style-name="Normal" style:family="paragraph">
      <style:paragraph-properties fo:text-align="justify" fo:text-indent="0.5in">
        <style:tab-stops>
          <style:tab-stop style:type="left" style:position="4.8798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T19" style:parent-style-name="DefaultParagraphFont" style:family="text">
      <style:text-properties fo:letter-spacing="0.0305in"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font-weight-complex="bold"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5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5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5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text-indent="0.5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text-indent="0.5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5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text-indent="0.5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text-indent="0.5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margin-right="-0.0986in" fo:text-indent="0.5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text-indent="0.4923in"/>
    </style:style>
    <style:style style:name="T79" style:parent-style-name="DefaultParagraphFont" style:family="text">
      <style:text-properties fo:letter-spacing="0.030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9097in" svg:height="0.75833in" style:rel-width="scale" style:rel-height="scale"><draw:image xlink:href="media/image1.png" xlink:type="simple" xlink:show="embed" xlink:actuate="onLoad"/><svg:title/><svg:desc/></draw:frame></text:span></text:p>
      <text:p text:style-name="P3">Pasvalio rajono savivaldybės administracijos</text:p>
      <text:p text:style-name="P4">direktorius</text:p>
      <text:p text:style-name="P5"/>
      <text:p text:style-name="P6"><text:span text:style-name="T7">įsakymas</text:span></text:p>
      <text:p text:style-name="P8">DĖL valstybės biudžeto lėšų, skirtų valstybinėms šalpos išmokoms ir išmokoms vaikams administruoti, naudojimo TVARKOS patvirtinimo</text:p>
      <text:p text:style-name="P9"/>
      <text:p text:style-name="P10">2014 m. sausio 7 d. Nr. DV-4</text:p>
      <text:p text:style-name="P11">Pasvalys</text:p>
      <text:p text:style-name="P12"/>
      <text:p text:style-name="P13"/>
      <text:p text:style-name="P14">Vadovaudamasis Lietuvos Respublikos vietos savivaldos įstatymo<text:span text:style-name="T15"><text:s/>18 straipsnio 1 dalimi, <text:s/>29 straipsnio 8 dalies 2 ir 3 punktais,<text:s/></text:span>Savivaldybių administracijoms skirtų valstybės biudžeto lėšų valstybinėms šalpos išmokoms bei išmokoms vaikams mokėti ir administruoti paskirstymo, pervedimo, tikslinimo, naudojimo, atsiskaitymo ir kontrolės tvarkos aprašu, patvirtintu Lietuvos Respublikos socialinės apsaugos ir darbo ministro 2008 m. gruodžio 4 d. įsakymu Nr. A1-402 „Dėl Savivaldybių administracijoms skirtų valstybės biudžeto lėšų valstybinėms šalpos išmokoms vaikams mokėti ir administruoti paskirstymo, pervedimo, tikslinimo, naudojimo, atsiskaitymo ir kontrolės tvarkos aprašo patvirtinimo“ <text:s/>ir atsižvelgdamas į 2009 m. sausio 5 d. valstybės biudžeto lėšų skyrimo ir pervedimo sutartis Nr. VŠI-37 ir Nr. ISV-37, pasirašytas tarp Socialinių paslaugų priežiūros departamento prie Lietuvos Respublikos socialinės apsaugos ir darbo ministerijos ir Pasvalio rajono savivaldybės administracijos (toliau – Savivaldybės administracijos):</text:p>
      <text:p text:style-name="P16"><text:span text:style-name="T17">1</text:span><text:span text:style-name="T18">.<text:s/></text:span><text:span text:style-name="T19">Nustatau</text:span><text:span text:style-name="T20"><text:s/>Savivaldybės administracijos Socialinės paramos ir sveikatos skyriui skirtų valstybės biudžeto lėšų valstybinėms šalpos išmokoms ir išmokoms vaikams administruoti (toliau – Valstybės biudžeto) naudojimo tvarką:</text:span></text:p>
      <text:p text:style-name="P21"><text:span text:style-name="T22">1.1</text:span><text:span text:style-name="T23">. Savivaldybės administracijos Apskaitos skyrius apskaičiuoja darbuotojų darbo užmokestį, įmokas socialiniam draudimui už Valstybės biudžeto funkcijų atlikimą, procentais nuo jiems priskaityto viso darbo užmokesčio sumos.</text:span></text:p>
      <text:p text:style-name="P24"><text:span text:style-name="T25">1.2</text:span><text:span text:style-name="T26">. Lėšos darbo užmokesčiui ir socialinio draudimo įmokoms gali būti naudojamos Savivaldybės administracijos darbuotojų, kurių pareigybių aprašymuose/pareiginėse instrukcijose, yra nustatyta šalpos išmokų bei išmokų vaikams administravimo funkcija ar kitais Administracijos direktoriaus įsakymais yra pavesta vykdyti šias funkcijas, darbo užmokesčiui ir socialinio draudimo įmokoms. Savivaldybės administracija Socialinės paramos ir sveikatos skyriaus vedėjo teikimu Savivaldybės</text:span><text:span text:style-name="T27"><text:s/>administracijos direktoriaus įsakymu<text:s/></text:span><text:span text:style-name="T28">sutaupytas darbo užmokesčiui skirtas lėšas gali panaudoti vienkartinėms piniginėms išmokoms šiems darbuotojams mokėti. Lėšos vienkartinėms piniginėms išmokoms negali viršyti 20 procentų darbo užmokesčiui skirtų lėšų.</text:span></text:p>
      <text:p text:style-name="P29"><text:span text:style-name="T30">1.3</text:span><text:span text:style-name="T31">. Apskaitos skyrius, pasibaigus mėnesiui, iki kito mėnesio 10 d. Socialinės paramos ir sveikatos skyriui pateikia duomenis:</text:span></text:p>
      <text:p text:style-name="P32"><text:span text:style-name="T33">1.3.1</text:span><text:span text:style-name="T34">. apie 1.1 ir 1.2 punktuose nurodytiems darbuotojams apskaičiuotą darbo užmokestį (2.1.1.1.1.1 straipsnis), įmokas socialiniam draudimui (2.1.2.1.1.1 straipsnis).</text:span></text:p>
      <text:p text:style-name="P35"><text:span text:style-name="T36">1.3.2</text:span><text:span text:style-name="T37">. apie Valstybės biudžeto administravimui apskaičiuotas prekių ir paslaugų naudojimo išlaidų sumas, vadovaujantis Savivaldybės administracijos direktoriaus įsakymu patvirtintomis valstybės biudžeto lėšų, skirtų specialioms tikslinėms dotacijoms socialinėms išmokoms, kompensacijoms, socialinei paramai mokiniams ir socialinėms paslaugoms administruoti, naudojimo ir atsiskaitymo tvarkos aprašo nuostatomis.<text:s/></text:span></text:p>
      <text:p text:style-name="P38"><text:span text:style-name="T39">1.4</text:span><text:span text:style-name="T40">. Socialinės paramos ir sveikatos skyrius, kiekvieną mėnesį, iki einamojo mėnesio 20 d., iš valstybės biudžeto lėšų kompensuoja Savivaldybės administracijai Valstybės biudžeto funkcijų<text:s/></text:span><text:soft-page-break/><text:span text:style-name="T41">vykdymui panaudotas lėšas ir paskirsto išlaidas proporcingai šalpos išmokų administravimui ir išmokų vaikams administravimui:<text:s/></text:span></text:p>
      <text:p text:style-name="P42"><text:span text:style-name="T43">1.4.1</text:span><text:span text:style-name="T44">. ryšių paslaugoms: telefono paslaugų išlaidos (2.2.1.1.1.05 straipsnis);</text:span></text:p>
      <text:p text:style-name="P45"><text:span text:style-name="T46">1.4.2</text:span><text:span text:style-name="T47">. kitų prekių (kanceliarinių prekių ir prekių darbo vietoms steigti, atnaujinti ir papildyti) įsigijimui (2.2.1.1.1.10 straipsnis);</text:span></text:p>
      <text:p text:style-name="P48"><text:span text:style-name="T49">1.4.3</text:span><text:span text:style-name="T50">. už atliktą ilgalaikio materialiojo turto einamąjį remontą (2.2.1.1.1.15 straipsnis);</text:span></text:p>
      <text:p text:style-name="P51"><text:span text:style-name="T52">1.4.4</text:span><text:span text:style-name="T53">. kvalifikacijos kėlimui (2.2.1.1.1.16 straipsnis);</text:span></text:p>
      <text:p text:style-name="P54"><text:span text:style-name="T55">1.4.5</text:span><text:span text:style-name="T56">. komunalinėms paslaugoms (2.2.1.1.1.20 straipsnis);</text:span></text:p>
      <text:p text:style-name="P57"><text:span text:style-name="T58">1.4.7</text:span><text:span text:style-name="T59">. kitų paslaugų (kompiuterinės programos „Nevda“ ir „FinISA“ aptarnavimui), pašto, banko paslaugų išlaidoms, pažymėjimų blankų spausdinimui (2.2.1.1.1.30 straipsnis);<text:s/></text:span></text:p>
      <text:p text:style-name="P60"><text:span text:style-name="T61">1.4.8</text:span><text:span text:style-name="T62">. ilgalaikiam materialiajam ir nematerialiajam turtui: kitoms mašinoms ir įrengimams <text:s/>(biuro, apskaitos ir kompiuterinei įrangai įsigyti) <text:s/>(3.1.1.3.1.2. straipsnis);</text:span></text:p>
      <text:p text:style-name="P63"><text:span text:style-name="T64">1.4.9</text:span><text:span text:style-name="T65">. ilgalaikiam materialiajam ir nematerialiajam turtui (kompiuterinės programinės įrangos, kompiuterinės programinės įrangos licencijos įsigijimui) (3.1.2.1.1.2 straipsnis).</text:span></text:p>
      <text:p text:style-name="P66"><text:span text:style-name="T67">1.5</text:span><text:span text:style-name="T68">. Iš Valstybės biudžeto lėšų, skirtų išmokoms administruoti, Socialinės paramos ir sveikatos skyrius Apskaitos skyriui atstato 100 proc. išlaidų:<text:s/></text:span></text:p>
      <text:p text:style-name="P69"><text:span text:style-name="T70">1.5.1</text:span><text:span text:style-name="T71">. už kvalifikacijos kėlimo išlaidas 1.1 ir 1.2 punktuose nurodytiems darbuotojams, keliantiems kvalifikaciją šalpos išmokų ir išmokų vaikams skyrimo ir mokėjimo klausimais;</text:span></text:p>
      <text:p text:style-name="P72"><text:span text:style-name="T73">1.5.2</text:span><text:span text:style-name="T74">. už įsigytus įvairius blankus valstybinėms šalpos išmokoms ir išmokoms vaikams įforminti.</text:span></text:p>
      <text:p text:style-name="P75"><text:span text:style-name="T76">1.6</text:span><text:span text:style-name="T77">. Kiekvienų metų pradžioje, darbo užmokesčio, įmokų socialiniam draudimui, darbdavių socialinės paramai pinigais, prekių ir paslaugų naudojimo ir ilgalaikio materialiojo ir nematerialiojo turto įsigijimo kompensavimo iš Valstybės biudžeto procentai įforminami atskiru įsakymu.</text:span></text:p>
      <text:p text:style-name="P78">2.<text:s/><text:span text:style-name="T79">Pripažįstu<text:s/></text:span>netekusiu galios Pasvalio rajono savivaldybės administracijos direktoriaus 2013 m. sausio 10 d. įsakymą Nr. DV-29 „Dėl valstybės biudžeto lėšų, skirtų valstybinėms šalpos išmokoms ir išmokoms vaikams administruoti, naudojimo tvarkos aprašo patvirtinimo“.</text:p>
      <text:p text:style-name="P80"/>
      <text:p text:style-name="P81"/>
      <text:p text:style-name="P82"/>
      <text:p text:style-name="P83">Administracijos direktorius<text:tab/>Rimantas Užu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SYSTEM</dc:creator>
    <meta:creation-date>2014-05-30T07:47:00Z</meta:creation-date>
    <dc:date>2014-05-30T07:47:00Z</dc:date>
    <meta:print-date>2014-01-06T09:55:00Z</meta:print-date>
    <meta:template xlink:href="Normal" xlink:type="simple"/>
    <meta:editing-cycles>2</meta:editing-cycles>
    <meta:editing-duration>PT0S</meta:editing-duration>
    <meta:document-statistic meta:page-count="2" meta:paragraph-count="58" meta:word-count="756" meta:character-count="5474" meta:row-count="144" meta:non-whitespace-character-count="4776"/>
  </office:meta>
</office:document-meta>
</file>