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text-position="super 62.5%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text-position="super 62.5%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text-position="super 62.5%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text-position="super 62.5%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ar" style:country-asian="SA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fo:color="#000000" style:language-asian="ar" style:country-asian="SA"/>
    </style:style>
    <style:style style:name="P30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position="super 62.5%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text-position="super 62.5%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text-position="super 62.5%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text-position="super 62.5%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baudžiamojo kodekso 250</text:span><text:span text:style-name="T16">4</text:span><text:span text:style-name="T17">, 250</text:span><text:span text:style-name="T18">5</text:span><text:span text:style-name="T19">, 252</text:span><text:span text:style-name="T20">1</text:span><text:span text:style-name="T21"> Straipsnių pakeitimo ir kodekso papildymo 250</text:span><text:span text:style-name="T22">6</text:span><text:span text:style-name="T23"><text:s/>straipsniU įstatymo projekto PATEIKIMO LIETUVOS RESPUBLIKOS SEIMUI</text:span></text:p>
      <text:p text:style-name="P24"/>
      <text:p text:style-name="P25"><text:span text:style-name="T26">2016 m. gegužės 2 d.</text:span><text:span text:style-name="T27"><text:s/>Nr.<text:s/></text:span><text:span text:style-name="T28">440</text:span><text:span text:style-name="T29"><text:line-break/>Vilnius</text:span></text:p>
      <text:p text:style-name="P30"/>
      <text:p text:style-name="P31"/>
      <text:p text:style-name="P32"><text:span text:style-name="T33">Lietuvos Respublikos Vyriausybė</text:span><text:span text:style-name="T34"><text:s/>nutari</text:span><text:span text:style-name="T35">a:</text:span></text:p>
      <text:p text:style-name="P36"><text:span text:style-name="T37">1</text:span><text:span text:style-name="T38">.</text:span><text:span text:style-name="T39"><text:tab/>Pritarti Lietuvos Respublikos baudžiamojo kodekso 250</text:span><text:span text:style-name="T40">4</text:span><text:span text:style-name="T41">, 250</text:span><text:span text:style-name="T42">5</text:span><text:span text:style-name="T43">, 252</text:span><text:span text:style-name="T44">1</text:span><text:span text:style-name="T45"><text:s/>straipsnių pakeitimo ir Kodekso papildymo 250</text:span><text:span text:style-name="T46">6</text:span><text:span text:style-name="T47"><text:s/>straipsniu<text:s/></text:span><text:span text:style-name="T48">įstatymo projektui</text:span><text:span text:style-name="T49"><text:s/>ir<text:s/></text:span><text:span text:style-name="T50">pateikti jį Lietuvos Respublikos Seimui.<text:s/></text:span></text:p>
      <text:p text:style-name="P51"><text:span text:style-name="T52">2</text:span><text:span text:style-name="T53">. Įgalioti teisingumo ministrą Juozą Bernatonį, o jam negalint dalyvauti – teisingumo viceministrą Giedrių Mozūraitį atstovauti Lietuvos Respublikos Vyriausybei, svarstant nurodytą įstatymo projektą Lietuvos Respublikos Seime.</text:span></text:p>
      <text:p text:style-name="P54"/>
      <text:p text:style-name="P55"/>
      <text:p text:style-name="P56"/>
      <text:p text:style-name="P57">Finansų ministras, pavaduojantis</text:p>
      <text:p text:style-name="P58">Ministrą Pirmininką<text:tab/>Rimantas Šadžius</text:p>
      <text:p text:style-name="P59"/>
      <text:p text:style-name="P60"/>
      <text:p text:style-name="P61"/>
      <text:p text:style-name="P62"><text:span text:style-name="T63">Teisingumo ministras</text:span><text:span text:style-name="T64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5-04T06:28:00Z</meta:creation-date>
    <dc:date>2016-05-04T06:28:00Z</dc:date>
    <meta:print-date>2016-05-02T10:52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18" meta:character-count="842" meta:row-count="24" meta:non-whitespace-character-count="734"/>
  </office:meta>
</office:document-meta>
</file>