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5868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4.0104in"/>
    </style:style>
    <style:style style:name="Table32" style:family="table">
      <style:table-properties style:width="6.3951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22 d. Nr. 118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Dėl Lietuvos Respublikos Vyriausybės narių 2021 metų atostogų“, ir 9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9.</text:span></text:p>
          </table:table-cell>
          <table:table-cell table:style-name="TableCell41">
            <text:p text:style-name="P42">G. Landsbergis</text:p>
          </table:table-cell>
          <table:table-cell table:style-name="TableCell43">
            <text:p text:style-name="P44">2021 m. liepos 9 d., liepos 26 – rugpjūčio 6 d.“</text:p>
          </table:table-cell>
        </table:table-row>
      </table:table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2T05:20:00Z</meta:creation-date>
    <dc:date>2021-07-22T05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632" meta:row-count="12" meta:non-whitespace-character-count="565"/>
  </office:meta>
</office:document-meta>
</file>