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fo:line-height="150%"/>
    </style:style>
    <style:style style:name="T25" style:parent-style-name="DefaultParagraphFont" style:family="text">
      <style:text-properties style:language-complex="he" style:country-complex="IL"/>
    </style:style>
    <style:style style:name="T26" style:parent-style-name="DefaultParagraphFont" style:family="text">
      <style:text-properties fo:font-weight="bold" style:font-weight-asian="bold"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complex="he" style:country-complex="IL"/>
    </style:style>
    <style:style style:name="T33" style:parent-style-name="DefaultParagraphFont" style:family="text">
      <style:text-properties style:font-weight-complex="bold"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asian="lt" style:country-asian="LT"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asian="lt" style:country-asian="LT"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asian="lt" style:country-asian="L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weight-complex="bold" style:font-size-complex="12pt" style:language-complex="he" style:country-complex="IL"/>
    </style:style>
    <style:style style:name="T58" style:parent-style-name="DefaultParagraphFont" style:family="text">
      <style:text-properties style:font-weight-complex="bold"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weight-complex="bold"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00"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weight-complex="bold" style:font-size-complex="12pt" fo:background-color="#FFFFFF"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ADMINISTRACIJOS DIREKTORIUS</text:p>
      <text:p text:style-name="P9"/>
      <text:p text:style-name="P10">ĮSAKYMAS</text:p>
      <text:p text:style-name="P11"><text:span text:style-name="T12">DĖL KAUNO MIESTO SAVIVALDYBĖS ADMINISTRACIJOS DIREKTORIAUS 2018 M. LIEPOS 25 D. ĮSAKYMO NR. A-2513 „DĖL VIETŲ SUTEIKIMO NAUJIEMS REKLAMINIAMS ĮRENGINIAMS ĮRENGTI (STATYTI) ANT KAUNO MIESTO SAVIVALDYBĖS NUOSAVYBĖS TEISE, PATIKĖJIMO TEISE AR KITAIS TEISINIAIS PAGRINDAIS VALDOMOS ŽEMĖS, STATINIŲ AR KITŲ OBJEKTŲ VIEŠO KONKURSO ORGANIZAVIMO TVARKOS APRAŠO PATVIRTINIMO“ PAKEITIMO</text:span></text:p>
      <text:p text:style-name="P13"/>
      <text:p text:style-name="P14"/>
      <text:p text:style-name="P15">2020 m. kovo 10 d. Nr. A-810</text:p>
      <text:p text:style-name="P16">Kaunas</text:p>
      <text:p text:style-name="P17"/>
      <text:p text:style-name="P18"/>
      <text:p text:style-name="P19"><text:span text:style-name="T20">P a k e i č i u Kauno miesto savivaldybės direktoriaus 2018 m. liepos 25 d. įsakymą Nr. A-2513 „Dėl Vietų suteikimo naujiems reklaminiams įrenginiams įrengti (statyti) ant Kauno miesto savivaldybės nuosavybės teise, patikėjimo teise ar kitais teisiniais pagrindais valdomos žemės, statinių ar kitų objektų viešo konkurso organizavimo tvarkos aprašo patvirtinimo“:</text:span></text:p>
      <text:p text:style-name="P21"><text:span text:style-name="T22">1</text:span><text:span text:style-name="T23">. Pakeičiu antraštę ir ją išdėstau taip:</text:span></text:p>
      <text:p text:style-name="P24"><text:span text:style-name="T25">„</text:span><text:span text:style-name="T26">DĖL VIETŲ SUTEIKIMO REKLAMINIAMS ĮRENGINIAMS ĮRENGTI (STATYTI) ANT KAUNO MIESTO SAVIVALDYBĖS NUOSAVYBĖS TEISE, PATIKĖJIMO TEISE AR KITAIS TEISINIAIS PAGRINDAIS VALDOMOS ŽEMĖS, STATINIŲ AR KITŲ OBJEKTŲ VIEŠO KONKURSO ORGANIZAVIMO TVARKOS APRAŠO PATVIRTINIMO</text:span><text:span text:style-name="T27">“.</text:span></text:p>
      <text:p text:style-name="P28"><text:span text:style-name="T29">2</text:span><text:span text:style-name="T30">. Pakeičiu <text:s/>antrąją pastraipą ir ją išdėstau taip:</text:span></text:p>
      <text:p text:style-name="P31"><text:span text:style-name="T32">„t v i r t i n u <text:s/></text:span><text:span text:style-name="T33">Vietų suteikimo reklaminiams įrenginiams įrengti (statyti) ant Kauno miesto savivaldybės nuosavybės teise, patikėjimo teise ar kitais teisiniais pagrindais valdomos žemės, statinių ar kitų objektų viešo konkurso organizavimo tvarkos aprašą</text:span><text:span text:style-name="T34"><text:s/>(pridedama).“</text:span></text:p>
      <text:p text:style-name="P35"><text:span text:style-name="T36">3</text:span><text:span text:style-name="T37">. Pakeičiu nurodytu įsakymu patvirtintą Vietų suteikimo reklaminiams įrenginiams įrengti (statyti) ant Kauno miesto savivaldybės nuosavybės teise, patikėjimo teise ar kitais teisiniais pagrindais valdomos žemės, statinių ar kitų objektų viešo konkurso organizavimo tvarkos aprašą:<text:s/></text:span></text:p>
      <text:p text:style-name="P38"><text:span text:style-name="T39">3.1</text:span><text:span text:style-name="T40">. Pakeičiu 9 punktą ir jį išdėstau taip:</text:span></text:p>
      <text:p text:style-name="P41"><text:span text:style-name="T42">„</text:span><text:span text:style-name="T43">9</text:span><text:span text:style-name="T44">. Konkurso laimėtojo įrengtas RĮ yra jo nuosavybė, išskyrus atvejus, kai konkurso reikalavimuose buvo nustatyta, kad, pasibaigus Sutarties galiojimui ir jos neatnaujinus arba pasibaigus leidimo įrengti išorinę reklamą galiojimui, jį panaikinus ir per 30 kalendorinių dienų  negavus naujo leidimo, tam tikroje konkrečioje vietoje įrengtas RĮ neatlygintinai tampa Savivaldybės nuosavybe. RĮ įrengimo terminas skaičiuojamas nuo pasirašytoje Sutartyje nurodyto<text:s/></text:span><text:soft-page-break/><text:span text:style-name="T45">konkrečios vietos suteikimo termino. Mažo ir vidutinio dydžio RĮ turi būti įrengtas per 30 kalendorinių dienų, didelio ir labai didelio dydžio RĮ – per 90 kalendorinių dienų (RĮ dydžiai nustatyti Kauno miesto išorinės reklamos specialiajame plane, patvirtintame Kauno miesto savivaldybės tarybos 2020 m. vasario 25 d. sprendimu Nr. T-62 „Dėl Kauno miesto savivaldybės teritorijos bendrojo plano sudedamųjų dalių – Kauno miesto išorinės vaizdinės reklamos specialiojo plano ir Kauno išorinės vaizdinės reklamos sklaidos specialiojo plano korektūros patvirtinimo“). Konkurso laimėtojas turi teisę eksploatuoti RĮ Sutartyje nustatytomis sąlygomis ir tvarka, ant jo skleisti reklamą. Visais atvejais už RĮ eksploatavimo teisėtumą atsako konkurso laimėtojas.<text:s/></text:span><text:span text:style-name="T46">Savivaldybė neprisiima atsakomybės dėl neteisėtos trečiųjų asmenų veiklos, trukdančios<text:s/></text:span><text:span text:style-name="T47">konkurso laimėtojui<text:s/></text:span><text:span text:style-name="T48">įrengti (pastatyti) RĮ pasirašytoje Sutartyje nurodytoje vietoje ir nuo<text:s/></text:span><text:span text:style-name="T49">Sutartyje nurodyto termino</text:span><text:span text:style-name="T50">.</text:span><text:span text:style-name="T51">“</text:span></text:p>
      <text:p text:style-name="P52"><text:span text:style-name="T53">3.2</text:span><text:span text:style-name="T54">. Pakeičiu 16.4 papunktį ir jį išdėstau taip:</text:span></text:p>
      <text:p text:style-name="P55"><text:span text:style-name="T56">„</text:span><text:span text:style-name="T57">16.4</text:span><text:span text:style-name="T58">. dokumentą (banko išduotą kvitą arba mokėjimo pavedimą su banko žyma), patvirtinantį konkurso skelbime nurodyto užstato pervedimą į Savivaldybės administracijos (kodas 188764867</text:span><text:span text:style-name="T59">)<text:s/></text:span><text:span text:style-name="T60">sąskaitą<text:s/></text:span><text:span text:style-name="T61">Nr. </text:span><text:span text:style-name="T62">LT414010042500050290</text:span><text:span text:style-name="T63">, esančią<text:s/></text:span><text:span text:style-name="T64">Luminor Bank AS Lietuvos skyriuje</text:span><text:span text:style-name="T65">. Konkurso dalyviui užstatas grąžinamas per 30 kalendorinių dienų nuo konkurso laimėtojo paskelbimo dienos, o konkurso laimėtojo sumokėtas užstatas pasiliekamas kaip Sutarties sąlygų vykdymo garantas Sutarties galiojimo laikui;“.</text:span></text:p>
      <text:p text:style-name="Normal"/>
      <text:p text:style-name="Normal"/>
      <text:p text:style-name="Normal"/>
      <text:p text:style-name="Normal"><text:span text:style-name="T66">Administracijos direktorius</text:span><text:span text:style-name="T67"><text:tab/></text:span><text:span text:style-name="T68"><text:tab/></text:span><text:span text:style-name="T69"><text:tab/></text:span><text:span text:style-name="T70"><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8 M. LIEPOS 25 D. ĮSAKYMO NR. A-2513 „DĖL VIETŲ SUTEIKIMO NAUJIEMS REKLAMINIAMS ĮRENGINIAMS ĮRENGTI (STATYTI) ANT KAUNO MIESTO SAVIVALDYBĖS NUOSAVYBĖS TEISE, PATIKĖJIMO TEISE AR KITAIS TEISINIAIS PAGRINDAIS VALDOMOS ŽEMĖS, STATINIŲ AR KITŲ OBJEKTŲ VIEŠO KONKURSO ORGANIZAVIMO TVARKOS APRAŠO PATVIRTINIMO“ PAKEITIMO</dc:subject>
    <meta:initial-creator>Dalia Paplauskienė</meta:initial-creator>
    <dc:creator>adlibuser</dc:creator>
    <meta:creation-date>2020-03-12T13:47:00Z</meta:creation-date>
    <dc:date>2020-03-12T13:47:00Z</dc:date>
    <meta:print-date>2020-01-06T09:52:00Z</meta:print-date>
    <meta:template xlink:href="Normal.dotm" xlink:type="simple"/>
    <meta:editing-cycles>2</meta:editing-cycles>
    <meta:editing-duration>PT0S</meta:editing-duration>
    <meta:document-statistic meta:page-count="2" meta:paragraph-count="26" meta:word-count="496" meta:character-count="3859" meta:row-count="72" meta:non-whitespace-character-count="3389"/>
  </office:meta>
</office:document-meta>
</file>