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13" style:parent-style-name="Normal" style:family="paragraph">
      <style:paragraph-properties fo:text-align="center">
        <style:tab-stops>
          <style:tab-stop style:type="left" style:position="1.25in"/>
        </style:tab-stops>
      </style:paragraph-properties>
    </style:style>
    <style:style style:name="T14" style:parent-style-name="DefaultParagraphFont" style:family="text">
      <style:text-properties fo:font-weight="bold" style:font-weight-asian="bold" style:font-weight-complex="bold" fo:text-transform="uppercase" style:font-size-complex="11pt"/>
    </style:style>
    <style:style style:name="T15" style:parent-style-name="DefaultParagraphFont" style:family="text">
      <style:text-properties fo:font-weight="bold" style:font-weight-asian="bold" style:font-weight-complex="bold" fo:text-transform="uppercase" style:font-size-complex="11pt"/>
    </style:style>
    <style:style style:name="T16" style:parent-style-name="DefaultParagraphFont" style:family="text">
      <style:text-properties fo:font-weight="bold" style:font-weight-asian="bold" fo:text-transform="uppercase" fo:color="#000000" style:font-size-complex="12pt" fo:background-color="#FFFFFF" fo:language="en" fo:country="US"/>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1pt"/>
    </style:style>
    <style:style style:name="P19" style:parent-style-name="Normal" style:family="paragraph">
      <style:paragraph-properties fo:text-align="justify" fo:text-indent="0.2166in"/>
      <style:text-properties style:font-size-complex="4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style:line-height-at-least="0.25in" fo:text-indent="0.4923in">
        <style:tab-stops>
          <style:tab-stop style:type="left" style:position="0.7875in"/>
        </style:tab-stops>
      </style:paragraph-properties>
    </style:style>
    <style:style style:name="T25" style:parent-style-name="DefaultParagraphFont" style:family="text">
      <style:text-properties fo:letter-spacing="0.0486in"/>
    </style:style>
    <style:style style:name="P26" style:parent-style-name="Normal" style:family="paragraph">
      <style:paragraph-properties fo:text-align="justify" style:line-height-at-least="0.25in" fo:margin-left="0.4923in">
        <style:tab-stops>
          <style:tab-stop style:type="left" style:position="0.320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line-height-at-least="0.25in" fo:text-indent="0.4923in">
        <style:tab-stops>
          <style:tab-stop style:type="left" style:position="0.81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line-height-at-least="0.25in" fo:text-indent="0.5in" fo:background-color="#FFFFFF"/>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language="en" fo:country="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25in" fo:text-indent="0.5in" fo:background-color="#FFFFFF"/>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25in" fo:text-indent="0.5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tyle-complex="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tyle-complex="italic"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tyle-complex="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tyle-complex="italic"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tyle-complex="italic"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25in" fo:text-indent="0.5in"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line-height-at-least="0.25in" fo:text-indent="0.5in" fo:background-color="#FFFFFF"/>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line-height-at-least="0.25in" fo:text-indent="0.5in" fo:background-color="#FFFFFF"/>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25in" fo:text-indent="0.5in" fo:background-color="#FFFFFF"/>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tyle-complex="italic"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tyle-complex="italic"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line-height-at-least="0.25in" fo:text-indent="0.5in" fo:background-color="#FFFFFF"/>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line-height-at-least="0.25in" fo:text-indent="0.5in" fo:background-color="#FFFFFF"/>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line-height-at-least="0.25in" fo:text-indent="0.5in" fo:background-color="#FFFFFF"/>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line-height-at-least="0.25in" fo:text-indent="0.5in" fo:background-color="#FFFFFF"/>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line-height-at-least="0.25in" fo:text-indent="0.5in" fo:background-color="#FFFFFF"/>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25in" fo:text-indent="0.5in" fo:background-color="#FFFFFF"/>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25in" fo:text-indent="0.5in" fo:background-color="#FFFFFF"/>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tyle-complex="italic"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tyle-complex="italic"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line-height-at-least="0.25in" fo:text-indent="0.5in" fo:background-color="#FFFFFF"/>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tyle-complex="italic"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line-height-at-least="0.25in" fo:text-indent="0.5in" fo:background-color="#FFFFFF"/>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line-height-at-least="0.25in" fo:text-indent="0.4923in">
        <style:tab-stops>
          <style:tab-stop style:type="left" style:position="0.4923in"/>
          <style:tab-stop style:type="left" style:position="0.7875in"/>
          <style:tab-stop style:type="left" style:position="1.0833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style:punctuation-wrap="simple"/>
    </style:style>
    <style:style style:name="P132" style:parent-style-name="Normal" style:family="paragraph">
      <style:paragraph-properties style:punctuation-wrap="simple"/>
    </style:style>
    <style:style style:name="P133" style:parent-style-name="Normal" style:family="paragraph">
      <style:paragraph-properties style:punctuation-wrap="simple"/>
    </style:style>
    <style:style style:name="P134" style:parent-style-name="Normal" style:family="paragraph">
      <style:paragraph-properties style:punctuation-wrap="simple" style:line-height-at-least="0.2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 TEISINGUMO MINISTRAS</text:p>
      <text:p text:style-name="P11"/>
      <text:p text:style-name="P12">Įsakymas</text:p>
      <text:p text:style-name="P13"><text:span text:style-name="T14">DĖL teisingumo ministro 2016 m. KOVO 15 d. įsakymo Nr. 1R</text:span><text:span text:style-name="T15">‑94 „</text:span><text:span text:style-name="T16">DĖL VARTOJIMO GINČŲ NETEISMINIO SPRENDIMO SUBJEKTŲ SĄRAŠO PATVIRTINIMO</text:span><text:span text:style-name="T17">“</text:span><text:span text:style-name="T18"><text:s/>pakeitimo</text:span></text:p>
      <text:p text:style-name="P19"/>
      <text:p text:style-name="P20">2020 m. gegužės 11 d. Nr. 1R-127</text:p>
      <text:p text:style-name="P21">Vilnius</text:p>
      <text:p text:style-name="P22"/>
      <text:p text:style-name="P23"/>
      <text:p text:style-name="P24"><text:span text:style-name="T25">Pakeiči</text:span>u Vartojimo ginčų neteisminio sprendimo subjektų sąrašą, patvirtintą Lietuvos Respublikos teisingumo ministro 2016 m. kovo 15 d. įsakymu Nr. 1R-94 „Dėl Vartojimo ginčų neteisminio sprendimo subjektų sąrašo patvirtinimo“:</text:p>
      <text:p text:style-name="P26"><text:span text:style-name="T27">1</text:span><text:span text:style-name="T28">. Pakeičiu 3 punktą ir jį išdėstau taip:</text:span></text:p>
      <text:p text:style-name="P29"><text:span text:style-name="T30">„</text:span><text:span text:style-name="T31">3</text:span><text:span text:style-name="T32">.</text:span><text:span text:style-name="T33"><text:s/></text:span><text:span text:style-name="T34">Valstybinė energetikos reguliavimo taryba:</text:span></text:p>
      <text:p text:style-name="P35"><text:span text:style-name="T36">3.1</text:span><text:span text:style-name="T37">. Adresas Verkių g. 25C-1, LT-08223 Vilnius, tel. 8 800 20500, el. paštas info</text:span><text:span text:style-name="T38">@vert.lt</text:span><text:span text:style-name="T39">. Interneto svetainės adresas www.vert.lt.</text:span></text:p>
      <text:p text:style-name="P40"><text:span text:style-name="T41">3.2</text:span><text:span text:style-name="T42">. Vartotojo prašymas nagrinėti vartojimo ginčą Valstybinei energetikos reguliavimo tarybai turi būti pateiktas ir vartojimo ginčų neteisminio sprendimo procedūra vykdoma valstybine (lietuvių) kalba.</text:span></text:p>
      <text:p text:style-name="P43"><text:span text:style-name="T44">3.3</text:span><text:span text:style-name="T45">. Vartojimo ginčų neteisminio sprendimo procedūra taikoma sprendžiant vidaus ir tarptautinius vartojimo ginčus.</text:span></text:p>
      <text:p text:style-name="P46"><text:span text:style-name="T47">3.4</text:span><text:span text:style-name="T48">.<text:s/></text:span><text:span text:style-name="T49">Valstybinė energetikos reguliavimo taryba<text:s/></text:span><text:span text:style-name="T50">ne teismo tvarka nagrinėja šiuos </text:span><text:span text:style-name="T51">Vartotojų teisių apsaugos įstatymo</text:span><text:span text:style-name="T52"> </text:span><text:span text:style-name="T53">22</text:span><text:span text:style-name="T54"> straipsnio 1 dalies 3 punkte, Lietuvos Respublikos </text:span><text:span text:style-name="T55">energetikos įstatymo</text:span><text:span text:style-name="T56"> </text:span><text:span text:style-name="T57">34</text:span><text:span text:style-name="T58"> straipsnio 4 dalyje ir Lietuvos Respublikos </text:span><text:span text:style-name="T59">geriamojo vandens tiekimo ir nuotekų tvarkymo įstatymo</text:span><text:span text:style-name="T60"> 37 straipsnio 1 dalyje nurodytus vartojimo ginčus:</text:span></text:p>
      <text:p text:style-name="P61"><text:span text:style-name="T62">3.4.1</text:span><text:span text:style-name="T63">. vartotojų ir energetikos įmonių ginčus dėl<text:s/></text:span><text:span text:style-name="T64">energetikos objektų, įrenginių ir apskaitos priemonių naudojimo, energijos tiekimo nutraukimo, sustabdymo ar ribojimo, energijos taupymo paslaugų teikimo,<text:s/></text:span><text:span text:style-name="T65">energetikos įmonių veiklos ar neveikimo tiekiant, skirstant, perduodant, laikant energiją, taip pat ginčus dėl prisijungimo, mokėjimo už suvartotą energiją ar paslaugas, valstybės reguliuojamų kainų ir (ar) tarifų taikymo, energijos ir energijos išteklių tiekimo srautų balansavimo ir kitus</text:span><text:span text:style-name="T66"><text:s/></text:span><text:span text:style-name="T67">ginčus energetikos srityje;</text:span></text:p>
      <text:p text:style-name="P68"><text:span text:style-name="T69">3.4.2</text:span><text:span text:style-name="T70">. iš sutartinių santykių kylančius vartotojų ar abonentų ir geriamojo vandens tiekėjų bei</text:span><text:span text:style-name="T71"><text:s/></text:span><text:span text:style-name="T72">nuotekų tvarkytojų, paviršinių nuotekų tvarkytojų ar nuotekų transportavimo paslaugas teikiančių asmenų ginčus dėl geriamojo vandens tiekimo ir nuotekų tvarkymo paslaugų kainų, paviršinių nuotekų tvarkymo paslaugų kainų, nuotekų transportavimo paslaugų kainų, laikino atjungimo nuo geriamojo vandens tiekimo tinklų ar prijungimo prie jų paslaugų kainų ir jų taikymo.</text:span></text:p>
      <text:p text:style-name="P73"><text:span text:style-name="T74">3.5</text:span><text:span text:style-name="T75">. Ginčo šalių arba jų atstovų atvykimas į posėdį nėra privalomas. Vartojimo ginčų neteisminio sprendimo procedūra gali būti žodinė arba rašytinė.</text:span></text:p>
      <text:p text:style-name="P76"><text:span text:style-name="T77">3.6</text:span><text:span text:style-name="T78">.<text:s/></text:span><text:span text:style-name="T79">Valstybinės energetikos reguliavimo tarybos<text:s/></text:span><text:span text:style-name="T80">sprendimas įsigalioja ir yra privalomas vykdyti, jeigu nė viena ginčo šalis per 30 dienų nuo sprendimo dėl ginčo esmės priėmimo dienos nepareiškia ieškinio bendrosios kompetencijos teisme </text:span><text:span text:style-name="T81">Civilinio proceso kodekso</text:span><text:span text:style-name="T82"> nustatyta tvarka, prašydama nagrinėti ginčą iš esmės. Įsigaliojęs<text:s/></text:span><text:span text:style-name="T83">Valstybinės energetikos reguliavimo tarybos</text:span><text:span text:style-name="T84"><text:s/>sprendimas yra vykdomasis dokumentas. Jeigu šis sprendimas nevykdomas, jis gali būti vykdomas priverstinai </text:span><text:span text:style-name="T85">Civilinio proceso kodekso</text:span><text:span text:style-name="T86"> nustatyta tvarka.</text:span></text:p>
      <text:p text:style-name="P87"><text:span text:style-name="T88">3.7</text:span><text:span text:style-name="T89">.<text:s/></text:span><text:span text:style-name="T90">Valstybinė energetikos reguliavimo taryba<text:s/></text:span><text:span text:style-name="T91">atsisako nagrinėti vartojimo ginčą šiais atvejais:</text:span></text:p>
      <text:p text:style-name="P92"><text:span text:style-name="T93">3.7.1</text:span><text:span text:style-name="T94">. vartotojo prašyme nagrinėti vartojimo ginčą nurodyto vartojimo ginčo nagrinėjimas nepriskirtas<text:s/></text:span><text:span text:style-name="T95">Valstybinės energetikos reguliavimo tarybos</text:span><text:span text:style-name="T96"><text:s/>kompetencijai;</text:span></text:p>
      <text:p text:style-name="P97"><text:span text:style-name="T98">3.7.2</text:span><text:span text:style-name="T99">. ginčą tarp tų pačių šalių, dėl to paties dalyko ir tuo pačiu pagrindu nagrinėja kitas vartojimo ginčų neteisminio sprendimo subjektas, teismas ar arbitražas;</text:span></text:p>
      <text:p text:style-name="P100"><text:span text:style-name="T101">3.7.3</text:span><text:span text:style-name="T102">. yra įsiteisėjęs teismo ar arbitražo sprendimas arba yra įsigaliojęs vartojimo ginčų neteisminio sprendimo subjekto sprendimas dėl ginčo tarp tų pačių šalių, dėl to paties dalyko ir tuo pačiu pagrindu arba sprendimas nutraukti ginčo nagrinėjimą;</text:span></text:p>
      <text:p text:style-name="P103"><text:span text:style-name="T104">3.7.4</text:span><text:span text:style-name="T105">. ginčo šalys sudarė susitarimą dėl vartojimo ginčo perdavimo spręsti kitam vartojimo ginčų neteisminio sprendimo subjektui, įrašytam į šį sąrašą, tada, kai kilo šis ginčas;</text:span></text:p>
      <text:p text:style-name="P106"><text:span text:style-name="T107">3.7.5</text:span><text:span text:style-name="T108">. vartotojo prašyme nagrinėti vartojimo ginčą nenurodyti vartotojo vardas ir pavardė, adresas arba prašymą vartotojo vardu pateikė neįgaliotas asmuo;</text:span></text:p>
      <text:p text:style-name="P109"><text:span text:style-name="T110">3.7.6</text:span><text:span text:style-name="T111">. vartotojas kreipėsi į<text:s/></text:span><text:span text:style-name="T112">Valstybinę energetikos reguliavimo tarybą</text:span><text:span text:style-name="T113"><text:s/>pasibaigus </text:span><text:span text:style-name="T114">Vartotojų teisių apsaugos įstatymo</text:span><text:span text:style-name="T115"> </text:span><text:span text:style-name="T116">23</text:span><text:span text:style-name="T117"> straipsnio 2 dalyje nurodytam terminui arba prieš tai nesikreipė į pardavėją ar paslaugų teikėją šio įstatymo 21 straipsnyje nustatyta tvarka;</text:span></text:p>
      <text:p text:style-name="P118"><text:span text:style-name="T119">3.7.7</text:span><text:span text:style-name="T120">. vartotojo kreipimasis neatitinka </text:span><text:span text:style-name="T121">Vartotojų teisių apsaugos įstatymo</text:span><text:span text:style-name="T122"> reikalavimų ir trūkumai nepašalinami per<text:s/></text:span><text:span text:style-name="T123">Valstybinės energetikos reguliavimo tarybos</text:span><text:span text:style-name="T124"><text:s/>nustatytą ne trumpesnį kaip 7 dienų terminą;</text:span></text:p>
      <text:p text:style-name="P125"><text:span text:style-name="T126">3.7.8</text:span><text:span text:style-name="T127">. ginčo suma yra mažesnė negu 10 eurų, išskyrus atvejus, kai ginčas turi reikšmės formuojant naują vartotojų teisių apsaugos praktiką ir (ar) yra kitų svarbių aplinkybių.“</text:span></text:p>
      <text:p text:style-name="P128"><text:span text:style-name="T129">2</text:span><text:span text:style-name="T130">. Pripažįstu netekusiu galios 4 punktą.</text:span></text:p>
      <text:p text:style-name="P131"/>
      <text:p text:style-name="P132"/>
      <text:p text:style-name="P133"/>
      <text:p text:style-name="P134"><text:span text:style-name="T135">Teisingumo ministras</text:span><text:span text:style-name="T136"><text:tab/></text:span><text:span text:style-name="T137"><text:tab/></text:span><text:span text:style-name="T138"><text:tab/></text:span><text:span text:style-name="T139"><text:tab/><text:s text:c="17"/>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nalda Turauskienė</meta:initial-creator>
    <dc:creator>adlibuser</dc:creator>
    <meta:creation-date>2020-05-12T04:14:00Z</meta:creation-date>
    <dc:date>2020-05-12T04:14:00Z</dc:date>
    <meta:template xlink:href="Normal.dotm" xlink:type="simple"/>
    <meta:editing-cycles>2</meta:editing-cycles>
    <meta:editing-duration>PT0S</meta:editing-duration>
    <meta:document-statistic meta:page-count="2" meta:paragraph-count="23" meta:word-count="606" meta:character-count="4836" meta:row-count="69" meta:non-whitespace-character-count="4253"/>
  </office:meta>
</office:document-meta>
</file>