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name="Times New Roman Bold"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0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6.6%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0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position="super 66.6%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0%" fo:text-indent="0.4923in">
        <style:tab-stops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per 66.6%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letter-spacing="-0.0006in" style:font-size-complex="12pt"/>
    </style:style>
    <style:style style:name="T63" style:parent-style-name="DefaultParagraphFont" style:family="text">
      <style:text-properties fo:letter-spacing="-0.0006in" style:text-position="super 66.6%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0%" fo:text-indent="0.4923in">
        <style:tab-stops>
          <style:tab-stop style:type="left" style:position="0.984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per 66.6%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0%" fo:text-indent="0.4923in">
        <style:tab-stops>
          <style:tab-stop style:type="left" style:position="0.984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6.6%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per 66.6%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position="super 66.6%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0%" fo:text-indent="0.4923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super 66.6%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position="super 66.6%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text-position="super 66.6%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10%" fo:text-indent="0.4923in">
        <style:tab-stops>
          <style:tab-stop style:type="left" style:position="0.9847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position="super 66.6%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10%" fo:text-indent="0.4923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94" style:parent-style-name="DefaultParagraphFont" style:family="text">
      <style:text-properties style:font-name-asian="Calibri" fo:font-size="11pt" style:font-size-asian="11pt" style:font-size-complex="12pt" fo:language="en" fo:country="US"/>
    </style:style>
    <style:style style:name="T95" style:parent-style-name="DefaultParagraphFont" style:family="text">
      <style:text-properties style:font-name="Calibri" style:font-name-asian="Calibri" style:text-position="super 63.6%" fo:font-size="11pt" style:font-size-asian="11pt" style:font-size-complex="12pt" fo:language="en" fo:country="US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text-position="super 66.6%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text-position="super 66.6%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text-align="justify" fo:line-height="110%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text-position="super 66.6%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text-position="super 66.6%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10%" fo:text-indent="0.4923in">
        <style:tab-stops>
          <style:tab-stop style:type="left" style:position="0.9847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text-position="super 66.6%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10%" fo:text-indent="0.4923in">
        <style:tab-stops>
          <style:tab-stop style:type="left" style:position="0.9847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text-position="super 66.6%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text-position="super 66.6%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text-position="super 66.6%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line-height="115%" fo:text-indent="0.4923in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name-asian="Calibri" style:font-style-complex="italic" fo:color="#000000" style:font-size-complex="12pt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DĖL VALSTYBINĖS ENERGETIKOS REGULIAVIMO TARYBOS<text:s/></text:p>
      <text:p text:style-name="P13"><text:span text:style-name="T14">2023</text:span><text:span text:style-name="T15"> </text:span><text:span text:style-name="T16">M.</text:span><text:span text:style-name="T17"> </text:span><text:span text:style-name="T18">LAPKRIČIO</text:span><text:span text:style-name="T19"> </text:span><text:span text:style-name="T20">30</text:span><text:span text:style-name="T21"> </text:span><text:span text:style-name="T22">D. NUTARIMO NR. O3E-1748 „</text:span><text:span text:style-name="T23">DĖL UAB „IGNITIS“ GAMTINIŲ DUJŲ TARIFŲ BUITINIAMS VARTOTOJAMS 2024 METŲ I PUSMEČIUI TVIRTINIMO</text:span><text:span text:style-name="T24">“ PAKEITIMO</text:span></text:p>
      <text:p text:style-name="P25"/>
      <text:p text:style-name="P26">2024 m. vasario 28 d. Nr. O3E-253</text:p>
      <text:p text:style-name="P27">Vilnius</text:p>
      <text:p text:style-name="P28"/>
      <text:p text:style-name="P29"/>
      <text:p text:style-name="P30"><text:span text:style-name="T31">Vadovaudamasi Lietuvos Respublikos energetikos įstatymo 19 straipsnio 3 dalimi, Lietuvos Respublikos gamtinių dujų įstatymo 7 straipsnio 2 dalies 9 punktu ir 9 straipsnio 16 dalimi</text:span><text:span text:style-name="T32">,<text:s/></text:span><text:span text:style-name="T33">Valstybės reguliuojamų kainų gamtinių dujų sektoriuje nustatymo metodika, patvirtinta Valstybinės energetikos reguliavimo tarybos (toliau – Taryba) 2013 m. rugsėjo 13 d. nutarimu Nr. O3-367 „Dėl Valstybės reguliuojamų kainų gamtinių dujų sektoriuje nustatymo metodikos patvirtinimo“,<text:s/></text:span><text:span text:style-name="T34">įvertinusi<text:s/></text:span><text:span text:style-name="T35">UAB „Ignitis“<text:s/></text:span>2024 m. vasario 14 d. raštu Nr. SD-2024-134<text:s/><text:span text:style-name="T36">pateiktą informaciją bei atsižvelgdama į Tarybos Dujų ir elektros departamento Dujų skyriaus 2024 m. vasario 26 d. pažymą Nr. O5E-179 „Dėl Valstybinės energetikos reguliavimo tarybos 2023 m. lapkričio 30 d. nutarimo Nr. O3E-1748 „</text:span>Dėl UAB „Ignitis“ gamtinių dujų tarifų buitiniams vartotojams 2024 metų I pusmečiui tvirtinimo<text:span text:style-name="T37">“ pakeitimo“, Taryba n u t a r i a:</text:span></text:p>
      <text:p text:style-name="P38"><text:span text:style-name="T39">Pakeisti Tarybos 2023 m. lapkričio 30 d. nutarimą Nr. O3E-1748 „Dėl UAB „Ignitis“ gamtinių dujų tarifų buitiniams vartotojams 2024 metų I pusmečiui tvirtinimo“ (toliau – Nutarimas):</text:span></text:p>
      <text:p text:style-name="P40"><text:span text:style-name="T41">1</text:span><text:span text:style-name="T42">. Pakeisti 1 punkto pirmąją pastraipą ir ją išdėstyti taip:</text:span></text:p>
      <text:p text:style-name="P43"><text:span text:style-name="T44">„</text:span><text:span text:style-name="T45">1</text:span><text:span text:style-name="T46">. Patvirtinti UAB „Ignitis“ gamtinių dujų tarifus buitiniams vartotojams, galiosiančius nuo 2024 m. sausio 1 d. iki 2024 m. kovo 31 d.:“</text:span></text:p>
      <text:p text:style-name="P47"><text:span text:style-name="T48">2</text:span><text:span text:style-name="T49">. Papildyti 1</text:span><text:span text:style-name="T50">1</text:span><text:span text:style-name="T51"><text:s/>punktu:</text:span></text:p>
      <text:p text:style-name="P52"><text:span text:style-name="T53">„</text:span><text:span text:style-name="T54">1</text:span><text:span text:style-name="T55">1</text:span><text:span text:style-name="T56">. Patvirtinti UAB „Ignitis“ gamtinių dujų tarifus buitiniams vartotojams, galiosiančius nuo 2024 m. balandžio 1 d. iki 2024 m. birželio 30 d.:</text:span></text:p>
      <text:p text:style-name="P57"><text:span text:style-name="T58">1</text:span><text:span text:style-name="T59">1</text:span><text:span text:style-name="T60">.1</text:span><text:span text:style-name="T61">. Vartotojams, suvartojantiems ≤<text:s/></text:span><text:span text:style-name="T62">300 m</text:span><text:span text:style-name="T63">3<text:s/></text:span><text:span text:style-name="T64">per metus, dvinarį gamtinių dujų tarifą:</text:span></text:p>
      <text:p text:style-name="P65"><text:span text:style-name="T66">1</text:span><text:span text:style-name="T67">1</text:span><text:span text:style-name="T68">.1.1</text:span><text:span text:style-name="T69">. pastoviąją tarifo dalį – 0,56 Eur/mėn. (su PVM), arba 0,463 Eur/mėn. (be PVM);</text:span></text:p>
      <text:p text:style-name="P70"><text:span text:style-name="T71">1</text:span><text:span text:style-name="T72">1</text:span><text:span text:style-name="T73">.1.2</text:span><text:span text:style-name="T74">. kintamąją tarifo dalį – 1,05 Eur/m</text:span><text:span text:style-name="T75">3</text:span><text:span text:style-name="T76"><text:s/>(su PVM), arba 0,868 Eur/m</text:span><text:span text:style-name="T77">3</text:span><text:span text:style-name="T78"><text:s/>(be PVM).</text:span></text:p>
      <text:p text:style-name="P79"><text:span text:style-name="T80">1</text:span><text:span text:style-name="T81">1</text:span><text:span text:style-name="T82">.2</text:span><text:span text:style-name="T83">. Vartotojams, suvartojantiems 300 m</text:span><text:span text:style-name="T84">3</text:span><text:span text:style-name="T85">&lt; Q ≤ 20 000 m</text:span><text:span text:style-name="T86">3<text:s/></text:span><text:span text:style-name="T87">per metus, dvinarį gamtinių dujų tarifą:</text:span></text:p>
      <text:p text:style-name="P88"><text:span text:style-name="T89">1</text:span><text:span text:style-name="T90">1</text:span><text:span text:style-name="T91">.2.1</text:span><text:span text:style-name="T92">. pastoviąją tarifo dalį – 3,99 Eur/mėn. (su PVM), arba 3,297 Eur/mėn. (be PVM);</text:span></text:p>
      <text:p text:style-name="P93"><text:span text:style-name="T94">1</text:span><text:span text:style-name="T95">1</text:span><text:span text:style-name="T96">.2.2</text:span><text:span text:style-name="T97">. kintamąją tarifo dalį – 0,59 Eur/m</text:span><text:span text:style-name="T98">3</text:span><text:span text:style-name="T99"><text:s/>(su PVM), arba 0,488 Eur/m</text:span><text:span text:style-name="T100">3</text:span><text:span text:style-name="T101"><text:s/>(be PVM).</text:span></text:p>
      <text:p text:style-name="P102"><text:span text:style-name="T103">1</text:span><text:span text:style-name="T104">1</text:span><text:span text:style-name="T105">.3</text:span><text:span text:style-name="T106">. Vartotojams, suvartojantiems Q &gt; 20 000 m</text:span><text:span text:style-name="T107">3<text:s/></text:span><text:span text:style-name="T108">per metus, dvinarį gamtinių dujų tarifą:</text:span></text:p>
      <text:p text:style-name="P109"><text:span text:style-name="T110">1</text:span><text:span text:style-name="T111">1</text:span><text:span text:style-name="T112">.3.1</text:span><text:span text:style-name="T113">. pastoviąją tarifo dalį – 3,99 Eur/mėn. (su PVM), arba 3,297 Eur/mėn. (be PVM);<text:s/></text:span></text:p>
      <text:p text:style-name="P114"><text:span text:style-name="T115">1</text:span><text:span text:style-name="T116">1</text:span><text:span text:style-name="T117">.3.2</text:span><text:span text:style-name="T118">. kintamąjį tarifo dalį – 0,55 Eur/m</text:span><text:span text:style-name="T119">3</text:span><text:span text:style-name="T120"><text:s/>(su PVM), arba 0,455 Eur/m</text:span><text:span text:style-name="T121">3</text:span><text:span text:style-name="T122"><text:s/>(be PVM).“</text:span></text:p>
      <text:p text:style-name="P123"><text:span text:style-name="T124">3</text:span><text:span text:style-name="T125">. Pripažinti netekusiu galios Nutarimo 3 punktą.</text:span></text:p>
      <text:p text:style-name="P126"><text:span text:style-name="T127">Šis nutarimas gali būti skundžiamas Lietuvos Respublikos administracinių bylų teisenos įstatymo nustatyta tvarka ir sąlygomis.</text:span></text:p>
      <text:p text:style-name="P128"/>
      <text:p text:style-name="P129"/>
      <text:p text:style-name="P130"/>
      <text:p text:style-name="P131"><text:span text:style-name="T132">Tarybos pirmininkas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K</meta:initial-creator>
    <dc:creator>adlibuser</dc:creator>
    <meta:creation-date>2024-02-28T14:59:00Z</meta:creation-date>
    <dc:date>2024-02-28T14:59:00Z</dc:date>
    <meta:print-date>2017-05-31T06:23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363" meta:character-count="2778" meta:row-count="123" meta:non-whitespace-character-count="2462"/>
  </office:meta>
</office:document-meta>
</file>