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0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0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0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0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0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02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0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59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keep-together="always" fo:break-before="page" style:vertical-align="middle" fo:line-height="120%"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4" style:parent-style-name="Normal" style:family="paragraph">
      <style:paragraph-properties fo:keep-together="alway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 style:parent-style-name="Normal" style:family="paragraph">
      <style:paragraph-properties fo:keep-together="alway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6" style:parent-style-name="Normal" style:family="paragraph">
      <style:paragraph-properties fo:keep-together="alway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7" style:parent-style-name="Normal" style:family="paragraph">
      <style:paragraph-properties fo:keep-together="always"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vertical-align="middle" fo:line-height="120%"/>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20%" fo:text-indent="0.043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24%" fo:text-indent="0.2166in"/>
      <style:text-properties fo:color="#000000" style:font-size-complex="12pt" fo:hyphenate="false"/>
    </style:style>
    <style:style style:name="P86" style:parent-style-name="Normal" style:family="paragraph">
      <style:paragraph-properties fo:text-align="justify" style:vertical-align="middle" fo:line-height="124%"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4%"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4%"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24%"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4%"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4%"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4%"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24%"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4%"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4%"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24%"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24%"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24%"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24%"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24%"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4%"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4%"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4%" fo:text-indent="0.2166in"/>
      <style:text-properties fo:hyphenate="false"/>
    </style:style>
    <style:style style:name="P138" style:parent-style-name="Normal" style:family="paragraph">
      <style:paragraph-properties fo:keep-together="always" fo:text-align="center" style:vertical-align="middle" fo:line-height="120%"/>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fo:line-height="120%" fo:text-indent="0.043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24%" fo:text-indent="0.2166in"/>
      <style:text-properties fo:color="#000000" style:font-size-complex="12pt" fo:hyphenate="false"/>
    </style:style>
    <style:style style:name="P144" style:parent-style-name="Normal" style:family="paragraph">
      <style:paragraph-properties fo:text-align="justify" style:vertical-align="middle" fo:line-height="124%"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4%"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4%"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4%"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4%"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4%"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4%"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4%"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4%"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4%" fo:text-indent="0.2166in"/>
      <style:text-properties fo:hyphenate="false"/>
    </style:style>
    <style:style style:name="P172" style:parent-style-name="Normal" style:family="paragraph">
      <style:paragraph-properties fo:keep-together="always" fo:text-align="center" style:vertical-align="middle" fo:line-height="120%"/>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fo:line-height="120%" fo:text-indent="0.043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line-height="124%" fo:text-indent="0.2166in"/>
      <style:text-properties fo:color="#000000" style:font-size-complex="12pt" fo:hyphenate="false"/>
    </style:style>
    <style:style style:name="P178" style:parent-style-name="Normal" style:family="paragraph">
      <style:paragraph-properties fo:text-align="justify" style:vertical-align="middle" fo:line-height="124%"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4%"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4%"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4%"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4%"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4%"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4%"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4%"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4%"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4%"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4%"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4%"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24%" fo:text-indent="0.2152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24%"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4%" fo:text-indent="0.2166in"/>
      <style:text-properties fo:hyphenate="false"/>
    </style:style>
    <style:style style:name="P224" style:parent-style-name="Normal" style:family="paragraph">
      <style:paragraph-properties fo:keep-together="always" fo:text-align="center" style:vertical-align="middle" fo:line-height="120%"/>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together="always" fo:text-align="center" style:vertical-align="middle" fo:line-height="120%" fo:text-indent="0.043in"/>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line-height="124%" fo:text-indent="0.2166in"/>
      <style:text-properties fo:color="#000000" style:font-size-complex="12pt" fo:hyphenate="false"/>
    </style:style>
    <style:style style:name="P230" style:parent-style-name="Normal" style:family="paragraph">
      <style:paragraph-properties fo:text-align="justify" style:vertical-align="middle" fo:line-height="124%"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4%"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4%"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4%"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4%"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24%"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4%"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24%"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24%"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4%"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24%"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24%"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4%"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4%"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4%"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4%"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4%"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4%"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24%" fo:text-indent="0.2166in"/>
      <style:text-properties fo:hyphenate="false"/>
    </style:style>
    <style:style style:name="P285" style:parent-style-name="Normal" style:family="paragraph">
      <style:paragraph-properties fo:keep-together="always" fo:text-align="center" style:vertical-align="middle" fo:line-height="120%"/>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20%" fo:text-indent="0.043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24%" fo:text-indent="0.2166in"/>
      <style:text-properties fo:color="#000000" style:font-size-complex="12pt" fo:hyphenate="false"/>
    </style:style>
    <style:style style:name="P291" style:parent-style-name="Normal" style:family="paragraph">
      <style:paragraph-properties fo:text-align="justify" style:vertical-align="middle" fo:line-height="124%"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4%"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4%"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4%" fo:text-indent="0.2166in"/>
      <style:text-properties fo:hyphenate="false"/>
    </style:style>
    <style:style style:name="P304" style:parent-style-name="Normal" style:family="paragraph">
      <style:paragraph-properties fo:keep-together="always" fo:text-align="center" style:vertical-align="middle" fo:line-height="120%"/>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fo:line-height="120%" fo:text-indent="0.043in"/>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line-height="124%" fo:text-indent="0.2166in"/>
      <style:text-properties fo:color="#000000" style:font-size-complex="12pt" fo:hyphenate="false"/>
    </style:style>
    <style:style style:name="P310" style:parent-style-name="Normal" style:family="paragraph">
      <style:paragraph-properties fo:text-align="justify" style:vertical-align="middle" fo:line-height="124%"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vertical-align="middle" fo:line-height="124%"/>
      <style:text-properties fo:hyphenate="false"/>
    </style:style>
    <style:style style:name="T3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RESPUBLIKINIO PRIKLAUSOMYBĖS LIGŲ CENTRO NUOSTATŲ PATVIRTINIMO<text:s/></text:span></text:p>
      <text:p text:style-name="P15"/>
      <text:p text:style-name="P16">2017 m. birželio 15 d. Nr. V-743 <text:s text:c="2"/></text:p>
      <text:p text:style-name="P17">Vilnius</text:p>
      <text:p text:style-name="P18"/>
      <text:p text:style-name="P19"/>
      <text:p text:style-name="P20"><text:span text:style-name="T21">Vadovaudamasis <text:s/>Lietuvos <text:s/>Respublikos biudžetinių įstaigų įstatymo 4 straipsnio 3 dalies 1 punktu, Lietuvos Respublikos civilinio kodekso 2.43 straipsniu ir atsižvelgdamas į Lietuvos Respublikos Vyriausybės 2017 m. gegužės 3 d. nutarimo Nr. 335 „Dėl sutikimo reorganizuoti Kauno apskrities priklausomybės ligų centrą, Klaipėdos priklausomybės ligų centrą, Šiaulių priklausomybės ligų centrą ir Panevėžio priklausomybės ligų centrą“ 2.6 papunktį:<text:s/></text:span></text:p>
      <text:p text:style-name="P22"><text:span text:style-name="T23">1</text:span><text:span text:style-name="T24">. <text:s/>P a k e i č i u biudžetinės įstaigos Vilniaus <text:s/>priklausomybės ligų centro pavadinimą į <text:s/>Respublikinį priklausomybės ligų centrą.</text:span></text:p>
      <text:p text:style-name="P25"><text:span text:style-name="T26">2</text:span><text:span text:style-name="T27">. <text:s/>T v i r t i n u Respublikinio priklausomybės ligų centro <text:s/>nuostatus (pridedama).</text:span></text:p>
      <text:p text:style-name="P28"><text:span text:style-name="T29">3</text:span><text:span text:style-name="T30">. <text:s/>Į g <text:s/>a l i o j u Vilniaus priklausomybės ligų centro vadovą <text:s text:c="2"/>pasirašyti po reorganizavimo veiklą tęsiančio Respublikinio priklausomybės ligų centro <text:s/>nuostatus <text:s/>ir <text:s/>atlikti <text:s/>visus <text:s/>kitus <text:s/>teisės <text:s text:c="2"/>aktų nustatytus veiksmus, susijusius su šių <text:s text:c="3"/>nuostatų <text:s/>įregistravimu Juridinių asmenų registre.<text:s/></text:span></text:p>
      <text:p text:style-name="P31"><text:span text:style-name="T32">4</text:span><text:span text:style-name="T33">. P a v e d u Vilniaus priklausomybės ligų centro vadovui:</text:span></text:p>
      <text:p text:style-name="P34"><text:span text:style-name="T35">4.1</text:span><text:span text:style-name="T36">. <text:s/>teisės aktų nustatyta tvarka pranešti apie <text:s/>biudžetinės įstaigos <text:s/>Vilniaus <text:s/>priklausomybės ligų centro pavadinimo pasikeitimą;</text:span></text:p>
      <text:p text:style-name="P37"><text:span text:style-name="T38">4.2</text:span><text:span text:style-name="T39">. užtikrinti šio įsakymo tinkamą įgyvendinimą iki 2017 <text:s/>m. spalio 31 d.</text:span></text:p>
      <text:p text:style-name="P40"><text:span text:style-name="T41">5</text:span><text:span text:style-name="T42">. P r i p a ž į s t u netekusiais galios:</text:span></text:p>
      <text:p text:style-name="P43"><text:span text:style-name="T44">5.1</text:span><text:span text:style-name="T45">. <text:s/>Lietuvos <text:s/>Respublikos sveikatos apsaugos ministro 2014 m. vasario 7 d. įsakymą Nr. V-202 „Dėl Šiaulių priklausomybės ligų centro nuostatų patvirtinimo“;</text:span></text:p>
      <text:p text:style-name="P46"><text:span text:style-name="T47">5.2</text:span><text:span text:style-name="T48">. Lietuvos <text:s/>Respublikos sveikatos apsaugos ministro 2014 m. vasario 6 d. įsakymą Nr. V-195 „Dėl Klaipėdos priklausomybės ligų centro nuostatų patvirtinimo“;</text:span></text:p>
      <text:p text:style-name="P49"><text:span text:style-name="T50">5.3</text:span><text:span text:style-name="T51">. Lietuvos <text:s/>Respublikos sveikatos apsaugos ministro 2014 m. vasario 6 d. įsakymą Nr. V-198 „Dėl Kauno apskrities priklausomybės ligų centro nuostatų patvirtinimo“;</text:span></text:p>
      <text:p text:style-name="P52"><text:span text:style-name="T53">5.4</text:span><text:span text:style-name="T54">. Lietuvos <text:s/>Respublikos sveikatos apsaugos ministro 2014 m. sausio 30 d įsakymą Nr. V-138 <text:s/>„Dėl Panevėžio priklausomybės ligų centro nuostatų patvirtinimo“;</text:span></text:p>
      <text:p text:style-name="P55"><text:span text:style-name="T56">5.5</text:span><text:span text:style-name="T57">. Lietuvos <text:s/>Respublikos sveikatos apsaugos ministro 2013 m. lapkričio 21 d. įsakymą Nr. V-1078 „Dėl Vilniaus priklausomybės ligų centro nuostatų patvirtinimo“.</text:span></text:p>
      <text:p text:style-name="P58"><text:span text:style-name="T59">6</text:span><text:span text:style-name="T60">. <text:s/>N <text:s/>u <text:s/>s <text:s/>t a t a u, kad šis įsakymas, išskyrus <text:s/>3 <text:s/>ir <text:s text:c="2"/>4 punktus, įsigalioja 2017 m. lapkričio 1 d. <text:s/></text:span></text:p>
      <text:p text:style-name="Normal"/>
      <text:p text:style-name="Normal"/>
      <text:p text:style-name="Normal"/>
      <text:p text:style-name="Normal"><text:span text:style-name="T61">Sveikatos apsaugos ministras<text:s/></text:span><text:span text:style-name="T62"><text:tab/></text:span><text:span text:style-name="T63"><text:tab/></text:span><text:span text:style-name="T64"><text:tab/><text:s text:c="26"/></text:span><text:span text:style-name="T65"><text:tab/></text:span><text:span text:style-name="T66"><text:tab/><text:s text:c="4"/>Aurelijus Veryga<text:s/></text:span></text:p>
      <text:soft-page-break/>
      <text:p text:style-name="P67">PATVIRTINTA</text:p>
      <text:p text:style-name="P74">Lietuvos Respublikos sveikatos apsaugos ministro 2017 m. birželio 15 d. įsakymu<text:s/></text:p>
      <text:p text:style-name="P75">Nr. V-743</text:p>
      <text:p text:style-name="P76"/>
      <text:p text:style-name="P77"><text:span text:style-name="T78">RESPUBLIKINIO PRIKLAUSOMYBĖS LIGŲ CENTRO NUOSTATAI<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Respublikinis priklausomybės ligų centras (toliau – Įstaiga) yra Lietuvos nacionalinei sveikatos sistemai (toliau – LNSS) priklausanti asmens sveikatos priežiūros biudžetinė įstaiga.</text:span></text:p>
      <text:p text:style-name="P89"><text:span text:style-name="T90">2</text:span><text:span text:style-name="T91">. Įstaiga savo veikloje vadovaujasi Lietuvos Respublikos Konstitucija, Lietuvos Respublikos biudžetinių įstaigų įstatymu, Lietuvos Respublikos sveikatos priežiūros įstaigų įstatymu, Lietuvos Respublikos sveikatos sistemos įstatymu, kitais Lietuvos Respublikos įstatymais bei Lietuvos Respublikos Seimo priimtais teisės aktais, Respublikos Prezidento dekretais, Lietuvos Respublikos Vyriausybės nutarimais, Lietuvos Respublikos sveikatos apsaugos ministro įsakymais, kitais teisės aktais bei šiais nuostatais.</text:span></text:p>
      <text:p text:style-name="P92"><text:span text:style-name="T93">3</text:span><text:span text:style-name="T94">. Įstaigos veikla finansuojama iš Lietuvos Respublikos valstybės biudžeto ir kitų valstybės lėšų fondų.</text:span></text:p>
      <text:p text:style-name="P95"><text:span text:style-name="T96">4</text:span><text:span text:style-name="T97">. Įstaigos savininkė yra valstybė. Įstaigos savininkės teises ir pareigas įgyvendina Lietuvos Respublikos sveikatos apsaugos ministerija (toliau – Ministerija). Ministerija, kaip įstaigos savininko teises ir pareigas įgyvendinanti institucija:</text:span></text:p>
      <text:p text:style-name="P98"><text:span text:style-name="T99">4.1</text:span><text:span text:style-name="T100">. tvirtina Įstaigos nuostatus ir Įstaigos vadovo pareigybės aprašymą (pareigines instrukcijas);</text:span></text:p>
      <text:p text:style-name="P101"><text:span text:style-name="T102">4.2</text:span><text:span text:style-name="T103">. skiria biudžeto lėšas Įstaigai išlaikyti ir sąmatose numatytoms priemonėms finansuoti;</text:span></text:p>
      <text:p text:style-name="P104"><text:span text:style-name="T105">4.3</text:span><text:span text:style-name="T106">. teisės aktų nustatyta tvarka perduoda Įstaigai turtą Įstaigos nuostatuose nustatytoms funkcijoms vykdyti;</text:span></text:p>
      <text:p text:style-name="P107"><text:span text:style-name="T108">4.4</text:span><text:span text:style-name="T109">. priima sprendimą dėl Įstaigos reorganizavimo ir likvidavimo;</text:span></text:p>
      <text:p text:style-name="P110"><text:span text:style-name="T111">4.5</text:span><text:span text:style-name="T112">. skiria ir atleidžia likvidatorių arba sudaro likvidacinę komisiją ir nutraukia jų įgaliojimus;</text:span></text:p>
      <text:p text:style-name="P113"><text:span text:style-name="T114">4.6</text:span><text:span text:style-name="T115">. organizuoja viešą konkursą Įstaigos vadovo pareigoms, tvirtina šio konkurso nuostatus;</text:span></text:p>
      <text:p text:style-name="P116"><text:span text:style-name="T117">4.7</text:span><text:span text:style-name="T118">. sudaro su konkursą Įstaigos vadovo pareigoms eiti laimėjusiu asmeniu darbo sutartį, šią sutartį nutraukia įstatymų nustatyta tvarka;</text:span></text:p>
      <text:p text:style-name="P119"><text:span text:style-name="T120">4.8</text:span><text:span text:style-name="T121">. priima sprendimą dėl Įstaigos buveinės pakeitimo;</text:span></text:p>
      <text:p text:style-name="P122"><text:span text:style-name="T123">4.9</text:span><text:span text:style-name="T124">. turi kitų teisių ir pareigų, nustatytų Lietuvos Respublikos įstatymuose bei kituose teisės aktuose, reglamentuojančiuose biudžetinės įstaigos teisinę formą turinčių asmens sveikatos priežiūros įstaigų veiklą.</text:span></text:p>
      <text:p text:style-name="P125"><text:span text:style-name="T126">5</text:span><text:span text:style-name="T127">. Įstaiga yra viešasis juridinis asmuo, turintis ūkinį, finansinį, organizacinį ir teisinį savarankiškumą, savo antspaudą, sąskaitas bankuose.</text:span></text:p>
      <text:p text:style-name="P128"><text:span text:style-name="T129">6</text:span><text:span text:style-name="T130">. Įstaigos buveinės adresas: Gerosios Vilties g. 3, LT-03147 Vilnius, Lietuvos Respublika.</text:span></text:p>
      <text:p text:style-name="P131"><text:span text:style-name="T132">7</text:span><text:span text:style-name="T133">. Įstaigos vieši pranešimai ir kita vieša informacija skelbiama Įstaigos interneto svetainėje www.rplc.lt. Teisės aktų nustatytais atvejais vieši pranešimai skelbiami ir kitose visuomenės informavimo priemonėse.</text:span></text:p>
      <text:p text:style-name="P134"><text:span text:style-name="T135">8</text:span><text:span text:style-name="T136">. Įstaigos nuostatai keičiami teisės aktų nustatyta tvarka.</text:span></text:p>
      <text:p text:style-name="P137"/>
      <text:p text:style-name="P138"><text:span text:style-name="T139">II</text:span><text:span text:style-name="T140"><text:s/>SKYRIUS</text:span></text:p>
      <text:p text:style-name="P141"><text:span text:style-name="T142">ĮSTAIGOS VEIKLOS TIKSLAI IR FUNKCIJOS</text:span></text:p>
      <text:p text:style-name="P143"/>
      <text:p text:style-name="P144"><text:span text:style-name="T145">9</text:span><text:span text:style-name="T146">. Įstaigos veiklos tikslai: gerinti Lietuvos gyventojų sveikatą, mažinti sergamumą ir mirtingumą dėl priklausomybės ligų, kokybiškai teikti sveikatos priežiūros ir kitas paslaugas gyventojams.</text:span></text:p>
      <text:p text:style-name="P147"><text:span text:style-name="T148">10</text:span><text:span text:style-name="T149">. Įstaiga, siekdama jai nustatytų veiklos tikslų, vykdo šias funkcijas:</text:span></text:p>
      <text:p text:style-name="P150"><text:span text:style-name="T151">10.1</text:span><text:span text:style-name="T152">. teikia asmens sveikatos priežiūros paslaugas (ambulatorines ir stacionarines) asmenims, žalingai vartojantiems alkoholį, narkotines ir kitas psichiką veikiančias medžiagas, taip pat sergantiems priklausomybės ligomis, ir konsultuoja jų šeimos narius;<text:s/></text:span></text:p>
      <text:p text:style-name="P153"><text:span text:style-name="T154">10.2</text:span><text:span text:style-name="T155">. bendradarbiauja su kitomis asmens sveikatos priežiūros įstaigomis, socialinės pagalbos, probacijos, vaiko teisių apsaugos tarnybomis, teisėsaugos institucijomis ir kitomis valstybės ir savivaldybių institucijomis bei įstaigomis organizuojant kompleksinį pacientų gydymą ir reabilitaciją;</text:span></text:p>
      <text:p text:style-name="P156"><text:span text:style-name="T157">10.3</text:span><text:span text:style-name="T158">. dalyvauja rengiant priklausomybės ligų prevencijos, gydymo ir psichosocialinės reabilitacijos metodikas, specialistų mokymo programas;</text:span></text:p>
      <text:p text:style-name="P159"><text:span text:style-name="T160">10.4</text:span><text:span text:style-name="T161">. kartu su aukštosiomis mokyklomis organizuoja gydytojų rezidentų bei kitų specialistų mokymą ir profesinės veiklos praktiką, vykdo kitus specialistų mokymus;</text:span></text:p>
      <text:p text:style-name="P162"><text:span text:style-name="T163">10.5</text:span><text:span text:style-name="T164">. pagal kompetenciją priima ir nagrinėja fizinių ir juridinių asmenų prašymus ir skundus;</text:span></text:p>
      <text:p text:style-name="P165"><text:span text:style-name="T166">10.6</text:span><text:span text:style-name="T167">. vykdo priklausomybės ligų prevenciją ir kitas Lietuvos Respublikos teisės aktuose numatytas funkcijas.</text:span></text:p>
      <text:p text:style-name="P168"><text:span text:style-name="T169">11</text:span><text:span text:style-name="T170">. Jei Įstaigos veiklai, numatytai jos nuostatuose, reikia licencijos (leidimo), tokią licenciją (leidimą) Įstaiga turi turėti.</text:span></text:p>
      <text:p text:style-name="P171"/>
      <text:p text:style-name="P172"><text:span text:style-name="T173">III</text:span><text:span text:style-name="T174"><text:s/>SKYRIUS</text:span></text:p>
      <text:p text:style-name="P175"><text:span text:style-name="T176">ĮSTAIGOS TEISĖS IR PAREIGOS</text:span></text:p>
      <text:p text:style-name="P177"/>
      <text:p text:style-name="P178"><text:span text:style-name="T179">12</text:span><text:span text:style-name="T180">. Įstaiga, siekdama savo veiklos tikslo bei vykdydama nustatytas funkcijas, turi šias teises:</text:span></text:p>
      <text:p text:style-name="P181"><text:span text:style-name="T182">12.1</text:span><text:span text:style-name="T183">. užsiimti Įstaigos nuostatuose nustatyta veikla Lietuvos Respublikoje ir už jos ribų;</text:span></text:p>
      <text:p text:style-name="P184"><text:span text:style-name="T185">12.2</text:span><text:span text:style-name="T186">. naudoti, valdyti nustatyta tvarka perduotą turtą bei disponuoti juo teisės aktų nustatyta tvarka;</text:span></text:p>
      <text:p text:style-name="P187"><text:span text:style-name="T188">12.3</text:span><text:span text:style-name="T189">. Ministerijos leidimu stoti į ne pelno organizacijų asociacijas ir dalyvauti jų veikloje;</text:span></text:p>
      <text:p text:style-name="P190"><text:span text:style-name="T191">12.4</text:span><text:span text:style-name="T192">. naudoti Įstaigos lėšas nuostatuose numatytiems veiklos tikslams pasiekti ir funkcijoms vykdyti;</text:span></text:p>
      <text:p text:style-name="P193"><text:span text:style-name="T194">12.5</text:span><text:span text:style-name="T195">. sudaryti sveikatos priežiūros sutartis su LNSS veiklos užsakovais, kitais juridiniais ir fiziniais asmenimis dėl nemokamų ir mokamų paslaugų teikimo;</text:span></text:p>
      <text:p text:style-name="P196"><text:span text:style-name="T197">12.6</text:span><text:span text:style-name="T198">. kreiptis į Ministeriją dėl Įstaigos nuostatų papildymo ir pakeitimo;</text:span></text:p>
      <text:p text:style-name="P199"><text:span text:style-name="T200">12.7</text:span><text:span text:style-name="T201">. teisės aktų nustatyta tvarka gauti paramą ir labdarą;</text:span></text:p>
      <text:p text:style-name="P202"><text:span text:style-name="T203">12.8</text:span><text:span text:style-name="T204">. teisės aktų nustatyta tvarka iš valstybės ir savivaldybių institucijų ir įstaigų, kitų juridinių ir fizinių asmenų gauti informaciją.</text:span></text:p>
      <text:p text:style-name="P205"><text:span text:style-name="T206">13</text:span><text:span text:style-name="T207">. Įstaiga be Lietuvos Respublikos sveikatos priežiūros įstaigų įstatymo 45 straipsnyje numatytų turi šias pareigas:</text:span></text:p>
      <text:p text:style-name="P208"><text:span text:style-name="T209">13.1</text:span><text:span text:style-name="T210">. vykdyti įsipareigojimus pagal sudarytas sutartis;</text:span></text:p>
      <text:p text:style-name="P211"><text:span text:style-name="T212">13.2</text:span><text:span text:style-name="T213">. užtikrinti saugias darbo sąlygas;</text:span></text:p>
      <text:p text:style-name="P214"><text:span text:style-name="T215">13.3</text:span><text:span text:style-name="T216">. <text:s text:c="2"/>naudoti <text:s text:c="2"/>iš <text:s text:c="2"/>Lietuvos <text:s text:c="2"/>Respublikos <text:s text:c="4"/>valstybės, savivaldybės <text:s text:c="2"/>gaunamas <text:s text:c="4"/>lėšas nuostatuose nurodytai ir įstatymų nedraudžiamai veiklai <text:s/>taupiai, racionaliai;</text:span></text:p>
      <text:p text:style-name="P217"><text:span text:style-name="T218">13.4</text:span><text:span text:style-name="T219">. <text:s text:c="2"/>garantuoti <text:s/>įstaigos <text:s/>finansinių <text:s/>ir statistinių ataskaitų teisingumą.<text:s/></text:span></text:p>
      <text:p text:style-name="P220"><text:span text:style-name="T221">14</text:span><text:span text:style-name="T222">. Įstaiga gali turėti ir kitų Lietuvos Respublikos įstatymuose bei kituose teisės aktuose suteiktų teisių ir pareigų.</text:span></text:p>
      <text:p text:style-name="P223"/>
      <text:p text:style-name="P224"><text:span text:style-name="T225">IV</text:span><text:span text:style-name="T226"><text:s/>SKYRIUS</text:span></text:p>
      <text:p text:style-name="P227"><text:span text:style-name="T228">ĮSTAIGOS VEIKLOS ORGANIZAVIMAS</text:span></text:p>
      <text:p text:style-name="P229"/>
      <text:p text:style-name="P230"><text:span text:style-name="T231">15</text:span><text:span text:style-name="T232">. Įstaigai vadovauja Įstaigos vadovas. Įstaigos vadovas yra pavaldus ir atskaitingas sveikatos apsaugos ministrui. Įstaigos vadovas gali turėti pavaduotojų.</text:span></text:p>
      <text:p text:style-name="P233"><text:span text:style-name="T234">16</text:span><text:span text:style-name="T235">. Įstaigos vadovas suderinęs <text:s/>su Ministerija tvirtina Įstaigos struktūrą.</text:span></text:p>
      <text:p text:style-name="P236"><text:span text:style-name="T237">17</text:span><text:span text:style-name="T238">. Įstaigos darbas organizuojamas atsižvelgiant į sveikatos apsaugos ministro patvirtintą Ministerijos strateginį veiklos planą, vadovaujantis sveikatos apsaugos ministro tvirtinamu Įstaigos metiniu veiklos planu, Įstaigos nuostatais, Įstaigos vadovo tvirtinamais darbo reglamentu, vidaus tvarkos taisyklėmis, padalinių nuostatais, Įstaigos darbuotojų pareigybių aprašymais (pareiginėmis instrukcijomis) ir kitais dokumentais.</text:span></text:p>
      <text:p text:style-name="P239"><text:span text:style-name="T240">18</text:span><text:span text:style-name="T241">. Įstaigos vadovas į darbą priimamas viešo konkurso būdu Lietuvos Respublikos sveikatos priežiūros įstaigų įstatymo 15 straipsnio nustatyta tvarka.</text:span></text:p>
      <text:p text:style-name="P242"><text:span text:style-name="T243">19</text:span><text:span text:style-name="T244">. Įstaigos filialų ir padalinių vadovai į darbą priimami viešo konkurso būdu. Viešus konkursus organizuoja ir jų nuostatus tvirtina Įstaigos vadovas.</text:span></text:p>
      <text:p text:style-name="P245"><text:span text:style-name="T246">20</text:span><text:span text:style-name="T247">. Įstaigos, jos filialų ir padalinių vadovais gali būti asmenys, atitinkantys sveikatos apsaugos ministro patvirtintus kvalifikacinius reikalavimus.</text:span></text:p>
      <text:p text:style-name="P248"><text:span text:style-name="T249">21</text:span><text:span text:style-name="T250">. Įstaigos vadovas:</text:span></text:p>
      <text:p text:style-name="P251"><text:span text:style-name="T252">21.1</text:span><text:span text:style-name="T253">. organizuoja Įstaigos darbą, kad būtų pasiekti Įstaigos tikslai ir atliekamos nustatytos funkcijos;</text:span></text:p>
      <text:p text:style-name="P254"><text:span text:style-name="T255">21.2</text:span><text:span text:style-name="T256">. užtikrina, kad būtų laikomasi įstatymų, kitų teisės aktų ir Įstaigos nuostatų;</text:span></text:p>
      <text:p text:style-name="P257"><text:span text:style-name="T258">21.3</text:span><text:span text:style-name="T259">. tvirtina biudžetinės įstaigos darbuotojų pareigybių sąrašus, naudodamasis Lietuvos Respublikos ūkio ministro patvirtintu Lietuvos profesijų klasifikatoriaus kodu ir pritaikydamas profesijos pavadinimą konkrečiai pareigybei įvardinti;</text:span></text:p>
      <text:p text:style-name="P260"><text:span text:style-name="T261">21.4</text:span><text:span text:style-name="T262">. teisės aktų nustatyta tvarka priima ir atleidžia Įstaigos darbuotojus, juos skatina, skiria jiems nuobaudas ir pašalpas;</text:span></text:p>
      <text:p text:style-name="P263"><text:span text:style-name="T264">21.5</text:span><text:span text:style-name="T265">. garantuoja, kad pagal Lietuvos Respublikos viešojo sektoriaus atskaitomybės įstatymą teikiami ataskaitų rinkiniai ir statistinės ataskaitos būtų teisingi;</text:span></text:p>
      <text:p text:style-name="P266"><text:span text:style-name="T267">21.6</text:span><text:span text:style-name="T268">. užtikrina racionalų ir taupų lėšų bei turto naudojimą, veiksmingą biudžetinės įstaigos vidaus kontrolės sistemos sukūrimą, jos veikimą ir tobulinimą;</text:span></text:p>
      <text:p text:style-name="P269"><text:span text:style-name="T270">21.7</text:span><text:span text:style-name="T271">. vadovaudamasis Lietuvos Respublikos įstatymais, Vyriausybės nutarimais bei kitais teisės aktais, nustato Įstaigos darbuotojų atlyginimus, neviršijant darbo užmokesčiui skirtų lėšų;</text:span></text:p>
      <text:p text:style-name="P272"><text:span text:style-name="T273">21.8</text:span><text:span text:style-name="T274">. tvirtina Įstaigos darbo reglamentą, vidaus tvarkos taisykles, filialų ir padalinių nuostatus, darbuotojų pareigybių aprašymus (pareigines instrukcijas), kitus vidaus tvarkomuosius dokumentus;</text:span></text:p>
      <text:p text:style-name="P275"><text:span text:style-name="T276">21.9</text:span><text:span text:style-name="T277">. pagal kompetenciją leidžia įsakymus, kitus Įstaigos tvarkomuosius dokumentus;</text:span></text:p>
      <text:p text:style-name="P278"><text:span text:style-name="T279">21.10</text:span><text:span text:style-name="T280">. atstovauja Įstaigai visose institucijose, įstaigose ir kituose juridiniuose asmenyse, Įstaigos vardu pasirašo dokumentus ar įgalioja kitus asmenis vykdyti Įstaigos vadovo kompetencijos funkcijas;</text:span></text:p>
      <text:p text:style-name="P281"><text:span text:style-name="T282">21.11</text:span><text:span text:style-name="T283">. turi kitų teisių ir pareigų, nustatytų Lietuvos Respublikos įstatymuose, kituose teisės aktuose.</text:span></text:p>
      <text:p text:style-name="P284"/>
      <text:p text:style-name="P285"><text:span text:style-name="T286">V</text:span><text:span text:style-name="T287"><text:s/>SKYRIUS</text:span></text:p>
      <text:p text:style-name="P288"><text:span text:style-name="T289">ĮSTAIGOS VIDAUS ADMINISTRAVIMO KONTROLĖ</text:span></text:p>
      <text:p text:style-name="P290"/>
      <text:p text:style-name="P291"><text:span text:style-name="T292">22</text:span><text:span text:style-name="T293">. Įstaigos valstybinį (finansinį ir veiklos) auditą atlieka Lietuvos Respublikos valstybės kontrolė.</text:span></text:p>
      <text:p text:style-name="P294"><text:span text:style-name="T295">23</text:span><text:span text:style-name="T296">. Įstaigos finansų kontrolę atlieka Įstaigos vadovo paskirti Įstaigos darbuotojai.</text:span></text:p>
      <text:p text:style-name="P297"><text:span text:style-name="T298">24</text:span><text:span text:style-name="T299">. Įstaigos vidaus auditą atlieka Ministerijos vidaus audito padalinys.</text:span></text:p>
      <text:p text:style-name="P300"><text:span text:style-name="T301">25</text:span><text:span text:style-name="T302">. Įstaigos metinio veiklos plano įgyvendinimą kontroliuoja Įstaigos vadovas ir Ministerija.</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26</text:span><text:span text:style-name="T312">. Įstaiga reorganizuojama ir likviduojama Lietuvos Respublikos įstatymuose ir kituose teisės aktuose nustatyta tvarka.</text:span></text:p>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06T11:32:00Z</meta:creation-date>
    <dc:date>2021-10-06T11:32:00Z</dc:date>
    <meta:print-date>2017-06-09T07:52:00Z</meta:print-date>
    <meta:template xlink:href="Normal.dotm" xlink:type="simple"/>
    <meta:editing-cycles>2</meta:editing-cycles>
    <meta:editing-duration>PT0S</meta:editing-duration>
    <meta:document-statistic meta:page-count="5" meta:paragraph-count="78" meta:word-count="1498" meta:character-count="11940" meta:row-count="309" meta:non-whitespace-character-count="10520"/>
  </office:meta>
</office:document-meta>
</file>