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text-indent="0.4763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763in"/>
      <style:text-properties style:font-size-complex="12pt"/>
    </style:style>
    <style:style style:name="P15" style:parent-style-name="Normal" style:family="paragraph">
      <style:paragraph-properties fo:text-align="justify" fo:text-indent="0.4763in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0.0194in"/>
    </style:style>
    <style:style style:name="P22" style:parent-style-name="Normal" style:family="paragraph">
      <style:paragraph-properties fo:text-align="justify" fo:margin-right="0.0194in"/>
    </style:style>
    <style:style style:name="P23" style:parent-style-name="Normal" style:family="paragraph">
      <style:paragraph-properties fo:text-align="justify" fo:margin-right="0.0194in"/>
    </style:style>
    <style:style style:name="P24" style:parent-style-name="Normal" style:family="paragraph">
      <style:paragraph-properties fo:text-align="justify" fo:margin-right="0.0194in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<text:s/></text:p>
      <text:p text:style-name="P8"><text:span text:style-name="T9">2005 M. birželio 22 D. ĮSAKYMO NR. V-510 „DĖL europos sveikatos draudimo kortelės išdavimo lietuvos respublikoje privalomuoju sveikatos draudimu apdraustiesiems asmenims“ PRIPAŽINIMO</text:span><text:span text:style-name="T10"><text:s/>NETEKUSIU GALIOS<text:s/></text:span></text:p>
      <text:p text:style-name="P11"/>
      <text:p text:style-name="P12">2018 m. kovo 15 d. Nr. V-296</text:p>
      <text:p text:style-name="P13">Vilnius</text:p>
      <text:p text:style-name="P14"/>
      <text:p text:style-name="P15"/>
      <text:p text:style-name="P16"><text:span text:style-name="T17">P r i p a ž į s t u netekusiu galios Lietuvos Respublikos sveikatos apsaugos ministro<text:s/></text:span>2005 m<text:span text:style-name="T18">. birželio 22 d. įsakymą Nr. V-510 „Dėl E</text:span><text:span text:style-name="T19">uropos sveikatos draudimo kortelės išdavimo Lietuvos Respublikoje privalomuoju sveikatos draudimu apdraustiesiems asmenims</text:span><text:span text:style-name="T20">“ su visais pakeitimais ir papildymais. <text:s/></text:span></text:p>
      <text:p text:style-name="P21"/>
      <text:p text:style-name="P22"/>
      <text:p text:style-name="P23"/>
      <text:p text:style-name="P24"><text:span text:style-name="T25">Sveikatos apsaugos ministras                                                                                 Aurelijus Veryga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8-03-16T13:30:00Z</meta:creation-date>
    <dc:date>2018-03-16T13:3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4" meta:character-count="807" meta:row-count="16" meta:non-whitespace-character-count="713"/>
  </office:meta>
</office:document-meta>
</file>