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Calibri"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text-properties style:font-name-complex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2021 m. balandžio 1 d. Nr. T-76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<text:s/></text:span><text:span text:style-name="T39">152 888,9</text:span><text:span text:style-name="T40"><text:s/></text:span><text:span text:style-name="T41">tūkst.</text:span><text:span text:style-name="T42"><text:s/>Eur, <text:s/>lėšų likutį ataskaitinio laikotarpio pabaigoje (2020-12-31)</text:span><text:span text:style-name="T43"><text:s/></text:span><text:span text:style-name="T44">–<text:s/></text:span><text:span text:style-name="T45">16 250,0</text:span><text:span text:style-name="T46"><text:s/>tūkst. Eur, skolintas lėšas – 5883,3 tūkst. Eur (pridedama);<text:s/></text:span></text:p>
      <text:p text:style-name="P47"><text:span text:style-name="T48">1.2</text:span><text:span text:style-name="T49">. Šiaulių miesto savivaldybės 2021 metų biudžeto asignavimus pagal programas ir asignavimų valdytojus –<text:s/></text:span><text:span text:style-name="T50">175 022,2</text:span><text:span text:style-name="T51"><text:s/></text:span><text:span text:style-name="T52">tūkst. Eur (pridedama), iš jų:</text:span></text:p>
      <text:p text:style-name="P53"><text:span text:style-name="T54">1.2.1</text:span><text:span text:style-name="T55">. darbo užmokesčiui – 75 417,3 tūkst. Eur;</text:span></text:p>
      <text:p text:style-name="P56"><text:span text:style-name="T57">1.2.2</text:span><text:span text:style-name="T58">. turtui įsigyti – 50 064,0 tūkst. Eur;</text:span></text:p>
      <text:p text:style-name="P59"><text:span text:style-name="T60">1.3</text:span><text:span text:style-name="T61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2">4 573,4<text:s/></text:span><text:span text:style-name="T63">tūkst. Eur (pridedama)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76"><text:span text:style-name="T77">2.4</text:span><text:span text:style-name="T78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04-01T13:32:00Z</meta:creation-date>
    <dc:date>2021-04-01T13:32:00Z</dc:date>
    <meta:template xlink:href="Normal.dotm" xlink:type="simple"/>
    <meta:editing-cycles>2</meta:editing-cycles>
    <meta:editing-duration>PT0S</meta:editing-duration>
    <meta:document-statistic meta:page-count="2" meta:paragraph-count="49" meta:word-count="372" meta:character-count="2972" meta:row-count="115" meta:non-whitespace-character-count="2649"/>
  </office:meta>
</office:document-meta>
</file>