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7"><text:span text:style-name="T8">Zarasų rajono savivaldybės taryba</text:span></text:p>
      <text:p text:style-name="P9"/>
      <text:p text:style-name="P10">SPRENDIMAS</text:p>
      <text:p text:style-name="P11"><text:span text:style-name="T12">dėl<text:s/></text:span><text:span text:style-name="T13">ZARASŲ RAJONO SAVIVALDYBĖS<text:s/></text:span><text:span text:style-name="T14">BŪSTŲ NUOMOS MOKESČIŲ DYDŽIŲ NUSTATYMO</text:span></text:p>
      <text:p text:style-name="P15"/>
      <text:p text:style-name="P16">2016 m. kovo 18 d. Nr. T-29</text:p>
      <text:p text:style-name="P17">Zarasai</text:p>
      <text:p text:style-name="Normal"/>
      <text:p text:style-name="Normal"/>
      <text:p text:style-name="P18"><text:span text:style-name="T19">Vadovaudamasi Lietuvos Respublikos vietos savivaldos įstatymo 16 straipsnio 2 dalies 31 punktu, 18 straipsnio 1 dalimi,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6 ir 10 punktais,<text:s/></text:span><text:span text:style-name="T20">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text:span><text:span text:style-name="T21"><text:s/></text:span><text:span text:style-name="T22">47 ir 48 punktais</text:span><text:span text:style-name="T23"><text:s/>ir atsižvelgdama į Valstybės įmonės Registrų centro direktoriaus 2015 m. gruodžio 28 d. įsakymą Nr. v-291 „Dėl vietovės pataisos koeficientų pagal turto paskirtį ir vietovę tvirtinimo nuo 2016 m. sausio 1 d.“ ir Valstybės įmonės Registrų centro direktoriaus 2015 m. gruodžio 28 d. įsakymą Nr. v-292 „Dėl gyvenamųjų ir negyvenamųjų pastatų vidutinių statybos verčių nustatymo nuo 2016 m. sausio 1 d.“, Zarasų raj</text:span><text:span text:style-name="T24">ono savivaldybės taryba</text:span><text:span text:style-name="T25"><text:s/>n u s p r e n d ž i a:<text:s/></text:span></text:p>
      <text:p text:style-name="P26"><text:span text:style-name="T27">1</text:span><text:span text:style-name="T28">. Nustatyti Zarasų rajono savivaldybės būstų nuomos mokesčių dydžius (sąrašas pridedamas).</text:span></text:p>
      <text:p text:style-name="P29"><text:span text:style-name="T30">2</text:span><text:span text:style-name="T31">. Taikyti 1 punktu nustatytus Zarasų rajono savivaldybės būstų nuomos mokesčių dydžius:</text:span></text:p>
      <text:p text:style-name="P32"><text:span text:style-name="T33">2.1</text:span><text:span text:style-name="T34">. asmenims, naujai sudarantiems Zarasų rajono savivaldybės būsto nuomos sutartį, nuo Zarasų rajono savivaldybės būsto nuomos sutarties pasirašymo;</text:span></text:p>
      <text:p text:style-name="P35"><text:span text:style-name="T36">2.2</text:span><text:span text:style-name="T37">. asmenims, sudariusiems Zarasų rajono savivaldybė</text:span><text:span text:style-name="T38">s būsto nuomos sutartį iki<text:s/></text:span><text:span text:style-name="T39">2015 m. gruodžio 31 d., nuo 2016 m. birželio 1 d.</text:span></text:p>
      <text:p text:style-name="P40"><text:span text:style-name="T41">3</text:span><text:span text:style-name="T42">. Pripažinti 2015 m. gegužės 22 d. sprendimo Nr. T-112 „Dėl Zarasų rajono savivaldybės būstų nuomos mokesčių dydžių nustatymo“, 1.2. papunktį netekusiu galios.</text:span></text:p>
      <text:p text:style-name="P43"/>
      <text:p text:style-name="P44"/>
      <text:p text:style-name="P45"/>
      <text:p text:style-name="P46"><text:span text:style-name="T47">Sa</text:span><text:span text:style-name="T48">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 User</dc:creator>
    <meta:creation-date>2016-04-15T08:47:00Z</meta:creation-date>
    <dc:date>2016-04-15T08:47:00Z</dc:date>
    <meta:print-date>2016-03-18T10:54:00Z</meta:print-date>
    <meta:template xlink:href="Normal" xlink:type="simple"/>
    <meta:editing-cycles>2</meta:editing-cycles>
    <meta:editing-duration>PT0S</meta:editing-duration>
    <meta:document-statistic meta:page-count="1" meta:paragraph-count="8" meta:word-count="332" meta:character-count="2630" meta:row-count="40" meta:non-whitespace-character-count="2306"/>
  </office:meta>
</office:document-meta>
</file>