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fo:font-size="10pt" style:font-size-asian="10pt"/>
    </style:style>
    <style:style style:name="T25" style:parent-style-name="DefaultParagraphFont" style:family="text">
      <style:text-properties style:font-weight-complex="bold"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letter-spacing="0.0277in"/>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administracijos<text:s/></text:p>
      <text:p text:style-name="P8">direktorius</text:p>
      <text:p text:style-name="P9"/>
      <text:p text:style-name="P10">Įsakymas</text:p>
      <text:p text:style-name="P11"><text:span text:style-name="T12">Dėl nemokamo maitinimo</text:span><text:span text:style-name="T13"><text:s/>ORGANIZAVIMO</text:span><text:span text:style-name="T14"><text:s/>pasvalio rajono SAVIVALDYBĖS ŠVIETIMO ĮSTAIGOSE karantino laikotarpiu</text:span></text:p>
      <text:p text:style-name="P15"/>
      <text:p text:style-name="P16">2020 m. lapkričio 3 d. Nr. DV-729<text:s/></text:p>
      <text:p text:style-name="P17">Pasvalys</text:p>
      <text:p text:style-name="P18"/>
      <text:p text:style-name="P19"/>
      <text:p text:style-name="P20">Vadovaudamasis Lietuvos Respublikos vietos savivaldos įstatymo 29 straipsnio 8 dalies 2 punktu, Lietuvos Respublikos socialinės paramos mokiniams įstatymo 12 straipsnio 4 dalimi,<text:s/><text:span text:style-name="T21">Lietuvos Respublikos Vyriausybės 2020 m. vasario 26 d. nutarimu Nr. 152 „Dėl valstybės lygio ekstremaliosios situacijos paskelbimo“ (Lietuvos Respublikos Vyriausybės 2020 m. birželio 10 d. nutarimo Nr. 588 redakcija) (su visais aktualiais pakeitimais),<text:s/></text:span>Lietuvos Respublikos<text:s/><text:span text:style-name="T22">Vyriausybės 2020 m. spalio 21 d. nutarimu Nr. 1159 „Dėl karantino kai kurių savivaldybių teritorijose paskelbimo“ (su visais aktualiais pakeitimais),<text:s/></text:span>Socialinės paramos mokiniams teikimo Pasvalio rajono savivaldybėje tvarkos aprašo, patvirtinto Pasvalio rajono savivaldybės tarybos 2019 m. birželio 26 d. sprendimu Nr. T1-126 „Dėl Socialinės paramos mokiniams teikimo Pasvalio rajono savivaldybėje tvarkos aprašo patvirtinimo“ (su visais aktualiais pakeitimais), 42 punktu, Pasvalio rajono savivaldybės administracijos direktoriaus 2020 m. spalio 30 d. įsakymu Nr. DV-723 „Dėl<text:s/><text:span text:style-name="T23">infekcijų plitimą ribojančio režimo taikymo</text:span><text:span text:style-name="T24"> P</text:span><text:span text:style-name="T25">asvalio</text:span><text:s/>rajono savivaldybėje“, atsižvelgdamas<text:span text:style-name="T26"><text:s/>į Lietuvos Respublikos socialinės apsaugos ir darbo ministerijos ir Lietuvos Respublikos švietimo, mokslo ir sporto ministerijos 2020 m. rugpjūčio 19 d. raštą Nr. SR-3842 / Nr. (1.1.11-E02)SD-4332 „Dėl mokinių nemokamo maitinimo organizavimo ekstremalios situacijos, ekstremaliojo įvykio ir (ar) karantino metu metodinių rekomendacijų“:<text:s/></text:span></text:p>
      <text:p text:style-name="P27">1. N u r o d a u Pasvalio rajono savivaldybės švietimo įstaigoms karantino Pasvalio rajono savivaldybės teritorijoje laikotarpiu nuotolinio ugdymo metu tęsti nemokamą maitinimą, teikti jį sausu maisto daviniu ir organizuoti jo išdalinimą mokiniams, turintiems teisę į nemokamą maitinimą, neviršijant nustatytos maitinimo kainos per dieną pagal mokinių amžiaus grupes ir nepriskaičiuojant gamybos išlaidų.</text:p>
      <text:p text:style-name="P28">2.<text:s/><text:span text:style-name="T29">Pavedu</text:span><text:s/>Bendrojo skyriaus vyriausiajai specialistei Astai Pagojienei su įsakymu supažindinti Pasvalio rajono savivaldybės švietimo įstaigų vadovus.<text:s/></text:p>
      <text:p text:style-name="P30"><text:span text:style-name="T31">Įsaky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0-25T10:11:00Z</meta:creation-date>
    <dc:date>2021-10-25T10:11:00Z</dc:date>
    <meta:print-date>2020-11-03T10:03:00Z</meta:print-date>
    <meta:template xlink:href="Normal.dotm" xlink:type="simple"/>
    <meta:editing-cycles>2</meta:editing-cycles>
    <meta:editing-duration>PT0S</meta:editing-duration>
    <meta:document-statistic meta:page-count="1" meta:paragraph-count="11" meta:word-count="300" meta:character-count="2532" meta:row-count="42" meta:non-whitespace-character-count="2243"/>
  </office:meta>
</office:document-meta>
</file>