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margin-left="-0.375in" fo:text-indent="-0.0625in">
        <style:tab-stops/>
      </style:paragraph-properties>
      <style:text-properties fo:text-transform="uppercase" style:font-size-complex="12pt" fo:hyphenate="false"/>
    </style:style>
    <style:style style:name="P12" style:parent-style-name="Normal" style:family="paragraph">
      <style:paragraph-properties fo:widows="0" fo:orphans="0" fo:text-align="center"/>
      <style:text-properties fo:font-weight="bold" style:font-weight-asian="bold" fo:text-transform="uppercase" fo:font-size="14pt" style:font-size-asian="14pt" style:font-size-complex="14pt" fo:hyphenate="false"/>
    </style:style>
    <style:style style:name="P13" style:parent-style-name="Normal" style:family="paragraph">
      <style:paragraph-properties fo:keep-with-next="always" fo:widows="0" fo:orphans="0" fo:text-align="center"/>
      <style:text-properties fo:font-weight="bold" style:font-weight-asian="bold" fo:text-transform="uppercase" fo:font-size="14pt" style:font-size-asian="14pt" style:font-size-complex="14pt" fo:hyphenate="false"/>
    </style:style>
    <style:style style:name="P14"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15"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16" style:parent-style-name="Normal" style:family="paragraph">
      <style:paragraph-properties fo:text-align="center"/>
      <style:text-properties style:font-name-complex="Lucida Sans" fo:font-weight="bold" style:font-weight-asian="bold" style:font-style-complex="italic" fo:text-transform="uppercase" fo:color="#000000" fo:letter-spacing="-0.0013in" style:font-size-complex="12pt" fo:hyphenate="false"/>
    </style:style>
    <style:style style:name="P17"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fo:color="#000000" fo:letter-spacing="-0.0013in" style:font-size-complex="12pt" fo:hyphenate="false"/>
    </style:style>
    <style:style style:name="P18"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fo:color="#000000" fo:letter-spacing="-0.0013in" style:font-size-complex="12pt" fo:hyphenate="false"/>
    </style:style>
    <style:style style:name="P19" style:parent-style-name="Normal" style:family="paragraph">
      <style:paragraph-properties fo:widows="0" fo:orphans="0" text:number-lines="false" fo:text-align="center"/>
      <style:text-properties style:font-name-complex="Lucida Sans" fo:font-weight="bold" style:font-weight-asian="bold" style:font-style-complex="italic"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text-properties fo:font-size="14pt" style:font-size-asian="14pt" style:font-size-complex="14pt" fo:hyphenate="false"/>
    </style:style>
    <style:style style:name="P26" style:parent-style-name="Normal" style:family="paragraph">
      <style:paragraph-properties fo:widows="0" fo:orphans="0" fo:text-align="center" fo:text-indent="0.25in"/>
      <style:text-properties fo:font-size="14pt" style:font-size-asian="14pt" style:font-size-complex="14pt" fo:hyphenate="false"/>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in"/>
      <style:text-properties fo:hyphenate="false"/>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line-height="115%" fo:text-indent="0.5in"/>
      <style:text-properties fo:hyphenate="false"/>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4923in"/>
      <style:text-properties style:font-size-complex="12pt" fo:hyphenate="false"/>
    </style:style>
    <style:style style:name="P52" style:parent-style-name="Normal" style:family="paragraph">
      <style:paragraph-properties fo:widows="0" fo:orphans="0" fo:text-align="justify" fo:line-height="115%" fo:text-indent="0.4923in"/>
      <style:text-properties style:font-size-complex="12pt" fo:hyphenate="false"/>
    </style:style>
    <style:style style:name="P53" style:parent-style-name="Normal" style:family="paragraph">
      <style:paragraph-properties fo:widows="0" fo:orphans="0" fo:text-align="justify" fo:line-height="115%"/>
      <style:text-properties fo:hyphenate="false"/>
    </style:style>
    <style:style style:name="P54" style:parent-style-name="Normal" style:family="paragraph">
      <style:paragraph-properties>
        <style:tab-stops>
          <style:tab-stop style:type="left" style:position="2.9604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625in" svg:height="0.61181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įSAKYMAS</text:p>
      <text:p text:style-name="P17">DĖL valstybinės KITOS PASKIRTIES žemės sklypO perdavimo valdyti, naudoti ir disponuoti jUO patikėjimo teise AKCINEI BENDROVEi</text:p>
      <text:p text:style-name="P18">„Via Lietuva“</text:p>
      <text:p text:style-name="P19"/>
      <text:p text:style-name="P20"><text:span text:style-name="T21">2024 m. rugsėjo 5 d. <text:s/>Nr.<text:s/></text:span><text:span text:style-name="T22">1P-270-(1.1 E.)</text:span></text:p>
      <text:p text:style-name="P23"><text:span text:style-name="T24">Vilnius</text:span></text:p>
      <text:p text:style-name="P25"/>
      <text:p text:style-name="P26"/>
      <text:p text:style-name="P27"><text:span text:style-name="T28">Vadovaudamasis Lietuvos Respublikos žemės įstatymo 7 straipsnio 1 dalies 5 punktu ir<text:s/></text:span><text:span text:style-name="T29"><text:line-break/>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kovo <text:s text:c="6"/>26 d. <text:s/>raštą <text:s/>Nr. 2-4533 <text:s/>„Dėl žemės sklypo perdavimo“ ir <text:s/>2024 m. gegužės 30 d. <text:s/>raštą <text:s/>Nr. 2-8188 <text:s/>„Dėl žemės sklypo perdavimo“:</text:span></text:p>
      <text:p text:style-name="P30"><text:span text:style-name="T31">1</text:span><text:span text:style-name="T32">.<text:s/></text:span><text:span text:style-name="T33">Perduod</text:span><text:span text:style-name="T34">u <text:s/>akcinei bendrovei „Via Lietuva“ (į. k. 188710638) Nacionalinės žemės tarnybos prie Aplinkos<text:s/></text:span><text:soft-page-break/><text:span text:style-name="T35">ministerijos patikėjimo teise valdomą valstybinės žemės sklypą valdyti, naudoti ir disponuoti juo patikėjimo teise – valstybinėms funkcijom atlikti – 7,6769</text:span><text:span text:style-name="T36"><text:s/>ha ploto<text:s/></text:span><text:span text:style-name="T37">valstybinės žemės sklypą (kadastro Nr.</text:span><text:s/><text:span text:style-name="T38">5647/7001:10, unikalus Nr.</text:span><text:s/><text:span text:style-name="T39">4400-6092-1231; pagrindinė žemės naudojimo paskirtis – kita, naudojimo būdas – susisiekimo ir inžinerinių tinklų koridorių teritorijos), esantį Kretingos r. sav., Darbėnų sen., Laukžemės k.,<text:s/></text:span><text:span text:style-name="T40">valstybinės reikšmės rajoninio kelio Nr. 2310 Darbėnai</text:span><text:span text:style-name="T41">–</text:span><text:span text:style-name="T42">Laukžemė</text:span><text:span text:style-name="T43">–</text:span><text:span text:style-name="T44">Senoji Įpiltis ruožui nuo 10,127 iki 14,253 km (unikalus Nr. 4400-2229-7069) eksploatuoti;</text:span></text:p>
      <text:p text:style-name="P45"><text:span text:style-name="T46">2</text:span><text:span text:style-name="T47">.<text:s/></text:span><text:span text:style-name="T48">N u s t a t a u, kad valstybinės žemės sklypo, nurodyto <text:s/>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 18 500</text:span><text:span text:style-name="T49"><text:s/></text:span><text:span text:style-name="T50">Eur (aštuoniolika tūkstančių penki šimtai eurų).</text:span></text:p>
      <text:p text:style-name="P51">Šis įsakymas gali būti skundžiamas Lietuvos Respublikos administracinių bylų teisenos įstatymo nustatyta tvarka ir terminais teismui.<text:s/></text:p>
      <text:p text:style-name="P52"/>
      <text:p text:style-name="P53"/>
      <text:p text:style-name="P54"><text:span text:style-name="T55">Direktorius</text:span><text:span text:style-name="T56"><text:tab/>Saulius Mic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lita Talalė</meta:initial-creator>
    <dc:creator>adlibuser</dc:creator>
    <meta:creation-date>2024-09-05T06:54:00Z</meta:creation-date>
    <dc:date>2024-09-05T06:54:00Z</dc:date>
    <meta:print-date>2019-12-11T11:44:00Z</meta:print-date>
    <meta:template xlink:href="Normal.dotm" xlink:type="simple"/>
    <meta:editing-cycles>2</meta:editing-cycles>
    <meta:editing-duration>PT0S</meta:editing-duration>
    <meta:user-defined meta:name="ContentTypeId">0x01010041ADD600EE2C4A4895C5688B40583913</meta:user-defined>
    <meta:user-defined meta:name="_activity"/>
    <meta:document-statistic meta:page-count="2" meta:paragraph-count="17" meta:word-count="303" meta:character-count="2381" meta:row-count="48" meta:non-whitespace-character-count="2095"/>
  </office:meta>
</office:document-meta>
</file>