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justify" fo:line-height="150%" fo:text-indent="0.5909in" fo:background-color="#FFFFFF"/>
    </style:style>
    <style:style style:name="T20" style:parent-style-name="DefaultParagraphFont" style:family="text">
      <style:text-properties fo:color="#212529" style:font-size-complex="12pt" style:language-asian="lt" style:country-asian="LT"/>
    </style:style>
    <style:style style:name="P21" style:parent-style-name="Normal" style:family="paragraph">
      <style:paragraph-properties fo:text-align="justify" fo:line-height="150%" fo:text-indent="0.5909in" fo:background-color="#FFFFFF"/>
    </style:style>
    <style:style style:name="T22" style:parent-style-name="DefaultParagraphFont" style:family="text">
      <style:text-properties fo:color="#212529" style:font-size-complex="12pt" style:language-asian="lt" style:country-asian="LT"/>
    </style:style>
    <style:style style:name="T23" style:parent-style-name="DefaultParagraphFont" style:family="text">
      <style:text-properties fo:color="#212529"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212529" style:font-size-complex="12pt" style:language-asian="lt" style:country-asian="LT"/>
    </style:style>
    <style:style style:name="P26" style:parent-style-name="Normal" style:family="paragraph">
      <style:paragraph-properties fo:text-align="justify" fo:line-height="150%" fo:text-indent="0.5909in" fo:background-color="#FFFFFF"/>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P29" style:parent-style-name="Normal" style:family="paragraph">
      <style:paragraph-properties fo:text-align="justify" fo:line-height="150%" fo:text-indent="0.5909in" fo:background-color="#FFFFFF"/>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P33" style:parent-style-name="Normal" style:family="paragraph">
      <style:paragraph-properties fo:text-align="justify" fo:line-height="150%" fo:text-indent="0.5909in" fo:background-color="#FFFFFF"/>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per 66.6%"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text-position="super 66.6%"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909in" fo:background-color="#FFFFFF"/>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text-position="super 66.6%" style:font-size-complex="12pt" fo:background-color="#FFFFFF"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P46" style:parent-style-name="Normal" style:family="paragraph">
      <style:paragraph-properties fo:text-align="justify" fo:line-height="150%" fo:text-indent="0.5909in" fo:background-color="#FFFFFF"/>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text-position="super 66.6%"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text-position="super 66.6%"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text-position="super 66.6%"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text-position="super 66.6%"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P57" style:parent-style-name="Normal" style:family="paragraph">
      <style:paragraph-properties fo:text-align="justify" fo:line-height="150%" fo:text-indent="0.5909in" fo:background-color="#FFFFFF"/>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text-position="super 66.6%"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P62" style:parent-style-name="Normal" style:family="paragraph">
      <style:paragraph-properties fo:text-align="justify" fo:line-height="150%" fo:text-indent="0.5909in" fo:background-color="#FFFFFF"/>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text-position="super 66.6%"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P67" style:parent-style-name="Normal" style:family="paragraph">
      <style:paragraph-properties fo:text-align="justify" fo:line-height="150%" fo:text-indent="0.5909in" fo:background-color="#FFFFFF"/>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text-position="super 66.6%"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text-position="super 66.6%" style:font-size-complex="12pt" fo:background-color="#FFFFFF"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text-position="super 66.6%"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P76" style:parent-style-name="Normal" style:family="paragraph">
      <style:paragraph-properties fo:text-align="justify" fo:line-height="150%" fo:text-indent="0.5909in" fo:background-color="#FFFFFF"/>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text-position="super 66.6%" style:font-size-complex="12pt" fo:background-color="#FFFFFF"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color="#000000" style:text-position="super 66.6%" style:font-size-complex="12pt" fo:background-color="#FFFFFF"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text-position="super 66.6%" style:font-size-complex="12pt" fo:background-color="#FFFFFF"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text-position="super 66.6%"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P87" style:parent-style-name="Normal" style:family="paragraph">
      <style:paragraph-properties fo:text-align="justify" fo:line-height="150%" fo:text-indent="0.5909in" fo:background-color="#FFFFFF"/>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text-position="super 66.6%" style:font-size-complex="12pt" fo:background-color="#FFFFFF"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text-position="super 66.6%" style:font-size-complex="12pt" fo:background-color="#FFFFFF"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text-position="super 66.6%" style:font-size-complex="12pt" fo:background-color="#FFFFFF"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P96" style:parent-style-name="Normal" style:family="paragraph">
      <style:paragraph-properties fo:text-align="justify" fo:line-height="150%" fo:text-indent="0.5909in" fo:background-color="#FFFFFF"/>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P99" style:parent-style-name="Normal" style:family="paragraph">
      <style:paragraph-properties fo:text-align="justify" fo:line-height="150%" fo:text-indent="0.5909in" fo:background-color="#FFFFFF"/>
    </style:style>
    <style:style style:name="T100" style:parent-style-name="DefaultParagraphFont" style:family="text">
      <style:text-properties fo:color="#212529" style:font-size-complex="12pt"/>
    </style:style>
    <style:style style:name="T101" style:parent-style-name="DefaultParagraphFont" style:family="text">
      <style:text-properties fo:color="#212529" style:font-size-complex="12pt"/>
    </style:style>
    <style:style style:name="T102" style:parent-style-name="DefaultParagraphFont" style:family="text">
      <style:text-properties fo:color="#212529" style:font-size-complex="12pt"/>
    </style:style>
    <style:style style:name="P103" style:parent-style-name="Normal" style:family="paragraph">
      <style:paragraph-properties fo:text-align="justify" fo:line-height="150%" fo:text-indent="0.5909in" fo:background-color="#FFFFFF"/>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212529" style:font-size-complex="12pt" fo:background-color="#FFFFFF"/>
    </style:style>
    <style:style style:name="P107" style:parent-style-name="Normal" style:family="paragraph">
      <style:paragraph-properties fo:margin-left="0.075in">
        <style:tab-stops>
          <style:tab-stop style:type="left" style:position="3.343in"/>
        </style:tab-stops>
      </style:paragraph-properties>
    </style:style>
    <style:style style:name="P108" style:parent-style-name="Normal" style:family="paragraph">
      <style:paragraph-properties fo:margin-left="0.075in">
        <style:tab-stops>
          <style:tab-stop style:type="left" style:position="3.343in"/>
        </style:tab-stops>
      </style:paragraph-properties>
      <style:text-properties style:font-size-complex="12pt" fo:language="en" fo:country="GB"/>
    </style:style>
    <style:style style:name="P109" style:parent-style-name="Normal" style:family="paragraph">
      <style:paragraph-properties fo:margin-left="0.075in">
        <style:tab-stops>
          <style:tab-stop style:type="left" style:position="3.343in"/>
        </style:tab-stops>
      </style:paragraph-properties>
      <style:text-properties style:font-size-complex="12pt" fo:language="en" fo:country="GB"/>
    </style:style>
    <style:style style:name="P110" style:parent-style-name="Normal" style:family="paragraph">
      <style:paragraph-properties fo:margin-left="0.075in">
        <style:tab-stops>
          <style:tab-stop style:type="left" style:position="3.343in"/>
        </style:tab-stops>
      </style:paragraph-properties>
      <style:text-properties style:font-size-complex="12pt" fo:language="en" fo:country="GB"/>
    </style:style>
    <style:style style:name="P11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
      <text:p text:style-name="P10">VILNIAUS MIESTO SAVIVALDYBĖS</text:p>
      <text:p text:style-name="P11">TARYBA</text:p>
      <text:p text:style-name="P12"/>
      <text:p text:style-name="P13">SPRENDIMAS</text:p>
      <text:p text:style-name="P14">DĖL TARYBOS 2011-07-13 SPRENDIMO NR. 1-127 „DĖL VIETINĖS RINKLIAVOS UŽ NAUDOJIMĄSI TARYBOS NUSTATYTOMIS MOKAMOMIS VIETOMIS AUTOMOBILIAMS STATYTI NUOSTATŲ TVIRTINIMO“ PAKEITIMO</text:p>
      <text:p text:style-name="P15"/>
      <text:p text:style-name="P16">2023 m. spalio 25 d. Nr. 1-267</text:p>
      <text:p text:style-name="P17">Vilnius</text:p>
      <text:p text:style-name="P18"/>
      <text:p text:style-name="P19"><text:span text:style-name="T20">Vadovaudamasi Lietuvos Respublikos rinkliavų įstatymu, Vilniaus miesto savivaldybės taryba  n u s p r e n d ž i a:</text:span></text:p>
      <text:p text:style-name="P21"><text:span text:style-name="T22">1</text:span><text:span text:style-name="T23">. Pakeisti Vilniaus miesto savivaldybės tarybos 2011 m. liepos 13 d. sprendimu<text:s/></text:span><text:span text:style-name="T24">Nr. 1-127 „Dėl Vietinės rinkliavos už naudojimąsi Tarybos nustatytomis mokamomis vietomis<text:s/></text:span><text:span text:style-name="T25">automobiliams statyti nuostatų tvirtinimo“ patvirtintus Vietinės rinkliavos už naudojimąsi Tarybos nustatytomis mokamomis vietomis automobiliams statyti nuostatus:</text:span></text:p>
      <text:p text:style-name="P26"><text:span text:style-name="T27">1.1</text:span><text:span text:style-name="T28">. papildyti 14.10 papunkčiu ir jį išdėstyti taip:</text:span></text:p>
      <text:p text:style-name="P29"><text:span text:style-name="T30">„</text:span><text:span text:style-name="T31">14.10</text:span><text:span text:style-name="T32">. vykdant prekybą (teikiant paslaugas) lauko kavinėse, kai paslaugos teikiamos vietine rinkliava apmokestintose automobilių stovėjimo vietose, išskyrus rezervuotas automobilių stovėjimo vietas, kurios nurodytos Savivaldybės vykdomosios institucijos ar Vilniaus miesto savivaldybės administracijos įgalioto padalinio teisės aktų nustatyta tvarka išduotame leidime prekiauti (teikti paslaugas) lauko kavinėse (lauko kavinės teritorijos schemoje, pridedamoje prie leidimo, nurodytame plote, kuris užima prekybai/paslaugų teikimui vietine rinkliava apmokestintą automobilių stovėjimo vietą) <text:s/>leidimo galiojimo laikotarpiu.“;</text:span></text:p>
      <text:p text:style-name="P33"><text:span text:style-name="T34">1.2</text:span><text:span text:style-name="T35">.<text:s/></text:span><text:span text:style-name="T36">14</text:span><text:span text:style-name="T37">2</text:span><text:span text:style-name="T38"><text:s/>papunktį, nustatytą Vilniaus miesto savivaldybės tarybos 2023 m. rugpjūčio 30 d. sprendimu Nr. 1-156 „Dėl Tarybos 2011-07-13 sprendimo Nr. 1-127 „Dėl Vietinės rinkliavos už naudojimąsi Tarybos nustatytomis mokamomis vietomis automobiliams statyti nuostatų tvirtinimo“ pakeitimo“,  laikyti 14</text:span><text:span text:style-name="T39">5</text:span><text:span text:style-name="T40"><text:s/>papunkčiu ir jį išdėstyti taip:</text:span></text:p>
      <text:p text:style-name="P41"><text:span text:style-name="T42">„</text:span><text:span text:style-name="T43">14</text:span><text:span text:style-name="T44">5</text:span><text:span text:style-name="T45">. Automobilių stovėjimo vietos, kurias nustato Vyriausybė, atsižvelgdama į saugumą, tarptautinį protokolą ar kitus viešuosius interesus užtikrinančius reikalavimus, kur netaikoma vietinė rinkliava, žymimos taip:</text:span></text:p>
      <text:p text:style-name="P46"><text:span text:style-name="T47">14</text:span><text:span text:style-name="T48">5</text:span><text:span text:style-name="T49">.1</text:span><text:span text:style-name="T50">. jei nepakanka automobilių stovėjimo vietų, kur netaikoma vietinė rinkliava pagal nuostatų 14</text:span><text:span text:style-name="T51">1 </text:span><text:span text:style-name="T52">ir 14</text:span><text:span text:style-name="T53">5 </text:span><text:span text:style-name="T54"> punktus, pirmiausia pažymimos vietos pagal 14</text:span><text:span text:style-name="T55">1</text:span><text:span text:style-name="T56"> punktą;</text:span></text:p>
      <text:p text:style-name="P57"><text:span text:style-name="T58">14</text:span><text:span text:style-name="T59">5</text:span><text:span text:style-name="T60">.2</text:span><text:span text:style-name="T61">. šios vietos rezervuojamos Vyriausybės nutarime nurodytoms valstybės įstaigoms, institucijoms ir tarnyboms prie Vyriausybės nutarimu nurodytų vietų, kur netaikoma rinkliava, pagal jų pateiktus prašymus nuostatų V skyriuje nustatyta tvarka, išskyrus sutarčių sudarymą su Savivaldybės įmone „Susisiekimo paslaugos“. Valstybės įstaigos, institucijos ir tarnybos, įrengusios kelio ženklus, juos perduoda Vilniaus miesto savivaldybės administracijos nuosavybėn;</text:span></text:p>
      <text:p text:style-name="P62"><text:span text:style-name="T63">14</text:span><text:span text:style-name="T64">5</text:span><text:span text:style-name="T65">.3</text:span><text:span text:style-name="T66">. jei Vyriausybės nutarime nurodyta ne viena valstybės įstaiga, institucija ir tarnyba prie Vyriausybės nutarimu nurodytų vietų, kur netaikoma rinkliava, šios vietos paskirstomos proporcingai prašymus pateikusioms valstybės įstaigoms, institucijoms ir tarnyboms. Jei atitinkama valstybės įstaiga, institucija ar tarnyba pateikia prašymą, kai jau buvo paskirstytos rezervuojamos vietos anksčiau prašymus pateikusioms valstybės įstaigoms, institucijoms ir tarnyboms, šios vietos paskirstomos iš naujo. Apie numatomą naują paskirstymą nuostatų V skyriuje nurodytas Vilniaus miesto savivaldybės administracijos įgaliotas padalinys, kuruojantis eismo organizavimą, praneša šioms valstybės įstaigoms, institucijoms ir tarnyboms prieš 15 dienų iki naujo paskirstymo įsigaliojimo. Atitinkamai iki  nurodytos dienos Savivaldybės įmonę „Susisiekimo paslaugos“ praneša valstybės įstaigai, institucijai ir tarnybai apie leidimų, suteikiančių teisę statyti automobilį rezervuotoje stovėjimo vietoje, panaikinimą dėl tų vietų, dėl kurių buvo priskirtos kitai valstybės įstaigai, institucijai ir tarnybai;</text:span></text:p>
      <text:p text:style-name="P67"><text:span text:style-name="T68">14</text:span><text:span text:style-name="T69">5</text:span><text:span text:style-name="T70">.4</text:span><text:span text:style-name="T71">. jei valstybės įstaiga, institucija ir tarnyba, kuriai vietos buvo rezervuotos 14</text:span><text:span text:style-name="T72">5</text:span><text:span text:style-name="T73"> punkte nustatyta tvarka, nebevykdo veiklos pastate, esančiame prie rezervuotų vietų, apie veiklos nevykdymą ji turi pranešti Vilniaus miesto savivaldybės administracijos įgaliotam padaliniui ne vėliau kaip paskutinę veiklos vykdymo pastate, esančiame prie rezervuotų vietų, dieną arba pateikti dokumentus, įrodančius, kad tokios vietos ir toliau būtų reikalingos užtikrinti reikalavimų dėl saugumo, tarptautinio protokolo ar kitų viešųjų interesų laikymąsi. Jei valstybės įstaigos, institucijos ir tarnybos, kurioms buvo vietos rezervuotos 14</text:span><text:span text:style-name="T74">5</text:span><text:span text:style-name="T75"> punkte nustatyta tvarka, nebevykdo veiklos pastate, esančiame prie rezervuotų vietų, Nuostatų V skyriuje nurodytas Vilniaus miesto savivaldybės administracijos įgaliotas padalinys, kuruojantis eismo organizavimą, valstybės įstaigai, institucijai ir tarnybai, kuriai buvo rezervuotos stovėjimo vietos, bei Savivaldybės įmonei „Susisiekimo paslaugos“ praneša apie rezervavimo teisės panaikinimą. Nuo rezervavimo teisės panaikinimo netenka galios valstybės įstaigai, institucijai ir tarnybai išduoti leidimai, suteikiantys teisę statyti automobilį rezervuotoje stovėjimo vietoje, kurie buvo išduoti naikinamos rezervavimo teisės pagrindu;</text:span></text:p>
      <text:p text:style-name="P76"><text:span text:style-name="T77">14</text:span><text:span text:style-name="T78">5</text:span><text:span text:style-name="T79">.5</text:span><text:span text:style-name="T80">. jei valstybės įstaiga, institucija ir tarnyba, kuriai vietos buvo rezervuotos 14</text:span><text:span text:style-name="T81">5</text:span><text:span text:style-name="T82"> punkte nustatyta tvarka, nevykdo veiklos pastate, esančiame prie rezervuotų vietų, ir šalia nėra kitų valstybės įstaigų, institucijų ir tarnybų, kurioms 14</text:span><text:span text:style-name="T83">5</text:span><text:span text:style-name="T84"> punkte nustatyta tvarka gali būti rezervuojamos nurodytos vietos, ar joms nepateikus prašymo rezervuoti vietas, šios vietos žymimos nuostatų 14</text:span><text:span text:style-name="T85">1</text:span><text:span text:style-name="T86">.1 papunktyje nurodytu kelio ženklu;</text:span></text:p>
      <text:p text:style-name="P87"><text:span text:style-name="T88">14</text:span><text:span text:style-name="T89">5</text:span><text:span text:style-name="T90">.6</text:span><text:span text:style-name="T91">. Vyriausybės nutarimu panaikinus vietas, kuriose netaikoma vietinė rinkliava, jei šios vietos buvo rezervuotos valstybės įstaigai, institucijai ir tarnybai nuostatų 14</text:span><text:span text:style-name="T92">5</text:span><text:span text:style-name="T93"> punkto pagrindu, valstybės įstaigai, institucijai ir tarnybai rezervavimo teisė į nurodytas vietas panaikinama nuostatų 14</text:span><text:span text:style-name="T94">5</text:span><text:span text:style-name="T95">.5 papunktyje nustatyta tvarka.“;</text:span></text:p>
      <text:p text:style-name="P96"><text:span text:style-name="T97">1.3</text:span><text:span text:style-name="T98">. išdėstyti 24.2 papunktį taip:</text:span></text:p>
      <text:p text:style-name="P99"><text:span text:style-name="T100">„</text:span><text:span text:style-name="T101">24.2</text:span><text:span text:style-name="T102">. už suteiktą naudotis automobilių stovėjimo vietą asmuo, kuriam suteikta naudotis automobilių stovėjimo vieta, iki naudojimosi suteikta automobilių stovėjimo vieta pradžios turi sumokėti šiuose nuostatuose nustatytą vietinę rinkliavą, išskyrus nuostatų 14 punkte nurodytus atvejus ir laikotarpius, kai netaikoma vietinė rinkliava. Jei suteikimo naudotis automobilių stovėjimo vieta laikotarpis ilgesnis nei vienas mėnuo,  asmuo iki suteikimo naudotis automobilių stovėjimo vieta  pradžios sumoka vietinę rinkliavą už pirmą mėnesį, o už kitus mėnesius moka iki atitinkamo mėnesio pirmos dienos.  Vietinę rinkliavą už šiame skyriuje nurodytais tikslais suteiktą naudotis automobilių stovėjimo vietą gali sumokėti ir kitas asmuo nei asmuo, kuriam suteikta naudotis automobilių stovėjimo vieta. Asmeniui pažeidžiant automobilio stovėjimo vietos suteikimo sąlygas (pradėjus naudoti anksčiau ar vėluojant atlaisvinti), asmuo turi sumokėti už viršytą automobilio stovėjimo vietos naudojimosi laikotarpį per 3 darbo dienas nuo  Savivaldybės įmonės „Susisiekimo paslaugos“ pareikalavimo;“.</text:span></text:p>
      <text:p text:style-name="P103"><text:span text:style-name="T104">2</text:span><text:span text:style-name="T105">.<text:s/></text:span><text:span text:style-name="T106">Pavesti Vilniaus miesto savivaldybės administracijos direktoriui kontroliuoti, kaip vykdomas šis sprendimas.</text:span></text:p>
      <text:p text:style-name="P107"/>
      <text:p text:style-name="P108"/>
      <text:p text:style-name="P109"/>
      <text:p text:style-name="P110">Meras<text:tab/><text:tab/><text:tab/><text:tab/><text:tab/>Valdas Benkunskas</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10-31T07:04:00Z</meta:creation-date>
    <dc:date>2023-10-31T07:04:00Z</dc:date>
    <meta:template xlink:href="Normal.dotm" xlink:type="simple"/>
    <meta:editing-cycles>2</meta:editing-cycles>
    <meta:editing-duration>PT0S</meta:editing-duration>
    <meta:document-statistic meta:page-count="3" meta:paragraph-count="27" meta:word-count="873" meta:character-count="7006" meta:row-count="90" meta:non-whitespace-character-count="6160"/>
  </office:meta>
</office:document-meta>
</file>