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fo:letter-spacing="-0.0027in"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4923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fo:letter-spacing="-0.002in"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letter-spacing="-0.002in" style:font-size-complex="12pt"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letter-spacing="-0.0027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84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77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language-asian="lt" style:country-asian="LT"/>
    </style:style>
    <style:style style:name="P50" style:parent-style-name="Normal" style:family="paragraph">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DĖL EUROPOS SĄJUNGOS FINANSINĖS PARAMOS<text:s/></text:p>
      <text:p text:style-name="P8"><text:span text:style-name="T9">LĖŠŲ, SKIRTŲ PROJEKTUI<text:s/></text:span><text:span text:style-name="T10">NR.</text:span><text:span text:style-name="T11"><text:s/>VP3-1.4-AM-04-R-01-012,</text:span><text:span text:style-name="T12"><text:s/>GRĄŽINIMO</text:span></text:p>
      <text:p text:style-name="Normal"/>
      <text:p text:style-name="P13">2015 m. gruodžio 15 d. Nr. D1-921</text:p>
      <text:p text:style-name="P14">Vilnius</text:p>
      <text:p text:style-name="Normal"/>
      <text:p text:style-name="Normal"/>
      <text:p text:style-name="P15"><text:span text:style-name="T16">Vadovaudamasis</text:span><text:span text:style-name="T17"><text:s/></text:span><text:span text:style-name="T18">Finansinės paramos ir bendrojo finansavimo lėšų grąžinimo į Lietuvos Respublikos valstybės biudžetą taisyklių</text:span><text:span text:style-name="T19">, patvirtintų Lietuvos Respublikos Vyriausybės 2005 m. gegužės 30 d. nutarimu Nr. 590 „Dėl finansinės paramos ir bendrojo finansavimo lėšų grąžinimo į Lietuvos Respublikos valstybės biudžetą taisyklių patvirtinimo“, 8.3 papunkčiu, Projektų administravimo ir finansavimo taisyklių, patvirtintų Lietuvos Respublikos Vyriausybės 2007 m. gruodžio 19 d. nutarimu Nr. 1443 „Dėl projektų administravimo ir finansavimo taisyklių patvirtinimo“, 188¹, 188² ir 198² punktais ir 198.3 papunkčiu,<text:s/></text:span><text:span text:style-name="T20">Metodinių pažeidimų tyrimo ir nustatymo rekomendacijų, patvirtintų Lietuvos Respublikos finansų ministro 2009 m. gegužės 29 d. įsakymu Nr. 1K-173 „</text:span><text:span text:style-name="T21">Dėl metodinių pažeidimų tyrimo ir nustatymo rekomendacijų patvirtinimo</text:span><text:span text:style-name="T22">“, 28 punktu</text:span><text:span text:style-name="T23">,</text:span><text:span text:style-name="T24"><text:s/>atsižvelgdamas į<text:s/></text:span><text:span text:style-name="T25">Lietuvos Respublikos<text:s/></text:span><text:span text:style-name="T26">aplinkos ministerijos Aplinkos projektų valdymo agentūros (toliau –<text:s/></text:span><text:span text:style-name="T27">Agentūra) 2015 m. lapkričio 30 d. raštu Nr. (29-2-7)-APVA-1616 „</text:span><text:span text:style-name="T28">Informacija apie nustatytą pažeidimą ir siūlymai dėl tolesnių veiksmų“ pateiktą informaciją, 2015 m. lapkričio 26 d. pažeidimo tyrimo išvadą Nr. VP3-1.4-AM-04-R-01-012/IT02 (pažeidimo unikalus kodas R1828/APVA/VP3-1.4-AM-04-R/0033),<text:s/></text:span><text:span text:style-name="T29">joje nurodytas faktines aplinkybes, kad projekto vykdytoja Širvintų rajono savivaldybės administracija<text:s/></text:span><text:span text:style-name="T30">(toliau – projekto vykdytojas)</text:span><text:span text:style-name="T31">, įgyvendindama projektą „Širvintų mieste esančio tvenkinio būklės gerinimas“<text:s/></text:span><text:span text:style-name="T32">(projekto kodas<text:s/></text:span><text:span text:style-name="T33">Nr.</text:span><text:span text:style-name="T34"><text:s/>VP3-1.4-AM-04-R-01-012)<text:s/></text:span><text:span text:style-name="T35">(toliau – Projektas)</text:span><text:span text:style-name="T36"><text:s/>ir pasirašydama 2015 m. sausio 23 d. „Viešojo pirkimo – pardavimo sutartį Nr. 31 dėl Širvintų tvenkinio valymo papildomų darbų, įgyvendinant projektą „Širvintų mieste esančio tvenkinio būklės gerinimas“ (toliau – Sutartis Nr. 31), pažeidė Viešojo pirkimo – pardavimo sutarčių kainos ir kainodaros taisyklių nustatymo metodikos, patvirtintos 2003 m. vasario 25 d. Viešųjų pirkimų tarnybos prie Lietuvos Respublikos Vyriausybės direktoriaus įsakymu Nr. 1S-21 „Dėl Viešojo pirkimo – pardavimo sutarčių kainos ir kainodaros taisyklių nustatymo metodikos patvirtinimo“, 30 punktą, taip pat į tai, kad Agentūra Sutartyje Nr. 31 nustatė netinkamai apskaičiuotą papildomo darbo kainą:</text:span></text:p>
      <text:p text:style-name="P37"><text:span text:style-name="T38">1</text:span><text:span text:style-name="T39">. N u s t a t a u, kad:<text:s/></text:span></text:p>
      <text:p text:style-name="P40"><text:span text:style-name="T41">1.1</text:span><text:span text:style-name="T42">. netinkamų finansuoti išlaidų suma, išskaičiuotina iš projekto vykdytojo pateikto Agentūrai galutinio mokėjimo prašymo, 985,36 Eur (devyni šimtai aštuoniasdešimt penki eurai trisdešimt šeši euro centai), iš jų 886,82 Eur (aštuoni šimtai aštuoniasdešimt šeši eurai aštuoniasdešimt du euro centai) – Europos Sąjungos fondų lėšos ir 98,54 Eur (devyniasdešimt aštuoni eurai penkiasdešimt keturi euro centai) – projekto vykdytojo lėšos;</text:span></text:p>
      <text:p text:style-name="P43"><text:span text:style-name="T44">1.2</text:span><text:span text:style-name="T45">. šis įsakymas įsigalioja kitą dieną po paskelbimo Teisės aktų registre.</text:span></text:p>
      <text:p text:style-name="P46"><text:span text:style-name="T47">2</text:span><text:span text:style-name="T48">. Šis įsakymas gali būti skundžiamas Lietuvos Respublikos administracinių bylų teisenos įstatymo nustatyta tvarka.</text:span></text:p>
      <text:p text:style-name="Normal"/>
      <text:p text:style-name="P49"/>
      <text:p text:style-name="P50"/>
      <text:p text:style-name="Normal"><text:span text:style-name="T51">Aplinkos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8"/></text:span><text:span text:style-name="T60">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4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15T17:10:00Z</meta:creation-date>
    <dc:date>2015-12-15T17:10:00Z</dc:date>
    <meta:template xlink:href="Normal" xlink:type="simple"/>
    <meta:editing-cycles>1</meta:editing-cycles>
    <meta:editing-duration>PT0S</meta:editing-duration>
    <meta:document-statistic meta:page-count="1" meta:paragraph-count="13" meta:word-count="390" meta:character-count="3114" meta:row-count="65" meta:non-whitespace-character-count="2737"/>
  </office:meta>
</office:document-meta>
</file>