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text-underline-color="#FFFFFF" fo:language="en" fo:country="US"/>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fo:background-color="#FFFFFF"/>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909in">
        <style:tab-stops>
          <style:tab-stop style:type="left" style:position="3.5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ext:span text:style-name="T14">TARYBA</text:span></text:p>
      <text:p text:style-name="P15"/>
      <text:p text:style-name="P16">SPRENDIMAS</text:p>
      <text:p text:style-name="P17"><text:span text:style-name="T18">DĖL ŠILALĖS RAJONO SAVIVALDYBĖS TARYBOS 2016 M. RUGPJŪČIO 25 D. SPRENDIMO NR. T1-223 „</text:span><text:span text:style-name="T19">DĖL</text:span><text:span text:style-name="T20"><text:s/>MOKESČIO UŽ NEFORMALŲJĮ VAIKŲ ŠVIETIMĄ ŠILALĖS MENO MOKYKLOJE NUSTATYMO</text:span><text:span text:style-name="T21">“ PAKEITIMO</text:span></text:p>
      <text:p text:style-name="P22"/>
      <text:p text:style-name="P23">2022 m. kovo 30 d. Nr. T1-68</text:p>
      <text:p text:style-name="P24">Šilalė</text:p>
      <text:p text:style-name="Normal"/>
      <text:p text:style-name="Normal"/>
      <text:p text:style-name="P25"><text:span text:style-name="T26">Vadovaudamasi Lietuvos Respublikos vietos savivaldos įstatymo 16 straipsnio 2 dalies 18 punktu, 18 straipsnio 1 dalimi, <text:s/>Šilalės rajono<text:s/></text:span><text:span text:style-name="T27">savivaldybės taryba n u s p r e n d ž i a:</text:span></text:p>
      <text:p text:style-name="P28"><text:span text:style-name="T29">1</text:span><text:span text:style-name="T30">. Papildyti Šilalės rajono savivaldybės tarybos 2016 m. rugpjūčio 25 d. sprendimą Nr. T1-223 „D</text:span><text:span text:style-name="T31">ėl</text:span><text:span text:style-name="T32"><text:s/>mokesčio už neformalųjį vaikų švietimą Šilalės meno mokykloje nustatymo“ 1² punktu:</text:span></text:p>
      <text:p text:style-name="P33"><text:span text:style-name="T34">„</text:span><text:span text:style-name="T35">1².</text:span><text:span text:style-name="T36"><text:s/>Įgalioti Šilalės meno mokyklos direktorių, suderinus su Šilalės meno mokyklos taryba,<text:s/></text:span>1.1 ir 1.2 papunkčiuose<text:s/><text:span text:style-name="T37">nustatytą mokestį sumažinti arba nuo jo atleisti mokinius,<text:s/></text:span><text:span text:style-name="T38">jei šeima gauna s</text:span><text:span text:style-name="T39">ocialinę pašalpą,</text:span><text:span text:style-name="T40"><text:s/>respublikinių ir tarptautinių konkursų laureatus ir prizinių vietų laimėtojus (ne daugiau, kaip 15 proc. nuo bendro mokinių skaičiaus) ir atleisti tris mėnesius nuo mokesčio mokinius,<text:s/></text:span>pasitraukusius iš Ukrainos į Lietuvos Respubliką dėl Rusijos karinės agresijos.“</text:p>
      <text:p text:style-name="P41"><text:span text:style-name="T42">2</text:span><text:span text:style-name="T43">.</text:span><text:span text:style-name="T44"><text:s/>Pripažinti netekusiu galios Šilalės rajono savivaldybės tarybos 2008 m. gruodžio 23 d. sprendimą Nr. T1-457 „D</text:span><text:span text:style-name="T45">ėl</text:span><text:span text:style-name="T46"><text:s/>mokesčio už neformalųjį vaikų švietimą Šilalės meno mokykloje nustatymo“.</text:span></text:p>
      <text:p text:style-name="P47"><text:span text:style-name="T48">3</text:span><text:span text:style-name="T49">.<text:s/></text:span><text:span text:style-name="T50">Paskelbti informaciją apie šį sprendimą vietinėje spaudoje, o visą sprendimą – Šilalės rajono savivaldybės interneto svetainėje www.silale.lt ir Teisės aktų registre.</text:span></text:p>
      <text:p text:style-name="P51"><text:span text:style-name="T5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9-05T08:20:00Z</meta:creation-date>
    <dc:date>2023-09-05T08:20:00Z</dc:date>
    <meta:print-date>2018-04-11T14:56:00Z</meta:print-date>
    <meta:template xlink:href="Normal.dotm" xlink:type="simple"/>
    <meta:editing-cycles>2</meta:editing-cycles>
    <meta:editing-duration>PT0S</meta:editing-duration>
    <meta:document-statistic meta:page-count="2" meta:paragraph-count="25" meta:word-count="235" meta:character-count="1878" meta:row-count="50" meta:non-whitespace-character-count="1668"/>
  </office:meta>
</office:document-meta>
</file>