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3.4625in"/>
          <style:tab-stop style:type="right" style:position="6.925in"/>
        </style:tab-stops>
      </style:paragraph-properties>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3937in"/>
      <style:text-properties style:font-size-complex="12pt" style:language-asian="lt" style:country-asian="LT"/>
    </style:style>
    <style:style style:name="P41" style:parent-style-name="Normal" style:family="paragraph">
      <style:paragraph-properties fo:text-align="justify" fo:line-height="150%" fo:text-indent="0.3937in"/>
      <style:text-properties style:font-size-complex="12pt" style:language-asian="lt" style:country-asian="LT"/>
    </style:style>
    <style:style style:name="P42" style:parent-style-name="Normal" style:family="paragraph">
      <style:paragraph-properties fo:text-align="justify" fo:line-height="150%" fo:text-indent="0.4368in"/>
    </style:style>
    <style:style style:name="P43" style:parent-style-name="Normal" style:family="paragraph">
      <style:paragraph-properties>
        <style:tab-stops>
          <style:tab-stop style:type="right" style:position="6.4972in"/>
        </style:tab-stops>
      </style:paragraph-properties>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4972in"/>
        </style:tab-stops>
      </style:paragraph-properties>
    </style:style>
    <style:style style:name="P46" style:parent-style-name="Normal" style:family="paragraph">
      <style:paragraph-properties>
        <style:tab-stops>
          <style:tab-stop style:type="right" style:position="6.4972in"/>
        </style:tab-stops>
      </style:paragraph-properties>
    </style:style>
    <style:style style:name="P47" style:parent-style-name="Normal" style:family="paragraph">
      <style:paragraph-properties fo:text-align="justify"/>
      <style:text-properties fo:color="#000000" style:font-size-complex="12pt" style:language-asian="lt" style:country-asian="LT"/>
    </style:style>
    <style:style style:name="P48"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6" style:parent-style-name="Normal" style:family="paragraph">
      <style:paragraph-properties fo:text-align="justify" fo:text-indent="4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4in"/>
      <style:text-properties style:font-size-complex="12pt"/>
    </style:style>
    <style:style style:name="P63" style:parent-style-name="Normal" style:family="paragraph">
      <style:paragraph-properties fo:text-align="justify" fo:text-indent="4in"/>
      <style:text-properties style:font-size-complex="12pt"/>
    </style:style>
    <style:style style:name="P64" style:parent-style-name="Normal" style:family="paragraph">
      <style:paragraph-properties fo:text-align="justify" fo:text-indent="4in"/>
      <style:text-properties style:font-size-complex="12pt"/>
    </style:style>
    <style:style style:name="P65" style:parent-style-name="Normal" style:family="paragraph">
      <style:paragraph-properties fo:text-align="justify" fo:line-height="150%"/>
      <style:text-properties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justify" fo:line-height="150%" fo:text-indent="0.5in"/>
      <style:text-properties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FAFAFA"/>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background-color="#FAFAFA"/>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Symbol" style:font-name-asian="Symbol" style:font-name-complex="Symbol"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Symbol" style:font-name-asian="Symbol" style:font-name-complex="Symbol"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tyle-complex="italic" fo:letter-spacing="-0.0069in" style:font-size-complex="12pt" fo:background-color="#FFFFFF"/>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5in">
        <style:tab-stops>
          <style:tab-stop style:type="left" style:position="0.372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Symbol" style:font-name-asian="Symbol" style:font-name-complex="Symbol"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in">
        <style:tab-stops>
          <style:tab-stop style:type="left" style:position="0.372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Symbol" style:font-name-asian="Symbol" style:font-name-complex="Symbol"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Symbol" style:font-name-asian="Symbol" style:font-name-complex="Symbol"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Symbol" style:font-name-asian="Symbol" style:font-name-complex="Symbol"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Symbol" style:font-name-asian="Symbol" style:font-name-complex="Symbol"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style="italic" style:font-style-asian="italic" style:font-style-complex="italic" fo:letter-spacing="-0.0069in" fo:background-color="#FFFFFF"/>
    </style:style>
    <style:style style:name="P164" style:parent-style-name="Normal" style:family="paragraph">
      <style:paragraph-properties fo:widows="0" fo:orphans="0" fo:text-align="justify" fo:line-height="150%" fo:text-indent="0.5in">
        <style:tab-stops>
          <style:tab-stop style:type="left" style:position="0.372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line-height="150%"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fo:background-color="#FFFFFF"/>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fo:letter-spacing="0.0027in"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line-height="150%" fo:text-indent="0.5in" fo:background-color="#FFFFFF"/>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fo:text-indent="0.5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fo:background-color="#FFFFFF"/>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5in" fo:background-color="#FFFFFF"/>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line-height="150%" fo:text-indent="0.5in" fo:background-color="#FFFFFF"/>
      <style:text-properties style:font-size-complex="12pt" style:language-asian="lt" style:country-asian="LT"/>
    </style:style>
    <style:style style:name="P256" style:parent-style-name="Normal" style:family="paragraph">
      <style:paragraph-properties fo:text-align="justify" fo:line-height="150%" fo:text-indent="0.5in" fo:background-color="#FFFFFF"/>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name="Symbol" style:font-name-asian="Symbol" style:font-name-complex="Symbol"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tyle-complex="italic"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Symbol" style:font-name-asian="Symbol" style:font-name-complex="Symbol"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text-properties style:font-size-complex="12pt" style:language-asian="lt" style:country-asian="LT"/>
    </style:style>
    <style:style style:name="P361" style:parent-style-name="Normal" style:family="paragraph">
      <style:paragraph-properties fo:text-align="justify" fo:line-height="150%" fo:text-indent="0.5in" fo:background-color="#FFFFFF"/>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fo:background-color="#FFFFFF"/>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Symbol" style:font-name-asian="Symbol" style:font-name-complex="Symbol"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Symbol" style:font-name-asian="Symbol" style:font-name-complex="Symbol"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fo:background-color="#FAFAFA"/>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fo:background-color="#FAFAFA"/>
    </style:style>
    <style:style style:name="T437" style:parent-style-name="DefaultParagraphFont" style:family="text">
      <style:text-properties fo:letter-spacing="-0.0013in"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fo:background-color="#FFFFFF"/>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Symbol" style:font-name-asian="Symbol" style:font-name-complex="Symbol"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Symbol" style:font-name-asian="Symbol" style:font-name-complex="Symbol"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Symbol" style:font-name-asian="Symbol" style:font-name-complex="Symbol"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fo:background-color="#FFFFFF"/>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fo:background-color="#FFFFFF"/>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fo:background-color="#FFFFFF"/>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fo:text-transform="uppercase"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fo:text-transform="uppercase"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fo:background-color="#FFFFFF"/>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fo:background-color="#FFFFFF"/>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fo:background-color="#FFFFFF"/>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fo:font-weight="bold" style:font-weight-asian="bold" fo:letter-spacing="-0.0013in"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style:font-style-complex="italic" fo:letter-spacing="-0.0013in" style:font-size-complex="12pt" style:language-asian="lt" style:country-asian="LT"/>
    </style:style>
    <style:style style:name="T501" style:parent-style-name="DefaultParagraphFont" style:family="text">
      <style:text-properties fo:letter-spacing="-0.0013in" style:font-size-complex="12pt" style:language-asian="lt" style:country-asian="LT"/>
    </style:style>
    <style:style style:name="T502" style:parent-style-name="DefaultParagraphFont" style:family="text">
      <style:text-properties style:font-style-complex="italic" fo:letter-spacing="-0.0013in" style:font-size-complex="12pt" style:language-asian="lt" style:country-asian="LT"/>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style:font-style-complex="italic" fo:letter-spacing="-0.0013in" style:font-size-complex="12pt" style:language-asian="lt" style:country-asian="LT"/>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style:font-style-complex="italic" fo:letter-spacing="-0.0013in" style:font-size-complex="12pt" style:language-asian="lt" style:country-asian="LT"/>
    </style:style>
    <style:style style:name="T507" style:parent-style-name="DefaultParagraphFont" style:family="text">
      <style:text-properties fo:font-weight="bold" style:font-weight-asian="bold" style:font-style-complex="italic" fo:letter-spacing="-0.0013in" style:font-size-complex="12pt" style:language-asian="lt" style:country-asian="LT"/>
    </style:style>
    <style:style style:name="T508" style:parent-style-name="DefaultParagraphFont" style:family="text">
      <style:text-properties fo:font-weight="bold" style:font-weight-asian="bold" fo:font-style="italic" style:font-style-asian="italic" style:font-style-complex="italic" fo:letter-spacing="-0.0013in" style:font-size-complex="12pt" style:language-asian="lt" style:country-asian="LT"/>
    </style:style>
    <style:style style:name="T509" style:parent-style-name="DefaultParagraphFont" style:family="text">
      <style:text-properties fo:font-style="italic" style:font-style-asian="italic" style:font-style-complex="italic" fo:letter-spacing="-0.0013in" style:font-size-complex="12pt" style:language-asian="lt" style:country-asian="LT"/>
    </style:style>
    <style:style style:name="T510" style:parent-style-name="DefaultParagraphFont" style:family="text">
      <style:text-properties style:font-style-complex="italic" fo:letter-spacing="-0.0013in" style:font-size-complex="12pt" style:language-asian="lt" style:country-asian="LT"/>
    </style:style>
    <style:style style:name="T511" style:parent-style-name="DefaultParagraphFont" style:family="text">
      <style:text-properties fo:letter-spacing="-0.0013in" style:font-size-complex="12pt" style:language-asian="lt" style:country-asian="LT"/>
    </style:style>
    <style:style style:name="T512" style:parent-style-name="DefaultParagraphFont" style:family="text">
      <style:text-properties style:font-style-complex="italic" fo:letter-spacing="-0.0013in" style:font-size-complex="12pt" style:language-asian="lt" style:country-asian="LT"/>
    </style:style>
    <style:style style:name="T513" style:parent-style-name="DefaultParagraphFont" style:family="text">
      <style:text-properties fo:font-style="italic" style:font-style-asian="italic" style:font-style-complex="italic" fo:letter-spacing="-0.0013in" style:font-size-complex="12pt" style:language-asian="lt" style:country-asian="LT"/>
    </style:style>
    <style:style style:name="T514" style:parent-style-name="DefaultParagraphFont" style:family="text">
      <style:text-properties fo:font-weight="bold" style:font-weight-asian="bold" fo:font-style="italic" style:font-style-asian="italic" style:font-style-complex="italic" fo:letter-spacing="-0.0013in" style:font-size-complex="12pt" style:language-asian="lt" style:country-asian="LT"/>
    </style:style>
    <style:style style:name="T515" style:parent-style-name="DefaultParagraphFont" style:family="text">
      <style:text-properties fo:font-style="italic" style:font-style-asian="italic" style:font-style-complex="italic" fo:letter-spacing="-0.0013in" style:font-size-complex="12pt" style:language-asian="lt" style:country-asian="LT"/>
    </style:style>
    <style:style style:name="T516" style:parent-style-name="DefaultParagraphFont" style:family="text">
      <style:text-properties style:font-style-complex="italic" fo:letter-spacing="-0.0013in"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tyle-complex="italic" fo:letter-spacing="-0.002in" style:font-size-complex="12pt" style:language-asian="lt" style:country-asian="LT"/>
    </style:style>
    <style:style style:name="T519" style:parent-style-name="DefaultParagraphFont" style:family="text">
      <style:text-properties fo:letter-spacing="-0.002in" style:font-size-complex="12pt" style:language-asian="lt" style:country-asian="LT"/>
    </style:style>
    <style:style style:name="T520" style:parent-style-name="DefaultParagraphFont" style:family="text">
      <style:text-properties style:font-style-complex="italic" fo:letter-spacing="-0.002in" style:font-size-complex="12pt" style:language-asian="lt" style:country-asian="LT"/>
    </style:style>
    <style:style style:name="T521" style:parent-style-name="DefaultParagraphFont" style:family="text">
      <style:text-properties fo:font-weight="bold" style:font-weight-asian="bold" style:font-weight-complex="bold" style:font-style-complex="italic" fo:letter-spacing="-0.002in" style:font-size-complex="12pt" style:language-asian="lt" style:country-asian="LT"/>
    </style:style>
    <style:style style:name="T522" style:parent-style-name="DefaultParagraphFont" style:family="text">
      <style:text-properties style:font-style-complex="italic" fo:letter-spacing="-0.002in" style:font-size-complex="12pt" style:language-asian="lt" style:country-asian="LT"/>
    </style:style>
    <style:style style:name="T523" style:parent-style-name="DefaultParagraphFont" style:family="text">
      <style:text-properties fo:font-weight="bold" style:font-weight-asian="bold" style:font-style-complex="italic" fo:letter-spacing="-0.002in" style:font-size-complex="12pt" style:language-asian="lt" style:country-asian="LT"/>
    </style:style>
    <style:style style:name="T524" style:parent-style-name="DefaultParagraphFont" style:family="text">
      <style:text-properties style:font-style-complex="italic" fo:letter-spacing="-0.002in" style:font-size-complex="12pt" style:language-asian="lt" style:country-asian="LT"/>
    </style:style>
    <style:style style:name="T525" style:parent-style-name="DefaultParagraphFont" style:family="text">
      <style:text-properties fo:font-weight="bold" style:font-weight-asian="bold" style:font-style-complex="italic" fo:letter-spacing="-0.002in" style:font-size-complex="12pt" style:language-asian="lt" style:country-asian="LT"/>
    </style:style>
    <style:style style:name="T526" style:parent-style-name="DefaultParagraphFont" style:family="text">
      <style:text-properties style:font-style-complex="italic" fo:letter-spacing="-0.002in" style:font-size-complex="12pt" style:language-asian="lt" style:country-asian="LT"/>
    </style:style>
    <style:style style:name="T527" style:parent-style-name="DefaultParagraphFont" style:family="text">
      <style:text-properties fo:font-weight="bold" style:font-weight-asian="bold" style:font-style-complex="italic" fo:letter-spacing="-0.002in"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style="italic" style:font-style-asian="italic" style:font-style-complex="italic" style:font-size-complex="12pt" style:language-asian="lt" style:country-asian="LT"/>
    </style:style>
    <style:style style:name="T530" style:parent-style-name="DefaultParagraphFont" style:family="text">
      <style:text-properties fo:font-style="italic" style:font-style-asian="italic" style:font-style-complex="italic" style:font-size-complex="12pt" style:language-asian="lt" style:country-asian="LT"/>
    </style:style>
    <style:style style:name="T53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532" style:parent-style-name="DefaultParagraphFont" style:family="text">
      <style:text-properties fo:font-style="italic" style:font-style-asian="italic" style:font-style-complex="italic" style:font-size-complex="12pt" style:language-asian="lt" style:country-asian="LT"/>
    </style:style>
    <style:style style:name="T53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style="italic" style:font-style-asian="italic" style:font-style-complex="italic" fo:letter-spacing="-0.0013in" style:font-size-complex="12pt" style:language-asian="lt" style:country-asian="LT"/>
    </style:style>
    <style:style style:name="T536" style:parent-style-name="DefaultParagraphFont" style:family="text">
      <style:text-properties fo:font-style="italic" style:font-style-asian="italic" style:font-style-complex="italic" fo:letter-spacing="-0.0013in" style:font-size-complex="12pt" style:language-asian="lt" style:country-asian="LT"/>
    </style:style>
    <style:style style:name="T537" style:parent-style-name="DefaultParagraphFont" style:family="text">
      <style:text-properties fo:font-weight="bold" style:font-weight-asian="bold" fo:font-style="italic" style:font-style-asian="italic" style:font-style-complex="italic" fo:letter-spacing="-0.0013in" style:font-size-complex="12pt" style:language-asian="lt" style:country-asian="LT"/>
    </style:style>
    <style:style style:name="T538" style:parent-style-name="DefaultParagraphFont" style:family="text">
      <style:text-properties fo:font-style="italic" style:font-style-asian="italic" style:font-style-complex="italic" fo:letter-spacing="-0.0013in" style:font-size-complex="12pt" style:language-asian="lt" style:country-asian="LT"/>
    </style:style>
    <style:style style:name="T539" style:parent-style-name="DefaultParagraphFont" style:family="text">
      <style:text-properties fo:font-weight="bold" style:font-weight-asian="bold" fo:font-style="italic" style:font-style-asian="italic" style:font-style-complex="italic" fo:letter-spacing="-0.0013in" style:font-size-complex="12pt" style:language-asian="lt" style:country-asian="LT"/>
    </style:style>
    <style:style style:name="T540" style:parent-style-name="DefaultParagraphFont" style:family="text">
      <style:text-properties fo:font-weight="bold" style:font-weight-asian="bold" style:font-weight-complex="bold" fo:font-style="italic" style:font-style-asian="italic" style:font-style-complex="italic" fo:letter-spacing="-0.0013in" style:font-size-complex="12pt" style:language-asian="lt" style:country-asian="LT"/>
    </style:style>
    <style:style style:name="T541" style:parent-style-name="DefaultParagraphFont" style:family="text">
      <style:text-properties fo:font-weight="bold" style:font-weight-asian="bold" fo:font-style="italic" style:font-style-asian="italic" style:font-style-complex="italic" fo:letter-spacing="-0.0013in"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style-complex="italic" style:font-size-complex="12pt" style:language-asian="lt" style:country-asian="LT"/>
    </style:style>
    <style:style style:name="T544" style:parent-style-name="DefaultParagraphFont" style:family="text">
      <style:text-properties style:font-style-complex="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tyle-complex="italic" style:font-size-complex="12pt" style:language-asian="lt" style:country-asian="LT"/>
    </style:style>
    <style:style style:name="T547" style:parent-style-name="DefaultParagraphFont" style:family="text">
      <style:text-properties style:font-style-complex="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tyle-complex="italic" style:font-size-complex="12pt" style:language-asian="lt" style:country-asian="L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tyle-complex="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Symbol" style:font-name-asian="Symbol" style:font-name-complex="Symbol"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tyle-complex="italic"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Symbol" style:font-name-asian="Symbol" style:font-name-complex="Symbol" style:font-size-complex="12pt"/>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text-indent="0.5in" fo:background-color="#FFFFFF"/>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fo:background-color="#FFFFFF"/>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name="Symbol" style:font-name-asian="Symbol" style:font-name-complex="Symbol"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fo:background-color="#FFFFFF"/>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Symbol" style:font-name-asian="Symbol" style:font-name-complex="Symbol"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name="Symbol" style:font-name-asian="Symbol" style:font-name-complex="Symbol"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Symbol" style:font-name-asian="Symbol" style:font-name-complex="Symbol"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Symbol" style:font-name-asian="Symbol" style:font-name-complex="Symbol"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Symbol" style:font-name-asian="Symbol" style:font-name-complex="Symbol" style:font-size-complex="12p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fo:font-style="italic" style:font-style-asian="italic"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fo:font-style="italic" style:font-style-asian="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font-weight-complex="bold" fo:font-style="italic" style:font-style-asian="italic"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Symbol" style:font-name-asian="Symbol" style:font-name-complex="Symbol"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style="italic" style:font-style-asian="italic"/>
    </style:style>
    <style:style style:name="P793" style:parent-style-name="Normal" style:family="paragraph">
      <style:paragraph-properties fo:text-align="justify" fo:line-height="150%" fo:text-indent="0.5in" fo:background-color="#FFFFFF"/>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line-height="150%" fo:text-indent="0.5in" fo:background-color="#FFFFFF"/>
    </style:style>
    <style:style style:name="T799" style:parent-style-name="DefaultParagraphFont" style:family="text">
      <style:text-properties style:font-size-complex="12pt"/>
    </style:style>
    <style:style style:name="T800" style:parent-style-name="DefaultParagraphFont" style:family="text">
      <style:text-properties style:font-name="Symbol" style:font-name-asian="Symbol" style:font-name-complex="Symbol" style:font-size-complex="12pt"/>
    </style:style>
    <style:style style:name="T801" style:parent-style-name="DefaultParagraphFont" style:family="text">
      <style:text-properties style:font-name="Symbol" style:font-name-asian="Symbol" style:font-name-complex="Symbol" style:font-size-complex="12pt"/>
    </style:style>
    <style:style style:name="P802" style:parent-style-name="Normal" style:family="paragraph">
      <style:paragraph-properties fo:text-align="justify" fo:line-height="150%" fo:text-indent="0.5in" fo:background-color="#FFFFFF"/>
    </style:style>
    <style:style style:name="P803" style:parent-style-name="Normal" style:family="paragraph">
      <style:paragraph-properties fo:text-align="justify" fo:line-height="150%" fo:text-indent="0.5in" fo:background-color="#FFFFFF"/>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fo:background-color="#FFFFFF"/>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Symbol" style:font-name-asian="Symbol" style:font-name-complex="Symbol"/>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fo:background-color="#FFFFFF"/>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Symbol" style:font-name-asian="Symbol" style:font-name-complex="Symbol"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Symbol" style:font-name-asian="Symbol" style:font-name-complex="Symbol"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name="Symbol" style:font-name-asian="Symbol" style:font-name-complex="Symbol"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fo:background-color="#FFFFFF"/>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fo:line-height="150%" fo:text-indent="0.5in" fo:background-color="#FFFFFF"/>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fo:font-style="italic" style:font-style-asian="italic"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fo:font-weight="bold" style:font-weight-asian="bold" fo:font-style="italic" style:font-style-asian="italic" fo:font-variant="small-caps" style:font-size-complex="12pt"/>
    </style:style>
    <style:style style:name="T874" style:parent-style-name="DefaultParagraphFont" style:family="text">
      <style:text-properties fo:font-weight="bold" style:font-weight-asian="bold" fo:font-style="italic" style:font-style-asian="italic" fo:font-variant="small-caps" style:font-size-complex="12pt"/>
    </style:style>
    <style:style style:name="P875" style:parent-style-name="Normal" style:family="paragraph">
      <style:paragraph-properties fo:text-align="justify" fo:line-height="150%" fo:text-indent="0.5in">
        <style:tab-stops>
          <style:tab-stop style:type="left" style:position="0.1972in"/>
        </style:tab-stops>
      </style:paragraph-properties>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style="italic" style:font-style-asian="italic" fo:letter-spacing="-0.0027in" style:font-size-complex="12pt"/>
    </style:style>
    <style:style style:name="T879" style:parent-style-name="DefaultParagraphFont" style:family="text">
      <style:text-properties style:font-name="Symbol" style:font-name-asian="Symbol" style:font-name-complex="Symbol" fo:font-style="italic" style:font-style-asian="italic" style:font-size-complex="12pt"/>
    </style:style>
    <style:style style:name="T880" style:parent-style-name="DefaultParagraphFont" style:family="text">
      <style:text-properties fo:font-style="italic" style:font-style-asian="italic" fo:letter-spacing="-0.0027in" style:font-size-complex="12pt"/>
    </style:style>
    <style:style style:name="T881" style:parent-style-name="DefaultParagraphFont" style:family="text">
      <style:text-properties style:font-name="Symbol" style:font-name-asian="Symbol" style:font-name-complex="Symbol" style:font-size-complex="12pt"/>
    </style:style>
    <style:style style:name="T882" style:parent-style-name="DefaultParagraphFont" style:family="text">
      <style:text-properties fo:font-style="italic" style:font-style-asian="italic" fo:letter-spacing="-0.0027in" style:font-size-complex="12pt"/>
    </style:style>
    <style:style style:name="T883" style:parent-style-name="DefaultParagraphFont" style:family="text">
      <style:text-properties fo:font-style="italic" style:font-style-asian="italic" fo:letter-spacing="-0.0027in" style:font-size-complex="12pt"/>
    </style:style>
    <style:style style:name="T884" style:parent-style-name="DefaultParagraphFont" style:family="text">
      <style:text-properties style:font-name="Symbol" style:font-name-asian="Symbol" style:font-name-complex="Symbol" style:font-size-complex="12pt"/>
    </style:style>
    <style:style style:name="T885" style:parent-style-name="DefaultParagraphFont" style:family="text">
      <style:text-properties fo:font-style="italic" style:font-style-asian="italic" fo:letter-spacing="-0.0027in"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fo:font-weight="bold" style:font-weight-asian="bold" fo:font-style="italic" style:font-style-asian="italic"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tyle-complex="italic"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fo:font-style="italic" style:font-style-asian="italic" style:font-style-complex="italic" style:font-size-complex="12pt"/>
    </style:style>
    <style:style style:name="T893" style:parent-style-name="DefaultParagraphFont" style:family="text">
      <style:text-properties style:font-style-complex="italic"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fo:font-style="italic" style:font-style-asian="italic" style:font-style-complex="italic" style:font-size-complex="12pt"/>
    </style:style>
    <style:style style:name="T896" style:parent-style-name="DefaultParagraphFont" style:family="text">
      <style:text-properties style:font-style-complex="italic" style:font-size-complex="12pt"/>
    </style:style>
    <style:style style:name="T897" style:parent-style-name="DefaultParagraphFont" style:family="text">
      <style:text-properties fo:font-style="italic" style:font-style-asian="italic" style:font-style-complex="italic" style:font-size-complex="12pt"/>
    </style:style>
    <style:style style:name="T898" style:parent-style-name="DefaultParagraphFont" style:family="text">
      <style:text-properties style:font-style-complex="italic" style:font-size-complex="12pt"/>
    </style:style>
    <style:style style:name="T899" style:parent-style-name="DefaultParagraphFont" style:family="text">
      <style:text-properties style:font-weight-complex="bold" style:font-style-complex="italic" style:font-size-complex="12pt"/>
    </style:style>
    <style:style style:name="T900" style:parent-style-name="DefaultParagraphFont" style:family="text">
      <style:text-properties style:font-style-complex="italic" style:font-size-complex="12pt"/>
    </style:style>
    <style:style style:name="T901" style:parent-style-name="DefaultParagraphFont" style:family="text">
      <style:text-properties fo:font-style="italic" style:font-style-asian="italic" style:font-style-complex="italic" style:font-size-complex="12pt"/>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fo:font-weight="bold" style:font-weight-asian="bold" style:font-weight-complex="bold" style:font-style-complex="italic" style:font-size-complex="12pt"/>
    </style:style>
    <style:style style:name="T904" style:parent-style-name="DefaultParagraphFont" style:family="text">
      <style:text-properties style:font-style-complex="italic" style:font-size-complex="12pt"/>
    </style:style>
    <style:style style:name="T905" style:parent-style-name="DefaultParagraphFont" style:family="text">
      <style:text-properties fo:font-weight="bold" style:font-weight-asian="bold" style:font-style-complex="italic" style:font-size-complex="12pt"/>
    </style:style>
    <style:style style:name="T906" style:parent-style-name="DefaultParagraphFont" style:family="text">
      <style:text-properties style:font-style-complex="italic"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fo:font-weight="bold" style:font-weight-asian="bold" fo:font-style="italic" style:font-style-asian="italic"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1972in"/>
        </style:tab-stops>
      </style:paragraph-properties>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style="italic" style:font-style-asian="italic" fo:letter-spacing="-0.0027in" style:font-size-complex="12pt"/>
    </style:style>
    <style:style style:name="T916" style:parent-style-name="DefaultParagraphFont" style:family="text">
      <style:text-properties style:font-name="Symbol" style:font-name-asian="Symbol" style:font-name-complex="Symbol" fo:font-style="italic" style:font-style-asian="italic" fo:letter-spacing="-0.0027in" style:font-size-complex="12pt"/>
    </style:style>
    <style:style style:name="T917" style:parent-style-name="DefaultParagraphFont" style:family="text">
      <style:text-properties fo:font-style="italic" style:font-style-asian="italic" fo:letter-spacing="-0.0027in" style:font-size-complex="12pt"/>
    </style:style>
    <style:style style:name="T918" style:parent-style-name="DefaultParagraphFont" style:family="text">
      <style:text-properties style:font-name="Symbol" style:font-name-asian="Symbol" style:font-name-complex="Symbol" style:font-size-complex="12pt"/>
    </style:style>
    <style:style style:name="T919" style:parent-style-name="DefaultParagraphFont" style:family="text">
      <style:text-properties fo:font-style="italic" style:font-style-asian="italic" fo:letter-spacing="-0.0027in" style:font-size-complex="12pt"/>
    </style:style>
    <style:style style:name="T920" style:parent-style-name="DefaultParagraphFont" style:family="text">
      <style:text-properties style:font-name="Symbol" style:font-name-asian="Symbol" style:font-name-complex="Symbol" style:font-size-complex="12pt"/>
    </style:style>
    <style:style style:name="T921" style:parent-style-name="DefaultParagraphFont" style:family="text">
      <style:text-properties fo:font-style="italic" style:font-style-asian="italic" fo:letter-spacing="-0.0027in" style:font-size-complex="12pt"/>
    </style:style>
    <style:style style:name="T922" style:parent-style-name="DefaultParagraphFont" style:family="text">
      <style:text-properties style:font-name="Symbol" style:font-name-asian="Symbol" style:font-name-complex="Symbol" fo:font-style="italic" style:font-style-asian="italic" fo:letter-spacing="-0.0027in" style:font-size-complex="12pt"/>
    </style:style>
    <style:style style:name="T923" style:parent-style-name="DefaultParagraphFont" style:family="text">
      <style:text-properties fo:font-style="italic" style:font-style-asian="italic" fo:letter-spacing="-0.0027in" style:font-size-complex="12pt"/>
    </style:style>
    <style:style style:name="T924" style:parent-style-name="DefaultParagraphFont" style:family="text">
      <style:text-properties fo:letter-spacing="-0.0027in"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fo:font-weight="bold" style:font-weight-asian="bold" fo:font-style="italic" style:font-style-asian="italic"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tyle-complex="italic" style:font-size-complex="12pt"/>
    </style:style>
    <style:style style:name="T930" style:parent-style-name="DefaultParagraphFont" style:family="text">
      <style:text-properties style:font-weight-complex="bold" fo:font-style="italic" style:font-style-asian="italic" style:font-style-complex="italic" style:font-size-complex="12pt"/>
    </style:style>
    <style:style style:name="T931" style:parent-style-name="DefaultParagraphFont" style:family="text">
      <style:text-properties style:font-weight-complex="bold" style:font-style-complex="italic"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tyle-complex="italic"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fo:font-weight="bold" style:font-weight-asian="bold" fo:font-style="italic" style:font-style-asian="italic"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fo:font-weight="bold" style:font-weight-asian="bold" fo:font-style="italic" style:font-style-asian="italic"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style="italic" style:font-style-asian="italic"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tyle-complex="italic"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name="Symbol" style:font-name-asian="Symbol" style:font-name-complex="Symbol"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fo:font-style="italic" style:font-style-asian="italic"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tyle-complex="italic"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style="italic" style:font-style-asian="italic"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style="italic" style:font-style-asian="italic" fo:letter-spacing="-0.0027in"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fo:font-weight="bold" style:font-weight-asian="bold" fo:font-style="italic" style:font-style-asian="italic"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tyle-complex="italic"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fo:font-weight="bold" style:font-weight-asian="bold" fo:font-style="italic" style:font-style-asian="italic" style:font-style-complex="italic" style:font-size-complex="12pt"/>
    </style:style>
    <style:style style:name="T978" style:parent-style-name="DefaultParagraphFont" style:family="text">
      <style:text-properties style:font-style-complex="italic"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fo:font-style="italic" style:font-style-asian="italic" style:font-style-complex="italic" style:font-size-complex="12pt"/>
    </style:style>
    <style:style style:name="T981" style:parent-style-name="DefaultParagraphFont" style:family="text">
      <style:text-properties style:font-style-complex="italic"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style="italic" style:font-style-asian="italic"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fo:font-weight="bold" style:font-weight-asian="bold" fo:font-style="italic" style:font-style-asian="italic"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tyle-complex="italic"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fo:font-style="italic" style:font-style-asian="italic" style:font-style-complex="italic" style:font-size-complex="12pt"/>
    </style:style>
    <style:style style:name="T994" style:parent-style-name="DefaultParagraphFont" style:family="text">
      <style:text-properties style:font-style-complex="italic"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fo:font-weight="bold" style:font-weight-asian="bold" fo:font-style="italic" style:font-style-asian="italic" style:font-style-complex="italic" style:font-size-complex="12pt"/>
    </style:style>
    <style:style style:name="T997" style:parent-style-name="DefaultParagraphFont" style:family="text">
      <style:text-properties style:font-style-complex="italic" style:font-size-complex="12pt"/>
    </style:style>
    <style:style style:name="T998" style:parent-style-name="DefaultParagraphFont" style:family="text">
      <style:text-properties style:font-weight-complex="bold" style:font-style-complex="italic" style:font-size-complex="12pt"/>
    </style:style>
    <style:style style:name="T999" style:parent-style-name="DefaultParagraphFont" style:family="text">
      <style:text-properties fo:font-weight="bold" style:font-weight-asian="bold" style:font-weight-complex="bold" style:font-style-complex="italic" style:font-size-complex="12pt"/>
    </style:style>
    <style:style style:name="T1000" style:parent-style-name="DefaultParagraphFont" style:family="text">
      <style:text-properties style:font-weight-complex="bold" style:font-style-complex="italic"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style="italic" style:font-style-asian="italic" fo:letter-spacing="-0.0013in"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style="italic" style:font-style-asian="italic" fo:letter-spacing="-0.0013in" style:font-size-complex="12pt"/>
    </style:style>
    <style:style style:name="T1033" style:parent-style-name="DefaultParagraphFont" style:family="text">
      <style:text-properties fo:font-weight="bold" style:font-weight-asian="bold" fo:font-style="italic" style:font-style-asian="italic" fo:letter-spacing="-0.0013in" style:font-size-complex="12pt"/>
    </style:style>
    <style:style style:name="T1034" style:parent-style-name="DefaultParagraphFont" style:family="text">
      <style:text-properties fo:font-style="italic" style:font-style-asian="italic" fo:letter-spacing="-0.0013in" style:font-size-complex="12pt"/>
    </style:style>
    <style:style style:name="T1035" style:parent-style-name="DefaultParagraphFont" style:family="text">
      <style:text-properties fo:font-style="italic" style:font-style-asian="italic" fo:letter-spacing="-0.0041in"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Symbol" style:font-name-asian="Symbol" style:font-name-complex="Symbol"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style:font-name="Symbol" style:font-name-asian="Symbol" style:font-name-complex="Symbol" style:font-size-complex="12pt"/>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style:font-name="Symbol" style:font-name-asian="Symbol" style:font-name-complex="Symbol" fo:font-style="italic" style:font-style-asian="italic"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fo:letter-spacing="-0.0013in" style:font-size-complex="12pt" style:language-asian="lt" style:country-asian="LT"/>
    </style:style>
    <style:style style:name="T1061" style:parent-style-name="DefaultParagraphFont" style:family="text">
      <style:text-properties fo:letter-spacing="-0.0013in" style:font-size-complex="12pt" style:language-asian="lt" style:country-asian="LT"/>
    </style:style>
    <style:style style:name="T1062" style:parent-style-name="DefaultParagraphFont" style:family="text">
      <style:text-properties style:font-style-complex="italic" fo:letter-spacing="-0.0013in" style:font-size-complex="12pt" style:language-asian="lt" style:country-asian="LT"/>
    </style:style>
    <style:style style:name="T1063" style:parent-style-name="DefaultParagraphFont" style:family="text">
      <style:text-properties fo:letter-spacing="-0.0013in" style:font-size-complex="12pt" style:language-asian="lt" style:country-asian="LT"/>
    </style:style>
    <style:style style:name="T1064" style:parent-style-name="DefaultParagraphFont" style:family="text">
      <style:text-properties style:font-style-complex="italic" fo:letter-spacing="-0.0013in" style:font-size-complex="12pt" style:language-asian="lt" style:country-asian="LT"/>
    </style:style>
    <style:style style:name="T1065" style:parent-style-name="DefaultParagraphFont" style:family="text">
      <style:text-properties fo:letter-spacing="-0.0013in" style:font-size-complex="12pt" style:language-asian="lt" style:country-asian="LT"/>
    </style:style>
    <style:style style:name="T1066" style:parent-style-name="DefaultParagraphFont" style:family="text">
      <style:text-properties style:font-style-complex="italic" fo:letter-spacing="-0.0013in" style:font-size-complex="12pt" style:language-asian="lt" style:country-asian="LT"/>
    </style:style>
    <style:style style:name="T1067" style:parent-style-name="DefaultParagraphFont" style:family="text">
      <style:text-properties fo:letter-spacing="-0.0013in" style:font-size-complex="12pt" style:language-asian="lt" style:country-asian="LT"/>
    </style:style>
    <style:style style:name="T1068" style:parent-style-name="DefaultParagraphFont" style:family="text">
      <style:text-properties style:font-style-complex="italic" fo:letter-spacing="-0.0013in" style:font-size-complex="12pt" style:language-asian="lt" style:country-asian="LT"/>
    </style:style>
    <style:style style:name="T1069" style:parent-style-name="DefaultParagraphFont" style:family="text">
      <style:text-properties fo:font-weight="bold" style:font-weight-asian="bold" style:font-style-complex="italic" fo:letter-spacing="-0.0013in" style:font-size-complex="12pt" style:language-asian="lt" style:country-asian="LT"/>
    </style:style>
    <style:style style:name="T1070" style:parent-style-name="DefaultParagraphFont" style:family="text">
      <style:text-properties fo:font-weight="bold" style:font-weight-asian="bold" fo:font-style="italic" style:font-style-asian="italic" style:font-style-complex="italic" fo:letter-spacing="-0.0013in" style:font-size-complex="12pt" style:language-asian="lt" style:country-asian="LT"/>
    </style:style>
    <style:style style:name="T1071" style:parent-style-name="DefaultParagraphFont" style:family="text">
      <style:text-properties fo:font-style="italic" style:font-style-asian="italic" style:font-style-complex="italic" fo:letter-spacing="-0.0013in" style:font-size-complex="12pt" style:language-asian="lt" style:country-asian="LT"/>
    </style:style>
    <style:style style:name="T1072" style:parent-style-name="DefaultParagraphFont" style:family="text">
      <style:text-properties style:font-style-complex="italic" fo:letter-spacing="-0.0013in" style:font-size-complex="12pt" style:language-asian="lt" style:country-asian="LT"/>
    </style:style>
    <style:style style:name="T1073" style:parent-style-name="DefaultParagraphFont" style:family="text">
      <style:text-properties fo:letter-spacing="-0.0013in" style:font-size-complex="12pt" style:language-asian="lt" style:country-asian="LT"/>
    </style:style>
    <style:style style:name="T1074" style:parent-style-name="DefaultParagraphFont" style:family="text">
      <style:text-properties style:font-style-complex="italic" fo:letter-spacing="-0.0013in" style:font-size-complex="12pt" style:language-asian="lt" style:country-asian="LT"/>
    </style:style>
    <style:style style:name="T1075" style:parent-style-name="DefaultParagraphFont" style:family="text">
      <style:text-properties fo:font-style="italic" style:font-style-asian="italic" style:font-style-complex="italic" fo:letter-spacing="-0.0013in" style:font-size-complex="12pt" style:language-asian="lt" style:country-asian="LT"/>
    </style:style>
    <style:style style:name="T1076" style:parent-style-name="DefaultParagraphFont" style:family="text">
      <style:text-properties fo:font-weight="bold" style:font-weight-asian="bold" fo:font-style="italic" style:font-style-asian="italic" style:font-style-complex="italic" fo:letter-spacing="-0.0013in" style:font-size-complex="12pt" style:language-asian="lt" style:country-asian="LT"/>
    </style:style>
    <style:style style:name="T1077" style:parent-style-name="DefaultParagraphFont" style:family="text">
      <style:text-properties fo:font-style="italic" style:font-style-asian="italic" style:font-style-complex="italic" fo:letter-spacing="-0.0013in" style:font-size-complex="12pt" style:language-asian="lt" style:country-asian="LT"/>
    </style:style>
    <style:style style:name="T1078" style:parent-style-name="DefaultParagraphFont" style:family="text">
      <style:text-properties style:font-style-complex="italic" fo:letter-spacing="-0.0013in"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tyle-complex="italic" fo:letter-spacing="-0.002in" style:font-size-complex="12pt" style:language-asian="lt" style:country-asian="LT"/>
    </style:style>
    <style:style style:name="T1081" style:parent-style-name="DefaultParagraphFont" style:family="text">
      <style:text-properties fo:letter-spacing="-0.002in" style:font-size-complex="12pt" style:language-asian="lt" style:country-asian="LT"/>
    </style:style>
    <style:style style:name="T1082" style:parent-style-name="DefaultParagraphFont" style:family="text">
      <style:text-properties style:font-style-complex="italic" fo:letter-spacing="-0.002in" style:font-size-complex="12pt" style:language-asian="lt" style:country-asian="LT"/>
    </style:style>
    <style:style style:name="T1083" style:parent-style-name="DefaultParagraphFont" style:family="text">
      <style:text-properties fo:font-weight="bold" style:font-weight-asian="bold" style:font-weight-complex="bold" style:font-style-complex="italic" fo:letter-spacing="-0.002in" style:font-size-complex="12pt" style:language-asian="lt" style:country-asian="LT"/>
    </style:style>
    <style:style style:name="T1084" style:parent-style-name="DefaultParagraphFont" style:family="text">
      <style:text-properties style:font-style-complex="italic" fo:letter-spacing="-0.002in" style:font-size-complex="12pt" style:language-asian="lt" style:country-asian="LT"/>
    </style:style>
    <style:style style:name="T1085" style:parent-style-name="DefaultParagraphFont" style:family="text">
      <style:text-properties fo:font-weight="bold" style:font-weight-asian="bold" style:font-style-complex="italic" fo:letter-spacing="-0.002in" style:font-size-complex="12pt" style:language-asian="lt" style:country-asian="LT"/>
    </style:style>
    <style:style style:name="T1086" style:parent-style-name="DefaultParagraphFont" style:family="text">
      <style:text-properties style:font-style-complex="italic" fo:letter-spacing="-0.002in" style:font-size-complex="12pt" style:language-asian="lt" style:country-asian="LT"/>
    </style:style>
    <style:style style:name="T1087" style:parent-style-name="DefaultParagraphFont" style:family="text">
      <style:text-properties fo:font-weight="bold" style:font-weight-asian="bold" style:font-style-complex="italic" fo:letter-spacing="-0.002in" style:font-size-complex="12pt" style:language-asian="lt" style:country-asian="LT"/>
    </style:style>
    <style:style style:name="T1088" style:parent-style-name="DefaultParagraphFont" style:family="text">
      <style:text-properties style:font-style-complex="italic" fo:letter-spacing="-0.002in" style:font-size-complex="12pt" style:language-asian="lt" style:country-asian="LT"/>
    </style:style>
    <style:style style:name="T1089" style:parent-style-name="DefaultParagraphFont" style:family="text">
      <style:text-properties fo:font-weight="bold" style:font-weight-asian="bold" style:font-style-complex="italic" fo:letter-spacing="-0.002in"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font-style="italic" style:font-style-asian="italic" style:font-style-complex="italic" style:font-size-complex="12pt" style:language-asian="lt" style:country-asian="LT"/>
    </style:style>
    <style:style style:name="T1092" style:parent-style-name="DefaultParagraphFont" style:family="text">
      <style:text-properties fo:font-style="italic" style:font-style-asian="italic" style:font-style-complex="italic" style:font-size-complex="12pt" style:language-asian="lt" style:country-asian="LT"/>
    </style:style>
    <style:style style:name="T109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094" style:parent-style-name="DefaultParagraphFont" style:family="text">
      <style:text-properties fo:font-style="italic" style:font-style-asian="italic" style:font-style-complex="italic" style:font-size-complex="12pt" style:language-asian="lt" style:country-asian="LT"/>
    </style:style>
    <style:style style:name="T109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font-style="italic" style:font-style-asian="italic" style:font-style-complex="italic" fo:letter-spacing="-0.0013in" style:font-size-complex="12pt" style:language-asian="lt" style:country-asian="LT"/>
    </style:style>
    <style:style style:name="T1098" style:parent-style-name="DefaultParagraphFont" style:family="text">
      <style:text-properties fo:font-style="italic" style:font-style-asian="italic" style:font-style-complex="italic" fo:letter-spacing="-0.0013in" style:font-size-complex="12pt" style:language-asian="lt" style:country-asian="LT"/>
    </style:style>
    <style:style style:name="T1099" style:parent-style-name="DefaultParagraphFont" style:family="text">
      <style:text-properties fo:font-weight="bold" style:font-weight-asian="bold" fo:font-style="italic" style:font-style-asian="italic" style:font-style-complex="italic" fo:letter-spacing="-0.0013in" style:font-size-complex="12pt" style:language-asian="lt" style:country-asian="LT"/>
    </style:style>
    <style:style style:name="T1100" style:parent-style-name="DefaultParagraphFont" style:family="text">
      <style:text-properties fo:font-style="italic" style:font-style-asian="italic" style:font-style-complex="italic" fo:letter-spacing="-0.0013in" style:font-size-complex="12pt" style:language-asian="lt" style:country-asian="LT"/>
    </style:style>
    <style:style style:name="T1101" style:parent-style-name="DefaultParagraphFont" style:family="text">
      <style:text-properties fo:font-weight="bold" style:font-weight-asian="bold" fo:font-style="italic" style:font-style-asian="italic" style:font-style-complex="italic" fo:letter-spacing="-0.0013in" style:font-size-complex="12pt" style:language-asian="lt" style:country-asian="LT"/>
    </style:style>
    <style:style style:name="T1102" style:parent-style-name="DefaultParagraphFont" style:family="text">
      <style:text-properties fo:font-weight="bold" style:font-weight-asian="bold" style:font-weight-complex="bold" fo:font-style="italic" style:font-style-asian="italic" style:font-style-complex="italic" fo:letter-spacing="-0.0013in" style:font-size-complex="12pt" style:language-asian="lt" style:country-asian="LT"/>
    </style:style>
    <style:style style:name="T1103" style:parent-style-name="DefaultParagraphFont" style:family="text">
      <style:text-properties fo:font-weight="bold" style:font-weight-asian="bold" fo:font-style="italic" style:font-style-asian="italic" style:font-style-complex="italic" fo:letter-spacing="-0.0013in"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font-weight="bold" style:font-weight-asian="bold" style:font-style-complex="italic" style:font-size-complex="12pt" style:language-asian="lt" style:country-asian="LT"/>
    </style:style>
    <style:style style:name="T1106" style:parent-style-name="DefaultParagraphFont" style:family="text">
      <style:text-properties style:font-style-complex="italic"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tyle-complex="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tyle-complex="italic"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font-weight="bold" style:font-weight-asian="bold" fo:font-style="italic" style:font-style-asian="italic" style:font-style-complex="italic" style:font-size-complex="12pt"/>
    </style:style>
    <style:style style:name="T1118" style:parent-style-name="DefaultParagraphFont" style:family="text">
      <style:text-properties style:font-style-complex="italic"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font-weight="bold" style:font-weight-asian="bold" fo:font-style="italic" style:font-style-asian="italic"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font-weight="bold" style:font-weight-asian="bold" fo:font-style="italic" style:font-style-asian="italic"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tyle-complex="italic"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font-weight="bold" style:font-weight-asian="bold" fo:font-style="italic" style:font-style-asian="italic" fo:font-variant="small-caps" style:font-size-complex="12pt"/>
    </style:style>
    <style:style style:name="T1129" style:parent-style-name="DefaultParagraphFont" style:family="text">
      <style:text-properties fo:font-weight="bold" style:font-weight-asian="bold" fo:font-style="italic" style:font-style-asian="italic" fo:font-variant="small-cap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ize-complex="12pt"/>
    </style:style>
    <style:style style:name="T1134" style:parent-style-name="DefaultParagraphFont" style:family="text">
      <style:text-properties style:font-name="Symbol" style:font-name-asian="Symbol" style:font-name-complex="Symbol" style:font-size-complex="12pt"/>
    </style:style>
    <style:style style:name="T1135" style:parent-style-name="DefaultParagraphFont" style:family="text">
      <style:text-properties fo:font-style="italic" style:font-style-asian="italic" style:font-size-complex="12pt"/>
    </style:style>
    <style:style style:name="T1136" style:parent-style-name="DefaultParagraphFont" style:family="text">
      <style:text-properties style:font-name="Symbol" style:font-name-asian="Symbol" style:font-name-complex="Symbol"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style:font-name="Symbol" style:font-name-asian="Symbol" style:font-name-complex="Symbol" style:font-size-complex="12pt"/>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style:font-name="Symbol" style:font-name-asian="Symbol" style:font-name-complex="Symbol" style:font-size-complex="12pt"/>
    </style:style>
    <style:style style:name="T1141" style:parent-style-name="DefaultParagraphFont" style:family="text">
      <style:text-properties fo:font-style="italic" style:font-style-asian="italic" style:font-size-complex="12pt"/>
    </style:style>
    <style:style style:name="T1142" style:parent-style-name="DefaultParagraphFont" style:family="text">
      <style:text-properties style:font-name="Symbol" style:font-name-asian="Symbol" style:font-name-complex="Symbol" style:font-size-complex="12pt"/>
    </style:style>
    <style:style style:name="T1143" style:parent-style-name="DefaultParagraphFont" style:family="text">
      <style:text-properties fo:font-style="italic" style:font-style-asian="italic"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font-weight="bold" style:font-weight-asian="bold" fo:font-style="italic" style:font-style-asian="italic"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font-weight="bold" style:font-weight-asian="bold" fo:font-style="italic" style:font-style-asian="italic"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font-weight="bold" style:font-weight-asian="bold" style:font-weight-complex="bold" fo:font-style="italic" style:font-style-asian="italic"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name="Symbol" style:font-name-asian="Symbol" style:font-name-complex="Symbol"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weight="bold" style:font-weight-asian="bold" fo:font-style="italic" style:font-style-asian="italic"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fo:font-weight="bold" style:font-weight-asian="bold" fo:font-style="italic" style:font-style-asian="italic"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fo:font-weight="bold" style:font-weight-asian="bold" fo:font-style="italic" style:font-style-asian="italic"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font-weight="bold" style:font-weight-asian="bold" fo:font-style="italic" style:font-style-asian="italic" fo:font-variant="small-caps" style:font-size-complex="12pt"/>
    </style:style>
    <style:style style:name="T1182" style:parent-style-name="DefaultParagraphFont" style:family="text">
      <style:text-properties fo:font-weight="bold" style:font-weight-asian="bold" fo:font-style="italic" style:font-style-asian="italic" fo:font-variant="small-cap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style="italic" style:font-style-asian="italic" style:font-size-complex="12pt"/>
    </style:style>
    <style:style style:name="T1187" style:parent-style-name="DefaultParagraphFont" style:family="text">
      <style:text-properties fo:font-style="italic" style:font-style-asian="italic" fo:letter-spacing="-0.0013in" style:font-size-complex="12pt"/>
    </style:style>
    <style:style style:name="T1188" style:parent-style-name="DefaultParagraphFont" style:family="text">
      <style:text-properties style:font-name="Symbol" style:font-name-asian="Symbol" style:font-name-complex="Symbol" style:font-size-complex="12pt"/>
    </style:style>
    <style:style style:name="T1189" style:parent-style-name="DefaultParagraphFont" style:family="text">
      <style:text-properties fo:font-style="italic" style:font-style-asian="italic" fo:letter-spacing="-0.0013in" style:font-size-complex="12pt"/>
    </style:style>
    <style:style style:name="T1190" style:parent-style-name="DefaultParagraphFont" style:family="text">
      <style:text-properties fo:font-style="italic" style:font-style-asian="italic"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fo:font-weight="bold" style:font-weight-asian="bold" fo:font-style="italic" style:font-style-asian="italic"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font-weight="bold" style:font-weight-asian="bold" fo:font-style="italic" style:font-style-asian="italic"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fo:font-style="italic" style:font-style-asian="italic" style:font-size-complex="12pt"/>
    </style:style>
    <style:style style:name="T1220" style:parent-style-name="DefaultParagraphFont" style:family="text">
      <style:text-properties style:font-name="Symbol" style:font-name-asian="Symbol" style:font-name-complex="Symbol" style:font-size-complex="12pt"/>
    </style:style>
    <style:style style:name="T1221" style:parent-style-name="DefaultParagraphFont" style:family="text">
      <style:text-properties style:font-weight-complex="bold" fo:font-style="italic" style:font-style-asian="italic" style:font-size-complex="12pt"/>
    </style:style>
    <style:style style:name="T1222" style:parent-style-name="DefaultParagraphFont" style:family="text">
      <style:text-properties fo:font-style="italic" style:font-style-asian="italic" style:font-size-complex="12pt"/>
    </style:style>
    <style:style style:name="T1223" style:parent-style-name="DefaultParagraphFont" style:family="text">
      <style:text-properties style:font-weight-complex="bold" fo:font-style="italic" style:font-style-asian="italic" style:font-size-complex="12pt"/>
    </style:style>
    <style:style style:name="T1224" style:parent-style-name="DefaultParagraphFont" style:family="text">
      <style:text-properties fo:font-style="italic" style:font-style-asian="italic" style:font-size-complex="12pt"/>
    </style:style>
    <style:style style:name="T1225" style:parent-style-name="DefaultParagraphFont" style:family="text">
      <style:text-properties fo:font-weight="bold" style:font-weight-asian="bold" style:font-weight-complex="bold" fo:font-style="italic" style:font-style-asian="italic" style:font-size-complex="12pt"/>
    </style:style>
    <style:style style:name="T1226" style:parent-style-name="DefaultParagraphFont" style:family="text">
      <style:text-properties style:font-weight-complex="bold" fo:font-style="italic" style:font-style-asian="italic"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font-weight="bold" style:font-weight-asian="bold" style:font-weight-complex="bold" fo:font-style="italic" style:font-style-asian="italic"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font-weight="bold" style:font-weight-asian="bold" fo:font-style="italic" style:font-style-asian="italic"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style="italic" style:font-style-asian="italic" style:font-size-complex="12pt"/>
    </style:style>
    <style:style style:name="T1242" style:parent-style-name="DefaultParagraphFont" style:family="text">
      <style:text-properties style:font-name="Symbol" style:font-name-asian="Symbol" style:font-name-complex="Symbol" style:font-size-complex="12pt"/>
    </style:style>
    <style:style style:name="T1243" style:parent-style-name="DefaultParagraphFont" style:family="text">
      <style:text-properties fo:font-style="italic" style:font-style-asian="italic"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font-weight="bold" style:font-weight-asian="bold" fo:font-style="italic" style:font-style-asian="italic"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font-weight="bold" style:font-weight-asian="bold" fo:font-style="italic" style:font-style-asian="italic"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font-weight="bold" style:font-weight-asian="bold" fo:font-style="italic" style:font-style-asian="italic"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font-weight="bold" style:font-weight-asian="bold" fo:font-style="italic" style:font-style-asian="italic"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font-weight="bold" style:font-weight-asian="bold" fo:font-style="italic" style:font-style-asian="italic"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center" fo:line-height="150%" fo:text-indent="0.5in"/>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fo:font-style="italic" style:font-style-asian="italic" style:font-style-complex="italic" style:font-size-complex="12pt"/>
    </style:style>
    <style:style style:name="T1293" style:parent-style-name="DefaultParagraphFont" style:family="text">
      <style:text-properties style:font-weight-complex="bold" style:font-style-complex="italic" style:font-size-complex="12pt"/>
    </style:style>
    <style:style style:name="T1294" style:parent-style-name="DefaultParagraphFont" style:family="text">
      <style:text-properties style:font-weight-complex="bold" fo:font-style="italic" style:font-style-asian="italic" style:font-style-complex="italic"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line-height="150%" fo:text-indent="0.5in" fo:background-color="#FFFFFF"/>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fo:background-color="#FFFFFF"/>
    </style:style>
    <style:style style:name="T1310" style:parent-style-name="DefaultParagraphFont" style:family="text">
      <style:text-properties style:font-size-complex="12pt"/>
    </style:style>
    <style:style style:name="T1311" style:parent-style-name="DefaultParagraphFont" style:family="text">
      <style:text-properties style:font-name="Symbol" style:font-name-asian="Symbol" style:font-name-complex="Symbol"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weight="bold" style:font-weight-asian="bold" style:font-weight-complex="bold" fo:font-style="italic" style:font-style-asian="italic" style:font-style-complex="italic" style:font-size-complex="12pt" fo:background-color="#FFFFFF"/>
    </style:style>
    <style:style style:name="T1314" style:parent-style-name="DefaultParagraphFont" style:family="text">
      <style:text-properties style:font-size-complex="12pt"/>
    </style:style>
    <style:style style:name="T1315" style:parent-style-name="DefaultParagraphFont" style:family="text">
      <style:text-properties fo:font-style="italic" style:font-style-asian="italic" style:font-style-complex="italic" style:font-size-complex="12pt" fo:background-color="#FFFFFF"/>
    </style:style>
    <style:style style:name="T1316" style:parent-style-name="DefaultParagraphFont" style:family="text">
      <style:text-properties style:font-size-complex="12pt"/>
    </style:style>
    <style:style style:name="T1317"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20" style:parent-style-name="DefaultParagraphFont" style:family="text">
      <style:text-properties style:font-size-complex="12pt"/>
    </style:style>
    <style:style style:name="T1321" style:parent-style-name="DefaultParagraphFont" style:family="text">
      <style:text-properties style:font-name="Symbol" style:font-name-asian="Symbol" style:font-name-complex="Symbol"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style:font-weight-complex="bold" fo:font-style="italic" style:font-style-asian="italic" style:font-style-complex="italic" style:font-size-complex="12pt" fo:background-color="#FFFFFF"/>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fo:font-weight="bold" style:font-weight-asian="bold" style:font-weight-complex="bold" fo:font-style="italic" style:font-style-asian="italic" style:font-style-complex="italic" style:font-size-complex="12pt" fo:background-color="#FFFFFF"/>
    </style:style>
    <style:style style:name="T1327" style:parent-style-name="DefaultParagraphFont" style:family="text">
      <style:text-properties style:font-size-complex="12pt"/>
    </style:style>
    <style:style style:name="T1328"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29" style:parent-style-name="DefaultParagraphFont" style:family="text">
      <style:text-properties style:font-size-complex="12pt"/>
    </style:style>
    <style:style style:name="T1330" style:parent-style-name="DefaultParagraphFont" style:family="text">
      <style:text-properties style:font-name="Symbol" style:font-name-asian="Symbol" style:font-name-complex="Symbol"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weight-complex="bold" style:font-size-complex="12pt" fo:background-color="#FFFFFF"/>
    </style:style>
    <style:style style:name="T1333" style:parent-style-name="DefaultParagraphFont" style:family="text">
      <style:text-properties style:font-size-complex="12pt"/>
    </style:style>
    <style:style style:name="T1334"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35" style:parent-style-name="DefaultParagraphFont" style:family="text">
      <style:text-properties style:font-size-complex="12pt"/>
    </style:style>
    <style:style style:name="T1336" style:parent-style-name="DefaultParagraphFont" style:family="text">
      <style:text-properties style:font-name="Symbol" style:font-name-asian="Symbol" style:font-name-complex="Symbol"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font-weight-complex="bold" style:font-size-complex="12pt" fo:background-color="#FFFFFF"/>
    </style:style>
    <style:style style:name="T1341" style:parent-style-name="DefaultParagraphFont" style:family="text">
      <style:text-properties style:font-size-complex="12pt"/>
    </style:style>
    <style:style style:name="T1342"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43"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style>
    <style:style style:name="T1344"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P1347" style:parent-style-name="Normal" style:family="paragraph">
      <style:paragraph-properties fo:widows="0" fo:orphans="0"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name="Symbol" style:font-name-asian="Symbol" style:font-name-complex="Symbol"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style="italic" style:font-style-asian="italic" style:font-style-complex="italic" style:font-size-complex="12pt"/>
    </style:style>
    <style:style style:name="T1354" style:parent-style-name="DefaultParagraphFont" style:family="text">
      <style:text-properties style:font-style-complex="italic" style:font-size-complex="12pt"/>
    </style:style>
    <style:style style:name="T1355" style:parent-style-name="DefaultParagraphFont" style:family="text">
      <style:text-properties fo:font-style="italic" style:font-style-asian="italic" style:font-style-complex="italic" style:font-size-complex="12pt"/>
    </style:style>
    <style:style style:name="T1356" style:parent-style-name="DefaultParagraphFont" style:family="text">
      <style:text-properties style:font-style-complex="italic" style:font-size-complex="12pt"/>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fo:font-weight="bold" style:font-weight-asian="bold" style:font-weight-complex="bold" style:font-style-complex="italic" style:font-size-complex="12pt"/>
    </style:style>
    <style:style style:name="T1359" style:parent-style-name="DefaultParagraphFont" style:family="text">
      <style:text-properties style:font-style-complex="italic" style:font-size-complex="12pt"/>
    </style:style>
    <style:style style:name="T1360" style:parent-style-name="DefaultParagraphFont" style:family="text">
      <style:text-properties fo:font-style="italic" style:font-style-asian="italic" style:font-size-complex="12pt"/>
    </style:style>
    <style:style style:name="T1361" style:parent-style-name="DefaultParagraphFont" style:family="text">
      <style:text-properties style:font-name="Symbol" style:font-name-asian="Symbol" style:font-name-complex="Symbol" style:font-size-complex="12pt"/>
    </style:style>
    <style:style style:name="T1362" style:parent-style-name="DefaultParagraphFont" style:family="text">
      <style:text-properties fo:font-style="italic" style:font-style-asian="italic" style:font-size-complex="12pt"/>
    </style:style>
    <style:style style:name="T1363" style:parent-style-name="DefaultParagraphFont" style:family="text">
      <style:text-properties fo:font-weight="bold" style:font-weight-asian="bold" style:font-weight-complex="bold" fo:font-style="italic" style:font-style-asian="italic" style:font-size-complex="12pt"/>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fo:font-style="italic" style:font-style-asian="italic" style:font-size-complex="12pt"/>
    </style:style>
    <style:style style:name="T1366" style:parent-style-name="DefaultParagraphFont" style:family="text">
      <style:text-properties style:font-weight-complex="bold" style:font-style-complex="italic" style:font-size-complex="12pt"/>
    </style:style>
    <style:style style:name="T1367" style:parent-style-name="DefaultParagraphFont" style:family="text">
      <style:text-properties fo:font-weight="bold" style:font-weight-asian="bold" style:font-weight-complex="bold" style:font-style-complex="italic" style:font-size-complex="12pt"/>
    </style:style>
    <style:style style:name="T1368" style:parent-style-name="DefaultParagraphFont" style:family="text">
      <style:text-properties fo:font-style="italic" style:font-style-asian="italic" style:font-size-complex="12pt"/>
    </style:style>
    <style:style style:name="T1369" style:parent-style-name="DefaultParagraphFont" style:family="text">
      <style:text-properties fo:font-weight="bold" style:font-weight-asian="bold" style:font-weight-complex="bold" fo:font-style="italic" style:font-style-asian="italic" style:font-size-complex="12pt"/>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fo:font-style="italic" style:font-style-asian="italic" style:font-size-complex="12pt"/>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fo:font-style="italic" style:font-style-asian="italic" style:font-size-complex="12pt"/>
    </style:style>
    <style:style style:name="P1374" style:parent-style-name="Normal" style:family="paragraph">
      <style:paragraph-properties fo:widows="0" fo:orphans="0" fo:text-align="justify" fo:line-height="150%" fo:text-indent="0.5in"/>
      <style:text-properties style:font-size-complex="12pt"/>
    </style:style>
    <style:style style:name="P1375" style:parent-style-name="Normal" style:family="paragraph">
      <style:paragraph-properties fo:widows="0" fo:orphans="0" fo:text-align="justify" fo:line-height="150%" fo:text-indent="0.5in"/>
      <style:text-properties style:font-size-complex="12pt"/>
    </style:style>
    <style:style style:name="P1376" style:parent-style-name="Normal" style:family="paragraph">
      <style:paragraph-properties fo:widows="0" fo:orphans="0" fo:text-align="justify" fo:line-height="150%" fo:text-indent="0.5in"/>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style:font-style-complex="italic" style:font-size-complex="12pt"/>
    </style:style>
    <style:style style:name="T1380" style:parent-style-name="DefaultParagraphFont" style:family="text">
      <style:text-properties fo:font-style="italic" style:font-style-asian="italic" style:font-style-complex="italic" style:font-size-complex="12pt"/>
    </style:style>
    <style:style style:name="T1381" style:parent-style-name="DefaultParagraphFont" style:family="text">
      <style:text-properties style:font-style-complex="italic"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style:font-weight-complex="bold" fo:font-style="italic" style:font-style-asian="italic" style:font-style-complex="italic" style:font-size-complex="12pt"/>
    </style:style>
    <style:style style:name="T1387" style:parent-style-name="DefaultParagraphFont" style:family="text">
      <style:text-properties style:font-weight-complex="bold" fo:font-style="italic" style:font-style-asian="italic" style:font-style-complex="italic" style:font-size-complex="12pt"/>
    </style:style>
    <style:style style:name="T1388" style:parent-style-name="DefaultParagraphFont" style:family="text">
      <style:text-properties style:font-weight-complex="bold" style:font-style-complex="italic" style:font-size-complex="12pt"/>
    </style:style>
    <style:style style:name="P1389" style:parent-style-name="Normal" style:family="paragraph">
      <style:paragraph-properties fo:widows="0" fo:orphans="0"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fo:font-weight="bold" style:font-weight-asian="bold" style:font-weight-complex="bold" style:font-size-complex="12pt" fo:background-color="#FFFFFF"/>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P1394" style:parent-style-name="Normal" style:family="paragraph">
      <style:paragraph-properties fo:widows="0" fo:orphans="0" fo:text-align="justify" fo:line-height="150%" fo:text-indent="0.5in"/>
      <style:text-properties style:font-size-complex="12pt"/>
    </style:style>
    <style:style style:name="P1395" style:parent-style-name="Normal" style:family="paragraph">
      <style:paragraph-properties fo:widows="0" fo:orphans="0" fo:text-align="justify" fo:line-height="150%" fo:text-indent="0.5in"/>
    </style:style>
    <style:style style:name="T1396" style:parent-style-name="DefaultParagraphFont" style:family="text">
      <style:text-properties fo:font-weight="bold" style:font-weight-asian="bold" style:font-weight-complex="bold" fo:font-style="italic" style:font-style-asian="italic" style:font-style-complex="italic" style:font-size-complex="12pt" fo:background-color="#FFFFFF"/>
    </style:style>
    <style:style style:name="T1397" style:parent-style-name="DefaultParagraphFont" style:family="text">
      <style:text-properties style:font-weight-complex="bold" style:font-style-complex="italic" style:font-size-complex="12pt" fo:background-color="#FFFFFF"/>
    </style:style>
    <style:style style:name="T1398" style:parent-style-name="DefaultParagraphFont" style:family="text">
      <style:text-properties style:font-size-complex="12pt"/>
    </style:style>
    <style:style style:name="T1399" style:parent-style-name="DefaultParagraphFont" style:family="text">
      <style:text-properties fo:font-style="italic" style:font-style-asian="italic" style:font-style-complex="italic" style:font-size-complex="12p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fo:line-height="150%" fo:text-indent="0.5in"/>
      <style:text-properties fo:font-weight="bold" style:font-weight-asian="bold" style:font-weight-complex="bold" style:font-size-complex="12pt"/>
    </style:style>
    <style:style style:name="P1402" style:parent-style-name="Normal" style:family="paragraph">
      <style:paragraph-properties fo:widows="0" fo:orphans="0" fo:text-align="justify" fo:line-height="150%" fo:text-indent="0.5in"/>
      <style:text-properties style:font-size-complex="12pt"/>
    </style:style>
    <style:style style:name="P1403" style:parent-style-name="Normal" style:family="paragraph">
      <style:paragraph-properties fo:widows="0" fo:orphans="0" fo:text-align="justify" fo:line-height="150%" fo:text-indent="0.5in">
        <style:tab-stops>
          <style:tab-stop style:type="left" style:position="0.2215in"/>
        </style:tab-stops>
      </style:paragraph-properties>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line-height="150%" fo:text-indent="0.5in">
        <style:tab-stops>
          <style:tab-stop style:type="left" style:position="0.2215in"/>
        </style:tab-stops>
      </style:paragraph-properties>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style:font-size-complex="12pt"/>
    </style:style>
    <style:style style:name="T1409" style:parent-style-name="DefaultParagraphFont" style:family="text">
      <style:text-properties fo:font-weight="bold" style:font-weight-asian="bold" style:font-weight-complex="bold" style:font-size-complex="12pt" fo:background-color="#FFFFFF"/>
    </style:style>
    <style:style style:name="T1410" style:parent-style-name="DefaultParagraphFont" style:family="text">
      <style:text-properties style:font-size-complex="12pt"/>
    </style:style>
    <style:style style:name="T1411" style:parent-style-name="DefaultParagraphFont" style:family="text">
      <style:text-properties fo:font-weight="bold" style:font-weight-asian="bold" style:font-weight-complex="bold" style:font-size-complex="12pt" fo:background-color="#FFFFFF"/>
    </style:style>
    <style:style style:name="T1412" style:parent-style-name="DefaultParagraphFont" style:family="text">
      <style:text-properties style:font-weight-complex="bold" style:font-size-complex="12pt" fo:background-color="#FFFFFF"/>
    </style:style>
    <style:style style:name="T1413" style:parent-style-name="DefaultParagraphFont" style:family="text">
      <style:text-properties fo:font-weight="bold" style:font-weight-asian="bold" style:font-weight-complex="bold" style:font-size-complex="12pt" fo:background-color="#FFFFFF"/>
    </style:style>
    <style:style style:name="T1414" style:parent-style-name="DefaultParagraphFont" style:family="text">
      <style:text-properties style:font-size-complex="12pt"/>
    </style:style>
    <style:style style:name="T1415" style:parent-style-name="DefaultParagraphFont" style:family="text">
      <style:text-properties style:font-name="Symbol" style:font-name-asian="Symbol" style:font-name-complex="Symbol"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line-height="150%" fo:text-indent="0.5in">
        <style:tab-stops>
          <style:tab-stop style:type="left" style:position="0.2215in"/>
        </style:tab-stops>
      </style:paragraph-properties>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style:font-size-complex="12pt"/>
    </style:style>
    <style:style style:name="T1420" style:parent-style-name="DefaultParagraphFont" style:family="text">
      <style:text-properties style:font-name="Symbol" style:font-name-asian="Symbol" style:font-name-complex="Symbol"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weight="bold" style:font-weight-asian="bold" style:font-weight-complex="bold" style:font-size-complex="12pt" fo:background-color="#FFFFFF"/>
    </style:style>
    <style:style style:name="T1423" style:parent-style-name="DefaultParagraphFont" style:family="text">
      <style:text-properties style:font-size-complex="12pt"/>
    </style:style>
    <style:style style:name="T1424" style:parent-style-name="DefaultParagraphFont" style:family="text">
      <style:text-properties fo:font-weight="bold" style:font-weight-asian="bold" style:font-weight-complex="bold" style:font-size-complex="12pt" fo:background-color="#FFFFFF"/>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line-height="150%" fo:text-indent="0.5in">
        <style:tab-stops>
          <style:tab-stop style:type="left" style:position="0.2215in"/>
        </style:tab-stops>
      </style:paragraph-properties>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style:font-size-complex="12pt"/>
    </style:style>
    <style:style style:name="T1429" style:parent-style-name="DefaultParagraphFont" style:family="text">
      <style:text-properties fo:font-weight="bold" style:font-weight-asian="bold" style:font-weight-complex="bold" style:font-size-complex="12pt" fo:background-color="#FFFFFF"/>
    </style:style>
    <style:style style:name="T1430" style:parent-style-name="DefaultParagraphFont" style:family="text">
      <style:text-properties style:font-size-complex="12pt"/>
    </style:style>
    <style:style style:name="T1431" style:parent-style-name="DefaultParagraphFont" style:family="text">
      <style:text-properties fo:font-weight="bold" style:font-weight-asian="bold" style:font-weight-complex="bold" style:font-size-complex="12pt" fo:background-color="#FFFFFF"/>
    </style:style>
    <style:style style:name="T1432" style:parent-style-name="DefaultParagraphFont" style:family="text">
      <style:text-properties style:font-weight-complex="bold" style:font-size-complex="12pt" fo:background-color="#FFFFFF"/>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weight-complex="bold" style:font-size-complex="12pt" fo:background-color="#FFFFFF"/>
    </style:style>
    <style:style style:name="T1435" style:parent-style-name="DefaultParagraphFont" style:family="text">
      <style:text-properties style:font-size-complex="12pt"/>
    </style:style>
    <style:style style:name="T1436" style:parent-style-name="DefaultParagraphFont" style:family="text">
      <style:text-properties fo:font-weight="bold" style:font-weight-asian="bold" style:font-weight-complex="bold" style:font-size-complex="12pt" fo:background-color="#FFFFFF"/>
    </style:style>
    <style:style style:name="T1437" style:parent-style-name="DefaultParagraphFont" style:family="text">
      <style:text-properties style:font-weight-complex="bold" style:font-size-complex="12pt" fo:background-color="#FFFFFF"/>
    </style:style>
    <style:style style:name="T1438" style:parent-style-name="DefaultParagraphFont" style:family="text">
      <style:text-properties fo:font-weight="bold" style:font-weight-asian="bold" style:font-weight-complex="bold" style:font-size-complex="12pt" fo:background-color="#FFFFFF"/>
    </style:style>
    <style:style style:name="T1439" style:parent-style-name="DefaultParagraphFont" style:family="text">
      <style:text-properties style:font-size-complex="12pt"/>
    </style:style>
    <style:style style:name="T1440" style:parent-style-name="DefaultParagraphFont" style:family="text">
      <style:text-properties style:font-name="Symbol" style:font-name-asian="Symbol" style:font-name-complex="Symbol"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weight="bold" style:font-weight-asian="bold" style:font-weight-complex="bold" style:font-size-complex="12pt" fo:background-color="#FFFFFF"/>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weight-complex="bold" style:font-size-complex="12pt" fo:background-color="#FFFFFF"/>
    </style:style>
    <style:style style:name="T1445" style:parent-style-name="DefaultParagraphFont" style:family="text">
      <style:text-properties style:font-weight-complex="bold" style:font-size-complex="12pt" fo:background-color="#FFFFFF"/>
    </style:style>
    <style:style style:name="T1446" style:parent-style-name="DefaultParagraphFont" style:family="text">
      <style:text-properties fo:font-weight="bold" style:font-weight-asian="bold" style:font-weight-complex="bold" style:font-size-complex="12pt" fo:background-color="#FFFFFF"/>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line-height="150%" fo:text-indent="0.5in">
        <style:tab-stops>
          <style:tab-stop style:type="left" style:position="0.2215in"/>
        </style:tab-stops>
      </style:paragraph-properties>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style:font-size-complex="12pt"/>
    </style:style>
    <style:style style:name="T1451" style:parent-style-name="DefaultParagraphFont" style:family="text">
      <style:text-properties fo:font-weight="bold" style:font-weight-asian="bold" style:font-weight-complex="bold" style:font-size-complex="12pt" fo:background-color="#FFFFFF"/>
    </style:style>
    <style:style style:name="T1452" style:parent-style-name="DefaultParagraphFont" style:family="text">
      <style:text-properties style:font-size-complex="12pt"/>
    </style:style>
    <style:style style:name="T1453" style:parent-style-name="DefaultParagraphFont" style:family="text">
      <style:text-properties fo:font-weight="bold" style:font-weight-asian="bold" style:font-weight-complex="bold" style:font-size-complex="12pt" fo:background-color="#FFFFFF"/>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weight-complex="bold" style:font-size-complex="12pt" fo:background-color="#FFFFFF"/>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weight-complex="bold" style:font-size-complex="12pt" fo:background-color="#FFFFFF"/>
    </style:style>
    <style:style style:name="T1458" style:parent-style-name="DefaultParagraphFont" style:family="text">
      <style:text-properties style:font-size-complex="12pt"/>
    </style:style>
    <style:style style:name="T1459" style:parent-style-name="DefaultParagraphFont" style:family="text">
      <style:text-properties style:font-name="Symbol" style:font-name-asian="Symbol" style:font-name-complex="Symbol"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weight-complex="bold" style:font-size-complex="12pt" fo:background-color="#FFFFFF"/>
    </style:style>
    <style:style style:name="T1462" style:parent-style-name="DefaultParagraphFont" style:family="text">
      <style:text-properties style:font-size-complex="12pt"/>
    </style:style>
    <style:style style:name="T1463" style:parent-style-name="DefaultParagraphFont" style:family="text">
      <style:text-properties style:font-name="Symbol" style:font-name-asian="Symbol" style:font-name-complex="Symbol"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weight="bold" style:font-weight-asian="bold" style:font-weight-complex="bold" style:font-size-complex="12pt" fo:background-color="#FFFFFF"/>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weight-complex="bold" style:font-size-complex="12pt" fo:background-color="#FFFFFF"/>
    </style:style>
    <style:style style:name="T1468" style:parent-style-name="DefaultParagraphFont" style:family="text">
      <style:text-properties style:font-size-complex="12pt"/>
    </style:style>
    <style:style style:name="T1469" style:parent-style-name="DefaultParagraphFont" style:family="text">
      <style:text-properties style:font-name="Symbol" style:font-name-asian="Symbol" style:font-name-complex="Symbol"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style="italic" style:font-style-asian="italic" style:font-style-complex="italic" style:font-size-complex="12pt" fo:background-color="#FFFFFF"/>
    </style:style>
    <style:style style:name="T1472" style:parent-style-name="DefaultParagraphFont" style:family="text">
      <style:text-properties style:font-size-complex="12pt"/>
    </style:style>
    <style:style style:name="T1473" style:parent-style-name="DefaultParagraphFont" style:family="text">
      <style:text-properties fo:font-weight="bold" style:font-weight-asian="bold" style:font-weight-complex="bold" style:font-size-complex="12pt" fo:background-color="#FFFFFF"/>
    </style:style>
    <style:style style:name="T1474" style:parent-style-name="DefaultParagraphFont" style:family="text">
      <style:text-properties style:font-name="Symbol" style:font-name-asian="Symbol" style:font-name-complex="Symbol" style:font-size-complex="12pt"/>
    </style:style>
    <style:style style:name="T1475" style:parent-style-name="DefaultParagraphFont" style:family="text">
      <style:text-properties fo:font-weight="bold" style:font-weight-asian="bold" style:font-weight-complex="bold" style:font-size-complex="12pt" fo:background-color="#FFFFFF"/>
    </style:style>
    <style:style style:name="T1476" style:parent-style-name="DefaultParagraphFont" style:family="text">
      <style:text-properties style:font-size-complex="12pt"/>
    </style:style>
    <style:style style:name="T1477" style:parent-style-name="DefaultParagraphFont" style:family="text">
      <style:text-properties fo:font-weight="bold" style:font-weight-asian="bold" style:font-weight-complex="bold" style:font-size-complex="12pt" fo:background-color="#FFFFFF"/>
    </style:style>
    <style:style style:name="P1478" style:parent-style-name="Normal" style:family="paragraph">
      <style:paragraph-properties fo:widows="0" fo:orphans="0" fo:text-align="justify" fo:line-height="150%" fo:text-indent="0.5in">
        <style:tab-stops>
          <style:tab-stop style:type="left" style:position="0.2618in"/>
        </style:tab-stops>
      </style:paragraph-properties>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font-style="italic" style:font-style-asian="italic" style:font-style-complex="italic" style:font-size-complex="12pt"/>
    </style:style>
    <style:style style:name="T1481" style:parent-style-name="DefaultParagraphFont" style:family="text">
      <style:text-properties fo:font-weight="bold" style:font-weight-asian="bold" style:font-weight-complex="bold" fo:font-style="italic" style:font-style-asian="italic" style:font-style-complex="italic" style:font-size-complex="12pt"/>
    </style:style>
    <style:style style:name="T1482" style:parent-style-name="DefaultParagraphFont" style:family="text">
      <style:text-properties style:font-weight-complex="bold" fo:font-style="italic" style:font-style-asian="italic" style:font-style-complex="italic" style:font-size-complex="12pt"/>
    </style:style>
    <style:style style:name="T1483" style:parent-style-name="DefaultParagraphFont" style:family="text">
      <style:text-properties fo:font-weight="bold" style:font-weight-asian="bold" style:font-weight-complex="bold" fo:font-style="italic" style:font-style-asian="italic" style:font-style-complex="italic" style:font-size-complex="12pt"/>
    </style:style>
    <style:style style:name="T1484" style:parent-style-name="DefaultParagraphFont" style:family="text">
      <style:text-properties fo:font-style="italic" style:font-style-asian="italic" style:font-style-complex="italic" style:font-size-complex="12pt"/>
    </style:style>
    <style:style style:name="T1485" style:parent-style-name="DefaultParagraphFont" style:family="text">
      <style:text-properties style:font-style-complex="italic"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tyle-complex="italic" style:font-size-complex="12pt"/>
    </style:style>
    <style:style style:name="T1488" style:parent-style-name="DefaultParagraphFont" style:family="text">
      <style:text-properties fo:font-weight="bold" style:font-weight-asian="bold" style:font-weight-complex="bold" fo:font-style="italic" style:font-style-asian="italic" style:font-style-complex="italic"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font-weight="bold" style:font-weight-asian="bold" style:font-weight-complex="bold" fo:background-color="#FFFFFF"/>
    </style:style>
    <style:style style:name="T1492" style:parent-style-name="DefaultParagraphFont" style:family="text">
      <style:text-properties style:font-name="Symbol" style:font-name-asian="Symbol" style:font-name-complex="Symbol"/>
    </style:style>
    <style:style style:name="T1493" style:parent-style-name="DefaultParagraphFont" style:family="text">
      <style:text-properties fo:font-weight="bold" style:font-weight-asian="bold" style:font-weight-complex="bold" fo:background-color="#FFFFFF"/>
    </style:style>
    <style:style style:name="T1494" style:parent-style-name="DefaultParagraphFont" style:family="text">
      <style:text-properties style:font-weight-complex="bold" fo:background-color="#FFFFFF"/>
    </style:style>
    <style:style style:name="P1495" style:parent-style-name="Normal" style:family="paragraph">
      <style:paragraph-properties fo:widows="0" fo:orphans="0" fo:text-align="justify" fo:line-height="150%" fo:text-indent="0.5in">
        <style:tab-stops>
          <style:tab-stop style:type="left" style:position="0.2618in"/>
        </style:tab-stops>
      </style:paragraph-properties>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style:font-size-complex="12pt" fo:background-color="#FFFFFF"/>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style:font-size-complex="12pt" fo:background-color="#FFFFFF"/>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style:font-size-complex="12pt" fo:background-color="#FFFFFF"/>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style:font-size-complex="12pt" fo:background-color="#FFFFFF"/>
    </style:style>
    <style:style style:name="T1504" style:parent-style-name="DefaultParagraphFont" style:family="text">
      <style:text-properties fo:font-weight="bold" style:font-weight-asian="bold" style:font-weight-complex="bold" style:font-size-complex="12pt"/>
    </style:style>
    <style:style style:name="P1505" style:parent-style-name="Normal" style:family="paragraph">
      <style:paragraph-properties fo:widows="0" fo:orphans="0" fo:text-align="justify" fo:line-height="150%" fo:text-indent="0.5in">
        <style:tab-stops>
          <style:tab-stop style:type="left" style:position="0.2618in"/>
        </style:tab-stops>
      </style:paragraph-properties>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style:font-size-complex="12pt"/>
    </style:style>
    <style:style style:name="T1508" style:parent-style-name="DefaultParagraphFont" style:family="text">
      <style:text-properties fo:font-weight="bold" style:font-weight-asian="bold" style:font-weight-complex="bold" style:font-size-complex="12pt" fo:background-color="#FFFFFF"/>
    </style:style>
    <style:style style:name="P1509" style:parent-style-name="Normal" style:family="paragraph">
      <style:paragraph-properties fo:widows="0" fo:orphans="0" fo:text-align="justify" fo:line-height="150%" fo:text-indent="0.5in">
        <style:tab-stops>
          <style:tab-stop style:type="left" style:position="0.2618in"/>
        </style:tab-stops>
      </style:paragraph-properties>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weight-complex="bold" style:font-size-complex="12pt" fo:background-color="#FFFFFF"/>
    </style:style>
    <style:style style:name="P1513" style:parent-style-name="Normal" style:family="paragraph">
      <style:paragraph-properties fo:widows="0" fo:orphans="0" fo:text-align="justify" fo:line-height="150%" fo:text-indent="0.5in">
        <style:tab-stops>
          <style:tab-stop style:type="left" style:position="0.2618in"/>
        </style:tab-stops>
      </style:paragraph-properties>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style:font-size-complex="12pt"/>
    </style:style>
    <style:style style:name="T1516" style:parent-style-name="DefaultParagraphFont" style:family="text">
      <style:text-properties fo:font-weight="bold" style:font-weight-asian="bold" style:font-weight-complex="bold" style:font-size-complex="12pt" fo:background-color="#FFFFFF"/>
    </style:style>
    <style:style style:name="P1517" style:parent-style-name="Normal" style:family="paragraph">
      <style:paragraph-properties fo:widows="0" fo:orphans="0" fo:text-align="justify" fo:line-height="150%" fo:text-indent="0.5in">
        <style:tab-stops>
          <style:tab-stop style:type="left" style:position="0.2618in"/>
        </style:tab-stops>
      </style:paragraph-properties>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style:font-size-complex="12pt"/>
    </style:style>
    <style:style style:name="T1520" style:parent-style-name="DefaultParagraphFont" style:family="text">
      <style:text-properties fo:font-weight="bold" style:font-weight-asian="bold" style:font-weight-complex="bold" style:font-size-complex="12pt" fo:background-color="#FFFFFF"/>
    </style:style>
    <style:style style:name="T1521" style:parent-style-name="DefaultParagraphFont" style:family="text">
      <style:text-properties style:font-size-complex="12pt"/>
    </style:style>
    <style:style style:name="T1522" style:parent-style-name="DefaultParagraphFont" style:family="text">
      <style:text-properties fo:font-weight="bold" style:font-weight-asian="bold" style:font-weight-complex="bold" style:font-size-complex="12pt" fo:background-color="#FFFFFF"/>
    </style:style>
    <style:style style:name="T1523" style:parent-style-name="DefaultParagraphFont" style:family="text">
      <style:text-properties style:font-size-complex="12pt"/>
    </style:style>
    <style:style style:name="T1524" style:parent-style-name="DefaultParagraphFont" style:family="text">
      <style:text-properties fo:font-weight="bold" style:font-weight-asian="bold" style:font-weight-complex="bold" style:font-size-complex="12pt" fo:background-color="#FFFFFF"/>
    </style:style>
    <style:style style:name="P1525" style:parent-style-name="Normal" style:family="paragraph">
      <style:paragraph-properties fo:widows="0" fo:orphans="0" fo:text-align="justify" fo:line-height="150%" fo:text-indent="0.5in"/>
      <style:text-properties fo:font-weight="bold" style:font-weight-asian="bold" style:font-weight-complex="bold"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fo:font-weight="bold" style:font-weight-asian="bold" style:font-weight-complex="bold" fo:font-style="italic" style:font-style-asian="italic" style:font-style-complex="italic" style:font-size-complex="12pt"/>
    </style:style>
    <style:style style:name="T1529" style:parent-style-name="DefaultParagraphFont" style:family="text">
      <style:text-properties style:font-weight-complex="bold" fo:font-style="italic" style:font-style-asian="italic" style:font-style-complex="italic"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weight-complex="bold" fo:font-style="italic" style:font-style-asian="italic" style:font-style-complex="italic" style:font-size-complex="12pt"/>
    </style:style>
    <style:style style:name="T1532" style:parent-style-name="DefaultParagraphFont" style:family="text">
      <style:text-properties style:font-weight-complex="bold" fo:font-style="italic" style:font-style-asian="italic" style:font-style-complex="italic" style:font-size-complex="12pt"/>
    </style:style>
    <style:style style:name="T1533" style:parent-style-name="DefaultParagraphFont" style:family="text">
      <style:text-properties fo:font-weight="bold" style:font-weight-asian="bold" style:font-weight-complex="bold" fo:font-style="italic" style:font-style-asian="italic" style:font-style-complex="italic" style:font-size-complex="12pt"/>
    </style:style>
    <style:style style:name="T153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535" style:parent-style-name="DefaultParagraphFont" style:family="text">
      <style:text-properties fo:font-weight="bold" style:font-weight-asian="bold" style:font-weight-complex="bold" fo:font-style="italic" style:font-style-asian="italic" style:font-style-complex="italic" style:font-size-complex="12pt"/>
    </style:style>
    <style:style style:name="T1536" style:parent-style-name="DefaultParagraphFont" style:family="text">
      <style:text-properties style:font-weight-complex="bold" fo:font-style="italic" style:font-style-asian="italic" style:font-style-complex="italic" style:font-size-complex="12pt"/>
    </style:style>
    <style:style style:name="T1537" style:parent-style-name="DefaultParagraphFont" style:family="text">
      <style:text-properties fo:font-weight="bold" style:font-weight-asian="bold" style:font-weight-complex="bold" fo:font-style="italic" style:font-style-asian="italic" style:font-style-complex="italic" style:font-size-complex="12pt"/>
    </style:style>
    <style:style style:name="T153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539" style:parent-style-name="DefaultParagraphFont" style:family="text">
      <style:text-properties style:font-size-complex="12pt"/>
    </style:style>
    <style:style style:name="T154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541" style:parent-style-name="DefaultParagraphFont" style:family="text">
      <style:text-properties fo:font-weight="bold" style:font-weight-asian="bold" style:font-weight-complex="bold" fo:font-style="italic" style:font-style-asian="italic" style:font-style-complex="italic" style:font-size-complex="12pt"/>
    </style:style>
    <style:style style:name="T1542" style:parent-style-name="DefaultParagraphFont" style:family="text">
      <style:text-properties style:font-weight-complex="bold" fo:font-style="italic" style:font-style-asian="italic" style:font-style-complex="italic" style:font-size-complex="12pt"/>
    </style:style>
    <style:style style:name="P1543" style:parent-style-name="Normal" style:family="paragraph">
      <style:paragraph-properties fo:widows="0" fo:orphans="0" fo:text-align="justify" fo:line-height="150%" fo:text-indent="0.5in"/>
      <style:text-properties style:font-size-complex="12pt"/>
    </style:style>
    <style:style style:name="P1544" style:parent-style-name="Normal" style:family="paragraph">
      <style:paragraph-properties fo:text-align="justify" fo:line-height="150%" fo:text-indent="0.5in"/>
    </style:style>
    <style:style style:name="P1545" style:parent-style-name="Normal" style:family="paragraph">
      <style:paragraph-properties fo:widows="0" fo:orphans="0" fo:text-align="justify" fo:line-height="150%" fo:text-indent="0.5in"/>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letter-spacing="-0.0013in" style:font-size-complex="12pt"/>
    </style:style>
    <style:style style:name="T1553" style:parent-style-name="DefaultParagraphFont" style:family="text">
      <style:text-properties fo:font-weight="bold" style:font-weight-asian="bold" fo:letter-spacing="-0.0013in" style:font-size-complex="12pt"/>
    </style:style>
    <style:style style:name="T1554" style:parent-style-name="DefaultParagraphFont" style:family="text">
      <style:text-properties style:font-name="Symbol" style:font-name-asian="Symbol" style:font-name-complex="Symbol" fo:font-weight="bold" style:font-weight-asian="bold" style:font-size-complex="12pt"/>
    </style:style>
    <style:style style:name="T1555" style:parent-style-name="DefaultParagraphFont" style:family="text">
      <style:text-properties fo:font-weight="bold" style:font-weight-asian="bold" fo:letter-spacing="-0.0013in"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MS Mincho" fo:font-weight="bold" style:font-weight-asian="bold" fo:letter-spacing="-0.0013in" style:font-size-complex="12pt"/>
    </style:style>
    <style:style style:name="T1558" style:parent-style-name="DefaultParagraphFont" style:family="text">
      <style:text-properties style:font-name-asian="MS Mincho" fo:letter-spacing="-0.0013in" style:font-size-complex="12pt"/>
    </style:style>
    <style:style style:name="P1559" style:parent-style-name="Normal" style:family="paragraph">
      <style:paragraph-properties fo:text-align="justify" fo:line-height="150%" fo:text-indent="0.5in"/>
      <style:text-properties style:font-name-asian="MS Mincho" fo:letter-spacing="-0.0013in"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MS Mincho" fo:font-weight="bold" style:font-weight-asian="bold" fo:letter-spacing="-0.0013in" style:font-size-complex="12pt"/>
    </style:style>
    <style:style style:name="T1562" style:parent-style-name="DefaultParagraphFont" style:family="text">
      <style:text-properties style:font-name-asian="MS Mincho" fo:letter-spacing="-0.0013in" style:font-size-complex="12pt"/>
    </style:style>
    <style:style style:name="T1563" style:parent-style-name="DefaultParagraphFont" style:family="text">
      <style:text-properties style:font-name-asian="MS Mincho" fo:font-weight="bold" style:font-weight-asian="bold" style:font-size-complex="12pt"/>
    </style:style>
    <style:style style:name="T1564" style:parent-style-name="DefaultParagraphFont" style:family="text">
      <style:text-properties style:font-name-asian="MS Mincho" style:font-size-complex="12pt"/>
    </style:style>
    <style:style style:name="T1565" style:parent-style-name="DefaultParagraphFont" style:family="text">
      <style:text-properties style:font-name-asian="MS Mincho" fo:letter-spacing="-0.0013in" style:font-size-complex="12pt"/>
    </style:style>
    <style:style style:name="T1566" style:parent-style-name="DefaultParagraphFont" style:family="text">
      <style:text-properties style:font-name-asian="MS Mincho" style:font-size-complex="12pt"/>
    </style:style>
    <style:style style:name="T1567" style:parent-style-name="DefaultParagraphFont" style:family="text">
      <style:text-properties style:font-name-asian="MS Mincho" fo:font-weight="bold" style:font-weight-asian="bold" style:font-size-complex="12pt"/>
    </style:style>
    <style:style style:name="T1568" style:parent-style-name="DefaultParagraphFont" style:family="text">
      <style:text-properties style:font-name-asian="MS Mincho"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MS Mincho" fo:font-weight="bold" style:font-weight-asian="bold" style:font-size-complex="12pt"/>
    </style:style>
    <style:style style:name="T1571" style:parent-style-name="DefaultParagraphFont" style:family="text">
      <style:text-properties style:font-name-asian="MS Mincho" fo:font-weight="bold" style:font-weight-asian="bold" fo:letter-spacing="-0.0013in" style:font-size-complex="12pt"/>
    </style:style>
    <style:style style:name="T1572" style:parent-style-name="DefaultParagraphFont" style:family="text">
      <style:text-properties style:font-name-asian="MS Mincho" fo:letter-spacing="-0.0013in" style:font-size-complex="12pt"/>
    </style:style>
    <style:style style:name="T1573" style:parent-style-name="DefaultParagraphFont" style:family="text">
      <style:text-properties style:font-name-asian="MS Mincho" fo:font-weight="bold" style:font-weight-asian="bold" fo:letter-spacing="-0.0013in"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font-weight="bold" style:font-weight-asian="bold" fo:letter-spacing="-0.0013in" style:font-size-complex="12pt"/>
    </style:style>
    <style:style style:name="T1576" style:parent-style-name="DefaultParagraphFont" style:family="text">
      <style:text-properties style:font-name="Symbol" style:font-name-asian="Symbol" style:font-name-complex="Symbol" fo:font-weight="bold" style:font-weight-asian="bold" style:font-size-complex="12pt"/>
    </style:style>
    <style:style style:name="T1577" style:parent-style-name="DefaultParagraphFont" style:family="text">
      <style:text-properties fo:font-weight="bold" style:font-weight-asian="bold" fo:letter-spacing="-0.0013in"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MS Mincho" fo:font-weight="bold" style:font-weight-asian="bold" fo:letter-spacing="-0.0013in" style:font-size-complex="12pt"/>
    </style:style>
    <style:style style:name="T1580" style:parent-style-name="DefaultParagraphFont" style:family="text">
      <style:text-properties style:font-name-asian="MS Mincho" fo:letter-spacing="-0.0013in" style:font-size-complex="12pt"/>
    </style:style>
    <style:style style:name="T1581" style:parent-style-name="DefaultParagraphFont" style:family="text">
      <style:text-properties style:font-name-asian="MS Mincho" fo:font-weight="bold" style:font-weight-asian="bold" style:font-size-complex="12pt"/>
    </style:style>
    <style:style style:name="T1582" style:parent-style-name="DefaultParagraphFont" style:family="text">
      <style:text-properties style:font-name-asian="MS Mincho" style:font-size-complex="12pt"/>
    </style:style>
    <style:style style:name="T1583" style:parent-style-name="DefaultParagraphFont" style:family="text">
      <style:text-properties style:font-name-asian="MS Mincho" fo:letter-spacing="-0.0013in" style:font-size-complex="12pt"/>
    </style:style>
    <style:style style:name="T1584" style:parent-style-name="DefaultParagraphFont" style:family="text">
      <style:text-properties style:font-name-asian="MS Mincho" style:font-size-complex="12pt"/>
    </style:style>
    <style:style style:name="T1585" style:parent-style-name="DefaultParagraphFont" style:family="text">
      <style:text-properties style:font-name-asian="MS Mincho" fo:font-weight="bold" style:font-weight-asian="bold" style:font-size-complex="12pt"/>
    </style:style>
    <style:style style:name="T1586" style:parent-style-name="DefaultParagraphFont" style:family="text">
      <style:text-properties style:font-name-asian="MS Mincho"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MS Mincho" fo:font-weight="bold" style:font-weight-asian="bold" fo:letter-spacing="-0.0013in" style:font-size-complex="12pt"/>
    </style:style>
    <style:style style:name="T1589" style:parent-style-name="DefaultParagraphFont" style:family="text">
      <style:text-properties style:font-name-asian="MS Mincho" fo:letter-spacing="-0.0013in" style:font-size-complex="12pt"/>
    </style:style>
    <style:style style:name="T1590" style:parent-style-name="DefaultParagraphFont" style:family="text">
      <style:text-properties style:font-name-asian="MS Mincho" fo:font-weight="bold" style:font-weight-asian="bold" style:font-size-complex="12pt"/>
    </style:style>
    <style:style style:name="T1591" style:parent-style-name="DefaultParagraphFont" style:family="text">
      <style:text-properties style:font-name-asian="MS Mincho"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MS Mincho" fo:letter-spacing="-0.0013in" style:font-size-complex="12pt"/>
    </style:style>
    <style:style style:name="T1594" style:parent-style-name="DefaultParagraphFont" style:family="text">
      <style:text-properties style:font-name-asian="MS Mincho" fo:font-weight="bold" style:font-weight-asian="bold" fo:letter-spacing="-0.0013in" style:font-size-complex="12pt"/>
    </style:style>
    <style:style style:name="T1595" style:parent-style-name="DefaultParagraphFont" style:family="text">
      <style:text-properties style:font-name-asian="MS Mincho"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MS Mincho" style:font-size-complex="12pt"/>
    </style:style>
    <style:style style:name="T1598" style:parent-style-name="DefaultParagraphFont" style:family="text">
      <style:text-properties style:font-name-asian="MS Mincho" fo:letter-spacing="-0.0013in" style:font-size-complex="12pt"/>
    </style:style>
    <style:style style:name="T1599" style:parent-style-name="DefaultParagraphFont" style:family="text">
      <style:text-properties style:font-name-asian="MS Mincho" style:font-size-complex="12pt"/>
    </style:style>
    <style:style style:name="T1600" style:parent-style-name="DefaultParagraphFont" style:family="text">
      <style:text-properties style:font-name-asian="MS Mincho" fo:letter-spacing="-0.0013in"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MS Mincho" fo:font-weight="bold" style:font-weight-asian="bold" fo:letter-spacing="-0.0013in" style:font-size-complex="12pt"/>
    </style:style>
    <style:style style:name="T1603" style:parent-style-name="DefaultParagraphFont" style:family="text">
      <style:text-properties style:font-name-asian="MS Mincho" fo:letter-spacing="-0.0013in" style:font-size-complex="12pt"/>
    </style:style>
    <style:style style:name="T1604" style:parent-style-name="DefaultParagraphFont" style:family="text">
      <style:text-properties style:font-name-asian="MS Mincho" fo:font-weight="bold" style:font-weight-asian="bold" fo:letter-spacing="-0.0013in" style:font-size-complex="12pt"/>
    </style:style>
    <style:style style:name="T1605" style:parent-style-name="DefaultParagraphFont" style:family="text">
      <style:text-properties style:font-name-asian="MS Mincho"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name-asian="MS Mincho" fo:letter-spacing="-0.0013in" style:font-size-complex="12pt"/>
    </style:style>
    <style:style style:name="T1608" style:parent-style-name="DefaultParagraphFont" style:family="text">
      <style:text-properties style:font-name-asian="MS Mincho" fo:font-weight="bold" style:font-weight-asian="bold" fo:letter-spacing="-0.0013in" style:font-size-complex="12pt"/>
    </style:style>
    <style:style style:name="T1609" style:parent-style-name="DefaultParagraphFont" style:family="text">
      <style:text-properties style:font-name-asian="MS Mincho"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MS Mincho" fo:font-weight="bold" style:font-weight-asian="bold" fo:letter-spacing="-0.0013in" style:font-size-complex="12pt"/>
    </style:style>
    <style:style style:name="T1612" style:parent-style-name="DefaultParagraphFont" style:family="text">
      <style:text-properties style:font-name-asian="MS Mincho" fo:letter-spacing="-0.0013in" style:font-size-complex="12pt"/>
    </style:style>
    <style:style style:name="T1613" style:parent-style-name="DefaultParagraphFont" style:family="text">
      <style:text-properties style:font-name-asian="MS Mincho" fo:font-weight="bold" style:font-weight-asian="bold" fo:letter-spacing="-0.0013in" style:font-size-complex="12pt"/>
    </style:style>
    <style:style style:name="T1614" style:parent-style-name="DefaultParagraphFont" style:family="text">
      <style:text-properties style:font-name-asian="MS Mincho" style:font-size-complex="12pt"/>
    </style:style>
    <style:style style:name="P1615" style:parent-style-name="Normal" style:family="paragraph">
      <style:paragraph-properties fo:text-align="justify" fo:line-height="150%" fo:text-indent="0.5in"/>
      <style:text-properties style:font-name-asian="MS Mincho" style:font-size-complex="12pt"/>
    </style:style>
    <style:style style:name="P1616" style:parent-style-name="Normal" style:family="paragraph">
      <style:paragraph-properties fo:text-align="justify" fo:line-height="150%" fo:text-indent="0.5in"/>
      <style:text-properties style:font-name-asian="MS Mincho" style:font-size-complex="12pt"/>
    </style:style>
    <style:style style:name="P1617" style:parent-style-name="Normal" style:family="paragraph">
      <style:paragraph-properties style:punctuation-wrap="simple" fo:text-align="justify" fo:line-height="150%" fo:text-indent="0.5in">
        <style:tab-stops>
          <style:tab-stop style:type="left" style:position="0.1972in"/>
        </style:tab-stops>
      </style:paragraph-properties>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MS Mincho" fo:font-weight="bold" style:font-weight-asian="bold" fo:letter-spacing="-0.0013in" style:font-size-complex="12pt"/>
    </style:style>
    <style:style style:name="T1624" style:parent-style-name="DefaultParagraphFont" style:family="text">
      <style:text-properties style:font-name-asian="MS Mincho" fo:letter-spacing="-0.0013in" style:font-size-complex="12pt"/>
    </style:style>
    <style:style style:name="T1625" style:parent-style-name="DefaultParagraphFont" style:family="text">
      <style:text-properties style:font-name-asian="MS Mincho" fo:font-weight="bold" style:font-weight-asian="bold" fo:letter-spacing="-0.0013in" style:font-size-complex="12pt"/>
    </style:style>
    <style:style style:name="T1626" style:parent-style-name="DefaultParagraphFont" style:family="text">
      <style:text-properties style:font-name-asian="MS Mincho" style:font-size-complex="12pt"/>
    </style:style>
    <style:style style:name="T1627" style:parent-style-name="DefaultParagraphFont" style:family="text">
      <style:text-properties style:font-name-asian="MS Mincho" fo:font-weight="bold" style:font-weight-asian="bold"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MS Mincho" fo:font-weight="bold" style:font-weight-asian="bold" fo:letter-spacing="-0.0013in" style:font-size-complex="12pt"/>
    </style:style>
    <style:style style:name="T1630" style:parent-style-name="DefaultParagraphFont" style:family="text">
      <style:text-properties style:font-name-asian="MS Mincho" fo:letter-spacing="-0.0013in" style:font-size-complex="12pt"/>
    </style:style>
    <style:style style:name="T1631" style:parent-style-name="DefaultParagraphFont" style:family="text">
      <style:text-properties style:font-name-asian="MS Mincho" fo:font-weight="bold" style:font-weight-asian="bold" style:font-size-complex="12pt"/>
    </style:style>
    <style:style style:name="T1632" style:parent-style-name="DefaultParagraphFont" style:family="text">
      <style:text-properties style:font-name-asian="MS Mincho" style:font-size-complex="12pt"/>
    </style:style>
    <style:style style:name="P1633" style:parent-style-name="Normal" style:family="paragraph">
      <style:paragraph-properties fo:text-align="justify" fo:line-height="150%" fo:text-indent="0.5in"/>
      <style:text-properties style:font-name-asian="MS Mincho"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MS Mincho" fo:letter-spacing="-0.0013in" style:font-size-complex="12pt"/>
    </style:style>
    <style:style style:name="T1636" style:parent-style-name="DefaultParagraphFont" style:family="text">
      <style:text-properties style:font-name-asian="MS Mincho" style:font-size-complex="12pt"/>
    </style:style>
    <style:style style:name="T1637" style:parent-style-name="DefaultParagraphFont" style:family="text">
      <style:text-properties style:font-name-asian="MS Mincho" fo:letter-spacing="-0.0013in"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MS Mincho" fo:font-weight="bold" style:font-weight-asian="bold" fo:letter-spacing="-0.0013in" style:font-size-complex="12pt"/>
    </style:style>
    <style:style style:name="T1640" style:parent-style-name="DefaultParagraphFont" style:family="text">
      <style:text-properties style:font-name-asian="MS Mincho" fo:letter-spacing="-0.0013in" style:font-size-complex="12pt"/>
    </style:style>
    <style:style style:name="T1641" style:parent-style-name="DefaultParagraphFont" style:family="text">
      <style:text-properties style:font-name-asian="MS Mincho" fo:font-weight="bold" style:font-weight-asian="bold" style:font-size-complex="12pt"/>
    </style:style>
    <style:style style:name="T1642" style:parent-style-name="DefaultParagraphFont" style:family="text">
      <style:text-properties style:font-name-asian="MS Mincho"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MS Mincho" fo:letter-spacing="-0.0013in" style:font-size-complex="12pt"/>
    </style:style>
    <style:style style:name="T1645" style:parent-style-name="DefaultParagraphFont" style:family="text">
      <style:text-properties style:font-name-asian="MS Mincho"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MS Mincho" fo:letter-spacing="-0.0013in" style:font-size-complex="12pt"/>
    </style:style>
    <style:style style:name="T1648" style:parent-style-name="DefaultParagraphFont" style:family="text">
      <style:text-properties style:font-name-asian="MS Mincho" style:font-size-complex="12pt"/>
    </style:style>
    <style:style style:name="T1649" style:parent-style-name="DefaultParagraphFont" style:family="text">
      <style:text-properties style:font-name-asian="MS Mincho" fo:font-weight="bold" style:font-weight-asian="bold" style:font-size-complex="12pt"/>
    </style:style>
    <style:style style:name="T1650" style:parent-style-name="DefaultParagraphFont" style:family="text">
      <style:text-properties style:font-name-asian="MS Mincho" style:font-size-complex="12pt"/>
    </style:style>
    <style:style style:name="T1651" style:parent-style-name="DefaultParagraphFont" style:family="text">
      <style:text-properties style:font-name-asian="MS Mincho" fo:font-weight="bold" style:font-weight-asian="bold" style:font-size-complex="12pt"/>
    </style:style>
    <style:style style:name="T1652" style:parent-style-name="DefaultParagraphFont" style:family="text">
      <style:text-properties style:font-name-asian="MS Mincho"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MS Mincho" fo:font-weight="bold" style:font-weight-asian="bold" fo:letter-spacing="-0.0013in" style:font-size-complex="12pt"/>
    </style:style>
    <style:style style:name="T1655" style:parent-style-name="DefaultParagraphFont" style:family="text">
      <style:text-properties style:font-name-asian="MS Mincho" fo:letter-spacing="-0.0013in"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MS Mincho" fo:letter-spacing="-0.0013in" style:font-size-complex="12pt"/>
    </style:style>
    <style:style style:name="T1658" style:parent-style-name="DefaultParagraphFont" style:family="text">
      <style:text-properties style:font-name-asian="MS Mincho" fo:font-weight="bold" style:font-weight-asian="bold" fo:letter-spacing="-0.0013in" style:font-size-complex="12pt"/>
    </style:style>
    <style:style style:name="T1659" style:parent-style-name="DefaultParagraphFont" style:family="text">
      <style:text-properties style:font-name-asian="MS Mincho" fo:letter-spacing="-0.0013in" style:font-size-complex="12pt"/>
    </style:style>
    <style:style style:name="T1660" style:parent-style-name="DefaultParagraphFont" style:family="text">
      <style:text-properties style:font-name-asian="MS Mincho" style:font-size-complex="12pt"/>
    </style:style>
    <style:style style:name="T1661" style:parent-style-name="DefaultParagraphFont" style:family="text">
      <style:text-properties style:font-name-asian="MS Mincho" fo:letter-spacing="-0.0013in" style:font-size-complex="12pt"/>
    </style:style>
    <style:style style:name="T1662" style:parent-style-name="DefaultParagraphFont" style:family="text">
      <style:text-properties style:font-name-asian="MS Mincho" fo:font-weight="bold" style:font-weight-asian="bold" fo:letter-spacing="-0.0013in" style:font-size-complex="12pt"/>
    </style:style>
    <style:style style:name="T1663" style:parent-style-name="DefaultParagraphFont" style:family="text">
      <style:text-properties style:font-name-asian="MS Mincho" fo:font-weight="bold" style:font-weight-asian="bold"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name-asian="MS Mincho"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fo:font-weight="bold" style:font-weight-asian="bold" fo:letter-spacing="-0.0013in" style:font-size-complex="12pt"/>
    </style:style>
    <style:style style:name="T1671" style:parent-style-name="DefaultParagraphFont" style:family="text">
      <style:text-properties style:font-name-asian="MS Mincho" style:font-size-complex="12pt"/>
    </style:style>
    <style:style style:name="T1672" style:parent-style-name="DefaultParagraphFont" style:family="text">
      <style:text-properties fo:font-weight="bold" style:font-weight-asian="bold" fo:letter-spacing="-0.0013in" style:font-size-complex="12pt"/>
    </style:style>
    <style:style style:name="T1673" style:parent-style-name="DefaultParagraphFont" style:family="text">
      <style:text-properties fo:letter-spacing="-0.0013in" style:font-size-complex="12pt"/>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letter-spacing="-0.0013in"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font-weight="bold" style:font-weight-asian="bold" fo:font-style="italic" style:font-style-asian="italic" style:font-size-complex="12pt"/>
    </style:style>
    <style:style style:name="T1681" style:parent-style-name="DefaultParagraphFont" style:family="text">
      <style:text-properties fo:font-weight="bold" style:font-weight-asian="bold" fo:font-style="italic" style:font-style-asian="italic" style:font-size-complex="12pt" style:language-asian="lt" style:country-asian="LT"/>
    </style:style>
    <style:style style:name="T1682" style:parent-style-name="DefaultParagraphFont" style:family="text">
      <style:text-properties fo:font-style="italic" style:font-style-asian="italic" style:font-size-complex="12pt" style:language-asian="lt" style:country-asian="LT"/>
    </style:style>
    <style:style style:name="T1683" style:parent-style-name="DefaultParagraphFont" style:family="text">
      <style:text-properties fo:font-weight="bold" style:font-weight-asian="bold" fo:font-style="italic" style:font-style-asian="italic"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font-weight="bold" style:font-weight-asian="bold" fo:font-style="italic" style:font-style-asian="italic" style:font-size-complex="12pt" style:language-asian="lt" style:country-asian="LT"/>
    </style:style>
    <style:style style:name="T1686" style:parent-style-name="DefaultParagraphFont" style:family="text">
      <style:text-properties fo:font-style="italic" style:font-style-asian="italic" style:font-size-complex="12pt"/>
    </style:style>
    <style:style style:name="T1687" style:parent-style-name="DefaultParagraphFont" style:family="text">
      <style:text-properties fo:font-weight="bold" style:font-weight-asian="bold" fo:font-style="italic" style:font-style-asian="italic" style:font-size-complex="12pt"/>
    </style:style>
    <style:style style:name="T1688" style:parent-style-name="DefaultParagraphFont" style:family="text">
      <style:text-properties fo:font-weight="bold" style:font-weight-asian="bold" style:font-weight-complex="bold" fo:font-style="italic" style:font-style-asian="italic"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letter-spacing="-0.0013in"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style:font-name-asian="MS Mincho"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justify" fo:line-height="150%" fo:text-indent="0.5in"/>
      <style:text-properties style:font-size-complex="12pt"/>
    </style:style>
    <style:style style:name="P1705"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font-style="italic" style:font-style-asian="italic" style:font-style-complex="italic"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name-asian="SimSun" style:letter-kerning="true" style:font-size-complex="12pt" style:language-asian="zh" style:country-asian="CN" style:language-complex="hi" style:country-complex="IN"/>
    </style:style>
    <style:style style:name="T1720" style:parent-style-name="DefaultParagraphFont" style:family="text">
      <style:text-properties style:font-name-asian="SimSun" style:letter-kerning="true" style:font-size-complex="12pt" style:language-asian="zh" style:country-asian="CN" style:language-complex="hi" style:country-complex="IN"/>
    </style:style>
    <style:style style:name="P1721" style:parent-style-name="Normal" style:family="paragraph">
      <style:paragraph-properties fo:text-align="justify" style:vertical-align="baseline" fo:line-height="150%" fo:text-indent="0.5in"/>
      <style:text-properties fo:hyphenate="false"/>
    </style:style>
    <style:style style:name="T1722" style:parent-style-name="DefaultParagraphFont" style:family="text">
      <style:text-properties style:font-name-asian="SimSun" style:letter-kerning="true" style:font-size-complex="12pt" style:language-asian="zh" style:country-asian="CN" style:language-complex="hi" style:country-complex="IN"/>
    </style:style>
    <style:style style:name="T1723"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1724" style:parent-style-name="DefaultParagraphFont" style:family="text">
      <style:text-properties style:font-name-asian="SimSun" style:letter-kerning="true" style:font-size-complex="12pt" style:language-asian="zh" style:country-asian="CN" style:language-complex="hi" style:country-complex="IN"/>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fo:font-style="italic" style:font-style-asian="italic" style:font-style-complex="italic"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style="italic" style:font-style-asian="italic" style:font-style-complex="italic" style:font-size-complex="12pt"/>
    </style:style>
    <style:style style:name="T1753" style:parent-style-name="DefaultParagraphFont" style:family="text">
      <style:text-properties style:font-style-complex="italic" style:font-size-complex="12pt"/>
    </style:style>
    <style:style style:name="T1754" style:parent-style-name="DefaultParagraphFont" style:family="text">
      <style:text-properties fo:font-style="italic" style:font-style-asian="italic" style:font-style-complex="italic"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1pt" style:language-asian="lt" style:country-asian="LT"/>
    </style:style>
    <style:style style:name="P1766"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1767" style:parent-style-name="DefaultParagraphFont" style:family="text">
      <style:text-properties style:font-size-complex="11pt" style:language-asian="lt" style:country-asian="LT"/>
    </style:style>
    <style:style style:name="T1768" style:parent-style-name="DefaultParagraphFont" style:family="text">
      <style:text-properties style:font-size-complex="11pt" style:language-asian="lt" style:country-asian="LT"/>
    </style:style>
    <style:style style:name="P1769"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text-properties style:font-size-complex="11pt" style:language-asian="lt" style:country-asian="LT"/>
    </style:style>
    <style:style style:name="P1770"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1771" style:parent-style-name="DefaultParagraphFont" style:family="text">
      <style:text-properties style:font-size-complex="11pt" style:language-asian="lt" style:country-asian="LT"/>
    </style:style>
    <style:style style:name="P1772"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1773" style:parent-style-name="DefaultParagraphFont" style:family="text">
      <style:text-properties style:font-size-complex="11pt" style:language-asian="lt" style:country-asian="LT"/>
    </style:style>
    <style:style style:name="T1774" style:parent-style-name="DefaultParagraphFont" style:family="text">
      <style:text-properties style:font-size-complex="11pt" style:language-asian="lt" style:country-asian="LT"/>
    </style:style>
    <style:style style:name="T1775" style:parent-style-name="DefaultParagraphFont" style:family="text">
      <style:text-properties fo:font-style="italic" style:font-style-asian="italic" style:font-style-complex="italic" style:font-size-complex="11pt" style:language-asian="lt" style:country-asian="LT"/>
    </style:style>
    <style:style style:name="T1776" style:parent-style-name="DefaultParagraphFont" style:family="text">
      <style:text-properties style:font-style-complex="italic" style:font-size-complex="11pt" style:language-asian="lt" style:country-asian="LT"/>
    </style:style>
    <style:style style:name="T1777" style:parent-style-name="DefaultParagraphFont" style:family="text">
      <style:text-properties style:font-size-complex="11pt"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1780" style:parent-style-name="DefaultParagraphFont" style:family="text">
      <style:text-properties style:font-size-complex="11pt" style:language-asian="lt" style:country-asian="LT"/>
    </style:style>
    <style:style style:name="T1781" style:parent-style-name="DefaultParagraphFont" style:family="text">
      <style:text-properties style:font-size-complex="11pt"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font-size-complex="11pt" style:language-asian="lt" style:country-asian="LT"/>
    </style:style>
    <style:style style:name="T1784" style:parent-style-name="DefaultParagraphFont" style:family="text">
      <style:text-properties fo:font-style="italic" style:font-style-asian="italic" style:font-size-complex="11pt" style:language-asian="lt" style:country-asian="LT"/>
    </style:style>
    <style:style style:name="T1785" style:parent-style-name="DefaultParagraphFont" style:family="text">
      <style:text-properties style:font-size-complex="11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1pt" style:language-asian="lt" style:country-asian="LT"/>
    </style:style>
    <style:style style:name="T1788" style:parent-style-name="DefaultParagraphFont" style:family="text">
      <style:text-properties style:font-size-complex="11pt"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language-asian="lt" style:country-asian="LT"/>
    </style:style>
    <style:style style:name="T1792" style:parent-style-name="DefaultParagraphFont" style:family="text">
      <style:text-properties style:font-size-complex="11pt"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1795" style:parent-style-name="DefaultParagraphFont" style:family="text">
      <style:text-properties style:font-size-complex="11pt" style:language-asian="lt" style:country-asian="LT"/>
    </style:style>
    <style:style style:name="T1796" style:parent-style-name="DefaultParagraphFont" style:family="text">
      <style:text-properties style:font-size-complex="11pt"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font-size-complex="11pt" style:language-asian="lt" style:country-asian="LT"/>
    </style:style>
    <style:style style:name="P1799"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text-properties style:font-size-complex="11pt" style:language-asian="lt" style:country-asian="LT"/>
    </style:style>
    <style:style style:name="P1800"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1801" style:parent-style-name="DefaultParagraphFont" style:family="text">
      <style:text-properties style:font-size-complex="11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1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1pt" style:language-asian="lt" style:country-asian="LT"/>
    </style:style>
    <style:style style:name="P1806"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1807" style:parent-style-name="DefaultParagraphFont" style:family="text">
      <style:text-properties fo:font-weight="bold" style:font-weight-asian="bold" style:font-size-complex="11pt" style:language-asian="lt" style:country-asian="LT"/>
    </style:style>
    <style:style style:name="T1808" style:parent-style-name="DefaultParagraphFont" style:family="text">
      <style:text-properties style:font-size-complex="11pt"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font-size-complex="11pt" style:language-asian="lt" style:country-asian="LT"/>
    </style:style>
    <style:style style:name="P1811"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1812" style:parent-style-name="DefaultParagraphFont" style:family="text">
      <style:text-properties style:font-size-complex="11pt" style:language-asian="lt" style:country-asian="LT"/>
    </style:style>
    <style:style style:name="T1813" style:parent-style-name="DefaultParagraphFont" style:family="text">
      <style:text-properties style:font-size-complex="11pt" style:language-asian="lt" style:country-asian="LT"/>
    </style:style>
    <style:style style:name="T1814" style:parent-style-name="DefaultParagraphFont" style:family="text">
      <style:text-properties fo:font-style="italic" style:font-style-asian="italic" style:font-size-complex="11pt" style:language-asian="lt" style:country-asian="LT"/>
    </style:style>
    <style:style style:name="T1815" style:parent-style-name="DefaultParagraphFont" style:family="text">
      <style:text-properties style:font-size-complex="11pt" style:language-asian="lt" style:country-asian="LT"/>
    </style:style>
    <style:style style:name="P1816"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1817" style:parent-style-name="DefaultParagraphFont" style:family="text">
      <style:text-properties style:font-size-complex="11pt" style:language-asian="lt" style:country-asian="LT"/>
    </style:style>
    <style:style style:name="T1818" style:parent-style-name="DefaultParagraphFont" style:family="text">
      <style:text-properties fo:font-style="italic" style:font-style-asian="italic" style:font-size-complex="11pt" style:language-asian="lt" style:country-asian="LT"/>
    </style:style>
    <style:style style:name="T1819" style:parent-style-name="DefaultParagraphFont" style:family="text">
      <style:text-properties style:font-size-complex="11pt"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font-size-complex="11pt"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1824" style:parent-style-name="DefaultParagraphFont" style:family="text">
      <style:text-properties style:font-size-complex="11pt"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font-size-complex="11pt"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1829" style:parent-style-name="DefaultParagraphFont" style:family="text">
      <style:text-properties style:font-size-complex="11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1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line-height="150%" fo:text-indent="0.5in"/>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style:font-size-complex="12pt"/>
    </style:style>
    <style:style style:name="P1850" style:parent-style-name="Normal" style:family="paragraph">
      <style:paragraph-properties fo:line-height="150%"/>
    </style:style>
    <style:style style:name="P1851" style:parent-style-name="Normal" style:family="paragraph">
      <style:paragraph-properties fo:text-align="center" fo:line-height="150%"/>
    </style:style>
    <style:style style:name="T1852" style:parent-style-name="DefaultParagraphFont" style:family="text">
      <style:text-properties style:font-size-complex="12pt"/>
    </style:style>
    <style:style style:name="P1853"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 SEIMAS</text:p>
      <text:p text:style-name="P14"/>
      <text:p text:style-name="P15"/>
      <text:p text:style-name="P16"><text:span text:style-name="T17">NUTARIMAS</text:span></text:p>
      <text:p text:style-name="P18">DĖL PRITARIMO LIETUVOS RESPUBLIKOS SEIMO SPECIALIOSIOS TYRIMO KOMISIJOS LIETUVOS RESPUBLIKOS SEIMO NARIŲ GRUPĖS TEIKIMO PRADĖTI APKALTOS PROCESĄ LIETUVOS RESPUBLIKOS SEIMO NARIUI ARTŪRUI SKARDŽIUI PAGRĮSTUMUI IŠTIRTI IR IŠVADAI DĖL PAGRINDO PRADĖTI APKALTOS PROCESĄ PARENGTI IŠVADAI</text:p>
      <text:p text:style-name="P19"/>
      <text:p text:style-name="P20">2018 m. birželio 30 d. Nr. XIII-1425</text:p>
      <text:p text:style-name="P21">Vilnius</text:p>
      <text:p text:style-name="P22"/>
      <text:p text:style-name="P23"/>
      <text:section text:name="Sect1" text:style-name="S1">
        <text:p text:style-name="P24"/>
        <text:p text:style-name="P25"/>
        <text:p text:style-name="P26"><text:span text:style-name="T27">Lietuvos Respublikos Seimas</text:span><text:span text:style-name="T28"><text:s/></text:span><text:span text:style-name="T29">n u t a r i a:</text:span></text:p>
        <text:p text:style-name="P30"/>
        <text:p text:style-name="P31"><text:span text:style-name="T32">1</text:span><text:span text:style-name="T33"><text:s/>straipsnis.</text:span></text:p>
        <text:p text:style-name="P34">Pritarti Lietuvos Respublikos Seimo specialiosios tyrimo komisijos Lietuvos Respublikos Seimo narių grupės teikimo pradėti apkaltos procesą Lietuvos Respublikos Seimo nariui Artūrui Skardžiui pagrįstumui ištirti ir išvadai dėl pagrindo pradėti apkaltos procesą parengti išvadai (pridedama).</text:p>
        <text:p text:style-name="P35"/>
        <text:p text:style-name="P36"><text:span text:style-name="T37">2</text:span><text:span text:style-name="T38"><text:s/>straipsnis.</text:span></text:p>
        <text:p text:style-name="P39">Pripažinti, kad Lietuvos Respublikos Seimo specialioji tyrimo komisija Lietuvos Respublikos Seimo narių grupės teikimo pradėti apkaltos procesą Lietuvos Respublikos Seimo nariui Artūrui Skardžiui pagrįstumui ištirti ir išvadai dėl pagrindo pradėti apkaltos procesą parengti darbą baigė.<text:s/></text:p>
        <text:p text:style-name="P40"/>
        <text:p text:style-name="P41"/>
        <text:p text:style-name="P42"/>
        <text:p text:style-name="P43">Seimo Pirmininkas<text:span text:style-name="T44"><text:tab/></text:span>Viktoras Pranckietis</text:p>
        <text:p text:style-name="P45"/>
        <text:p text:style-name="P46"/>
        <text:p text:style-name="P47"/>
      </text:section>
      <text:p text:style-name="P48"/>
      <text:p text:style-name="P56"><text:span text:style-name="T57">PR</text:span><text:span text:style-name="T58">I</text:span><text:span text:style-name="T59">T</text:span><text:span text:style-name="T60">AR</text:span><text:span text:style-name="T61">TA</text:span></text:p>
      <text:p text:style-name="P62">Lietuvos Respublikos Seimo</text:p>
      <text:p text:style-name="P63">2018 m. birželio 30 d.</text:p>
      <text:p text:style-name="P64">nutarimu Nr. XIII-1425</text:p>
      <text:p text:style-name="P65"/>
      <text:p text:style-name="P66"><text:span text:style-name="T67">LIETUVOS RESPUBLIKOS SEIMO SPECIALIOSIOS TYRIMO KOMISIJOS LIETUVOS RESPUBLIKOS SEIMO NARIŲ GRUPĖS TEIKIMO PRADĖTI APKALTOS PROCESĄ LIETUVOS RESPUBLIKOS SEIMO NARIUI ARTŪRUI SKARDŽIUI PAGRĮSTUMUI IŠTIRTI IR IŠVADAI DĖL PAGRINDO PRADĖTI APKALTOS PROCESĄ PARENGTI<text:s/></text:span></text:p>
      <text:p text:style-name="P68"><text:span text:style-name="T69">IŠVADA<text:s/></text:span></text:p>
      <text:p text:style-name="P70"/>
      <text:p text:style-name="P71"><text:span text:style-name="T72">Lietuvos Respublikos Seimo specialioji tyrimo komisija Lietuvos Respublikos Seimo narių grupės teikimo pradėti apkaltos procesą Lietuvos Respublikos Seimo nariui Artūrui Skardžiui pagrįstumui ištirti ir išvadai dėl pagrindo pradėti apkaltos procesą parengti (toliau – Komisija) Lietuvos Respublikos Seimo pavedimu atliko parlamentinį tyrimą dėl Lietuvos Respublikos Seimo narių grupės teikimo pradėti apkaltos procesą Lietuvos Respublikos Seimo nariui Artūrui Skardžiui (toliau – tyrimas).</text:span></text:p>
      <text:p text:style-name="P73"><text:span text:style-name="T74">1</text:span><text:span text:style-name="T75">. Komisija sudaryta:<text:s/></text:span><text:span text:style-name="T76">Lietuvos Respublikos Seimo 2018 m. kovo 20 d. nutarimu Nr. XIII-1036 „Dėl Lietuvos Respublikos Seimo specialiosios tyrimo komisijos Lietuvos Respublikos Seimo narių grupės teikimo pradėti apkaltos procesą Lietuvos Respublikos Seimo nariui Artūrui Skardžiui pagrįstumui ištirti ir išvadai dėl pagrindo pradėti apkaltos procesą parengti sudarymo“; Lietuvos Respublikos Seimo 2018 m. gegužės 29 d. nutarimu Nr. XIII-1206 „Dėl Lietuvos Respublikos Seimo 2018 m. kovo 20 d. nutarimo Nr. XIII-1036 „Dėl Lietuvos Respublikos Seimo specialiosios tyrimo komisijos Lietuvos Respublikos Seimo narių grupės teikimo pradėti apkaltos procesą Lietuvos Respublikos Seimo nariui Artūrui Skardžiui pagrįstumui ištirti ir išvadai dėl pagrindo pradėti apkaltos procesą parengti sudarymo“ pakeitimo“ (pratęstas Komisijos tyrimo atlikimo ir išvados parengimo laikas); Lietuvos Respublikos Seimo 2018 m. gegužės 31 d. nutarimu Nr. XIII-1227 „Dėl Lietuvos Respublikos Seimo 2018 m. kovo 20 d. nutarimo Nr. XIII-1036 „Dėl Lietuvos Respublikos Seimo specialiosios tyrimo komisijos Lietuvos Respublikos Seimo narių grupės teikimo pradėti apkaltos procesą Lietuvos Respublikos Seimo nariui Artūrui Skardžiui pagrįstumui ištirti ir išvadai dėl pagrindo pradėti apkaltos procesą parengti sudarymo“ pakeitimo“ (pakeista Komisijos sudėtis).</text:span></text:p>
      <text:p text:style-name="P77"><text:span text:style-name="T78">2</text:span><text:span text:style-name="T79">. Komisijos sudėtis:<text:s/></text:span><text:span text:style-name="T80">Komisijos pirmininkė<text:s/></text:span><text:span text:style-name="T81">Agnė Širinskienė,<text:s/></text:span><text:span text:style-name="T82">Komisijos pirmininko pavaduotojas<text:s/></text:span><text:span text:style-name="T83">Stasys Šedbaras</text:span><text:span text:style-name="T84">, Komisijos nariai:<text:s/></text:span><text:span text:style-name="T85">Rimas Andrikis,</text:span><text:span text:style-name="T86"><text:s/></text:span><text:span text:style-name="T87">Arvydas Anušauskas,<text:s/></text:span><text:soft-page-break/><text:span text:style-name="T88">Eugenijus Gentvilas, Jonas Jarutis, Aušrinė Norkienė, Česlav Olševski, Mindaugas Puidokas, Viktoras Rinkevičius, Rimantė Šalaševičiūtė, Andrius Kubilius (nuo 2018 m. kovo 20 d. iki 2018 m. gegužės 31 d.).</text:span></text:p>
      <text:p text:style-name="P89"><text:span text:style-name="T90">Lietuvos Respublikos Seimas 2018 m. gegužės 31 d. nutarimu Nr. XIII-1227 „Dėl Lietuvos Respublikos Seimo 2018 m. kovo 20 d. nutarimo Nr. XIII-1036 „Dėl Lietuvos Respublikos Seimo specialiosios tyrimo komisijos Lietuvos Respublikos Seimo narių grupės teikimo pradėti apkaltos procesą Lietuvos Respublikos Seimo nariui Artūrui Skardžiui pagrįstumui ištirti ir išvadai dėl pagrindo pradėti apkaltos procesą parengti sudarymo“ pakeitimo“</text:span><text:span text:style-name="T91"><text:s/></text:span><text:span text:style-name="T92">iš Komisijos sudėties išbraukė Andrių Kubilių.</text:span></text:p>
      <text:p text:style-name="P93"><text:span text:style-name="T94">3</text:span><text:span text:style-name="T95">. Komisijos posėdžių datos:</text:span><text:span text:style-name="T96"><text:s/>2018 m. kovo 28 d., balandžio 4, 11, 18, 25 d., gegužės 9, 23 d., birželio 13, 20 d.</text:span></text:p>
      <text:p text:style-name="P97"><text:span text:style-name="T98">4</text:span><text:span text:style-name="T99">. Komisijos posėdyje (posėdžiuose) dalyvavo:</text:span><text:span text:style-name="T100"><text:s/>Komisijos nariai:<text:s/></text:span><text:span text:style-name="T101">Agnė Širinskienė, Stasys Šedbaras</text:span><text:span text:style-name="T102">,<text:s/></text:span><text:span text:style-name="T103">Rimas Andrikis,</text:span><text:span text:style-name="T104"><text:s/></text:span><text:span text:style-name="T105">Arvydas Anušauskas, Eugenijus Gentvilas, Jonas Jarutis, Andrius Kubilius, Aušrinė Norkienė, Česlav Olševski, Mindaugas Puidokas, Viktoras Rinkevičius, Rimantė Šalaševičiūtė; kiti Lietuvos Respublikos Seimo nariai: Artūras Skardžius, Vitalijus Gailius,</text:span><text:span text:style-name="T106"><text:s/>Rita Tamašunienė,<text:s/></text:span><text:span text:style-name="T107">Virgilijus Poderys, Algimantas Salamakinas; Lietuvos Respublikos Seimo Komisijų sekretoriato vedėja Jolita Krumplytė, patarėjai Jolita Šedauskienė, Darius Karvelis, Romualdas Varslauskas, vyriausioji specialistė Rimantė Kniukštienė, padėjėja Inga Ališauskienė, Lietuvos Respublikos Seimo kanceliarijos Teisės departamento Privatinės teisės skyriaus patarėja Renata Dirgėlienė, Lietuvos Respublikos Seimo kanceliarijos Teisės ir teisėtvarkos komiteto biuro padėjėja<text:s/></text:span><text:span text:style-name="T108">Aidena Bacevičienė;<text:s/></text:span><text:span text:style-name="T109">kviestieji ir kiti asmenys:</text:span><text:span text:style-name="T110"><text:s/></text:span><text:span text:style-name="T111">Lietuvos Respublikos v</text:span><text:span text:style-name="T112">alstybės saugumo departamento direktorius<text:s/></text:span><text:span text:style-name="T113">Darius Jauniškis,<text:s/></text:span><text:span text:style-name="T114">Lietuvos Respublikos s</text:span><text:span text:style-name="T115">pecialiųjų tyrimų tarnybos Antrosios valdybos viršininkas Daumantas Pocius,<text:s/></text:span><text:span text:style-name="T116">Lietuvos Respublikos s</text:span><text:span text:style-name="T117">pecialiųjų tyrimų tarnybos Antikorupcinio vertinimo skyriaus viršininkas Audrius Bereišis,<text:s/></text:span><text:span text:style-name="T118">Lietuvos Respublikos energetikos ministras Žygimantas Vaičiūnas,<text:s/></text:span><text:span text:style-name="T119">Lietuvos Respublikos energetikos viceministras Vidmantas Macevičius,<text:s/></text:span><text:span text:style-name="T120">Lietuvos Respublikos energetikos ministerijos Atsinaujinančių energijos išteklių skyriaus vyriausiasis specialistas Sergej Garbar, Lietuvos Respublikos energetikos ministerijos Teisės skyriaus vedėja Ramunė Mikalauskienė,<text:s/></text:span><text:span text:style-name="T121">Lietuvos Respublikos ūkio ministras</text:span><text:span text:style-name="T122"><text:s/>Virginijus Sinkevičius,</text:span><text:span text:style-name="T123"><text:s/>Lietuvos Respublikos<text:s/></text:span><text:span text:style-name="T124">Seimo kanceliarijos Ekonomikos komiteto biuro vedėja Rima Petkūnienė ir patarėja Rasa Ona Duburaitė,</text:span><text:span text:style-name="T125"><text:s/>Lietuvos Respublikos Seimo kanceliarijos Teisės departamento Privatinės teisės skyriaus vedėja Daina Petrauskaitė ir vyresnysis patarėjas Dainius Zebleckis, advokatas Augustinas Vaičiūnas, UAB „Baltic Energy Group“ direktorius Tadas Navickas, UAB „Enga“ direktorius<text:s/></text:span><text:span text:style-name="T126">Romualdas Patalavičius,</text:span><text:span text:style-name="T127"><text:s/></text:span><text:span text:style-name="T128">buvęs Ministro Pirmininko patarėjas energetikos ir aplinkos apsaugos klausimais Tomas Garasimavičius</text:span><text:span text:style-name="T129">.</text:span></text:p>
      <text:p text:style-name="P130"><text:span text:style-name="T131">5</text:span><text:span text:style-name="T132">. Siūlymo pradėti apkaltos procesą esmė:</text:span><text:span text:style-name="T133"><text:s/>Lietuvos Respublikos Seimo nariai<text:s/></text:span><text:span text:style-name="T134"><text:line-break/>2018 m. sausio 24 d. teikime pradėti apkaltos procesą Seimo nariui Artūrui Skardžiui Nr. S-13 pateiktus kaltinimus pagrindė šiais argumentais:<text:s/></text:span></text:p>
      <text:p text:style-name="P135"><text:span text:style-name="T136">„</text:span><text:span text:style-name="T137">1</text:span><text:span text:style-name="T138">. Seimo narys A. Skardžius galimai šiurkščiai pažeidė Konstituciją ir sulaužė priesaiką, kuria įsipareigojo „gerbti ir vykdyti jos Konstituciją ir įstatymus“ ir „sąžiningai tarnauti Tėvynei, demokratijai“, kai vykdydamas savo pareigas 2009</text:span><text:span text:style-name="T139"></text:span><text:span text:style-name="T140">2017 metų laikotarpiu veikė su juo susijusios įmonės UAB „Baltic energy group“ naudai ir pritarė apsimestinio sandorio sudarymui su UAB „Naujoji energija“ galimai siekiant nuslėpti tikrąją jo asmeninių (šeiminių) pajamų kilmę ir sąsajas su vėjo energetika, pateikė savo kandidatūrą ir veikė nuolatiniame interesų konflikte Seimo Energetikos komisijoje ir Ekonomikos komitete (įskaitant ir 2016</text:span><text:span text:style-name="T141"></text:span><text:span text:style-name="T142">2020 metų kadencijos darbą Seime) tokiu būdu,<text:s/></text:span><text:span text:style-name="T143">inter alia</text:span><text:span text:style-name="T144"><text:s/>šiurkščiai diskredituodamas ir kompromituodamas ne tik savo, kaip Seimo nario, bet ir Seimo autoritetą ir reputaciją:</text:span></text:p>
      <text:p text:style-name="P145"><text:span text:style-name="T146">1.1</text:span><text:span text:style-name="T147">. Seimo narys A. Skardžius galimai sulaužė Seimo nario priesaiką, kai (i) nedeklaravo ir neužtikrino, kad būtų deklaruota tikroji jo asmeninė (šeiminė) pajamų kilmė iš vėjo energetikos projektų įgyvendinimo ir jų veiklos sąlygų, (ii) klaidino visuomenę deklaruodamas galimai apsimestinį sandorį su UAB „Renovacijos partneriai“, o ne su tikrąja sandorio šalimi UAB „Naujoji energija“, (iii) pateikė savo kandidatūrą ir dalyvavo Seimo Ekonomikos komiteto ir Energetikos komisijos veikloje, įskaitant ir 2016</text:span><text:span text:style-name="T148"></text:span><text:span text:style-name="T149">2020 metų naujosios kadencijos darbą Seime, veikdamas akivaizdžiame interesų konflikte, kaip tai apibrėžia Viešųjų ir privačių interesų derinimo valstybinėje tarnyboje įstatymo 3 str. 1 d. 2 p. nuostatos ir Seimo statuto 18 str. 18 d., reikalaujanti vengti interesų konflikto tarp Seimo nario privačių interesų ir jo pareigų atstovauti visuomenės interesams ir daryti viską, kad jo sąžiningumas nekeltų visuomenei abejonių. &lt;...&gt;</text:span></text:p>
      <text:p text:style-name="P150"><text:span text:style-name="T151">1.2</text:span><text:span text:style-name="T152">. Seimo narys A. Skardžius galimai sulaužė Seimo nario priesaiką, kai (i) nedeklaravo akivaizdaus interesų konflikto su UAB „Baltic energy group“, (ii) 2016 metų birželio 7 d. Lietuvos Respublikos Seimo posėdyje Nr. 359 aktyviais veiksmais stabdė UAB „Baltic energy group“ nenaudingą Lietuvos Respublikos Vyriausybės pateiktą Atsinaujinančių išteklių energetikos įstatymo Nr. XI-1375 2, 5, 16 ir 22 straipsnių pakeitimo įstatymo projekto<text:s/></text:span><text:span text:style-name="T153"><text:line-break/>Nr. XIIP-4444 nagrinėjimą skubos tvarka bei inicijavo šio įstatymo projekto pagrindinio Seimo komiteto pakeitimą iš Aplinkos<text:s/></text:span><text:span text:style-name="T154"></text:span><text:span text:style-name="T155">apsaugos</text:span><text:span text:style-name="T156"></text:span><text:span text:style-name="T157"><text:s/>į Ekonomikos (A. Skardžius ėjo Ekonomikos komiteto<text:s/></text:span><text:span text:style-name="T158"></text:span><text:span text:style-name="T159">pirmininko</text:span><text:span text:style-name="T160"></text:span><text:span text:style-name="T161"><text:s/>pavaduotojo pareigas), (iii) veikė akivaizdžiame interesų konflikte, kaip tai apibrėžia Viešųjų ir privačių interesų derinimo valstybinėje tarnyboje įstatymo 3 str. 1 d. 2 p. nuostatos ir Seimo statuto 18 str. 18 d., rengiant Ekonomikos komiteto išvadas bei aktyviai dalyvaujant šio įstatymo projekto nagrinėjime Seimo Ekonomikos komitete (2017 m. kovo 22 d., gegužės 3 d., birželio 28 d.) ir Energetikos komisijoje (2017 m. balandžio 26 d.). &lt;...&gt;</text:span></text:p>
      <text:p text:style-name="P162">2. Seimo narys A. Skardžius galimai šiurkščiai pažeidė Konstituciją ir sulaužė priesaiką, kuria įsipareigojo „gerbti ir vykdyti jos Konstituciją ir įstatymus“ ir „sąžiningai tarnauti Tėvynei, demokratijai“, kai teikė savo kandidatūrą ir veikė kaip Seimo parlamentinės grupės su Baltarusija pirmininkas egzistuojant akivaizdžiam jo asmeniniam (šeiminiam) interesui verslu Baltarusijoje ir galima priklausomybe nuo Baltarusijos įmonės „Investenergostroj“ akcininkų bei kreditorių, (ii) neatskleidė reikšmingų aplinkybių dėl savo sąsajų su Baltarusijos įmone „Investenergostroj“, jos akcininkais ir kredito teikėju Baltarusijos banku „Belgazprombank“, nors tai galėjo ir gali turėti įtakos Seimo nario A. Skardžiaus parlamentinei veiklai energetikos sektoriuje,<text:s/><text:span text:style-name="T163">inter alia</text:span>, jo, kaip Seimo parlamentinės grupės su Baltarusija pirmininko veiklai, (iii) veikė interesų konflikte, kaip tai apibrėžia Viešųjų ir privačių interesų derinimo valstybinėje tarnyboje įstatymo 3 str. 1 d. 2 p. nuostatos ir Seimo statuto 18 str. 18 d. &lt;...&gt;</text:p>
      <text:p text:style-name="P164"><text:span text:style-name="T165">3</text:span><text:span text:style-name="T166">. Seimo narys A. Skardžius galimai šiurkščiai pažeidė Konstituciją ir sulaužė priesaiką, kuria įsipareigojo „gerbti ir vykdyti jos Konstituciją ir įstatymus“ ir „sąžiningai tarnauti Tėvynei, demokratijai“, kai nedeklaravo savo asmeninių (šeiminių) interesų atsinaujinančių išteklių energetikos sektoriuje, (ii) pateikė savo kandidatūrą ir veikė nuolatiniame interesų konflikte Seimo Energetikos komisijoje ir Ekonomikos komitete, kaip tai apibrėžia Viešųjų ir privačių interesų derinimo valstybinėje tarnyboje įstatymo 3 str. 1 d. 2 p. nuostatos ir Seimo statuto 18 str. 18 d. &lt;...&gt;.“</text:span></text:p>
      <text:p text:style-name="P167"><text:span text:style-name="T168">6</text:span><text:span text:style-name="T169">. Teisės aktai, kuriais atlikdama tyrimą vadovavosi Komisija:</text:span><text:span text:style-name="T170"><text:s/></text:span></text:p>
      <text:p text:style-name="P171"><text:span text:style-name="T172">6.1</text:span><text:span text:style-name="T173">. Lietuvos Respublikos Konstitucija;</text:span></text:p>
      <text:p text:style-name="P174"><text:span text:style-name="T175">6.2</text:span><text:span text:style-name="T176">. Europos žmogaus teisių ir pagrindinių laisvių konvencija;</text:span></text:p>
      <text:p text:style-name="P177"><text:span text:style-name="T178">6.3</text:span><text:span text:style-name="T179">. Lietuvos Respublikos Seimo statutas;</text:span></text:p>
      <text:p text:style-name="P180"><text:span text:style-name="T181">6.4</text:span><text:span text:style-name="T182">. Lietuvos Respublikos valstybės politikų elgesio kodeksas;</text:span></text:p>
      <text:p text:style-name="P183"><text:span text:style-name="T184">6.5</text:span><text:span text:style-name="T185">. Lietuvos Respublikos Seimo laikinųjų tyrimo komisijų įstatymas;</text:span></text:p>
      <text:p text:style-name="P186"><text:span text:style-name="T187">6.6</text:span><text:span text:style-name="T188">. Lietuvos Respublikos Seimo 2018 m. kovo 20 d. nutarimas Nr. XIII-1036<text:s/></text:span><text:span text:style-name="T189">„Dėl Lietuvos Respublikos Seimo specialiosios tyrimo komisijos Lietuvos Respublikos Seimo narių grupės teikimo pradėti apkaltos procesą Lietuvos Respublikos Seimo nariui Artūrui Skardžiui pagrįstumui ištirti ir išvadai dėl pagrindo pradėti apkaltos procesą parengti sudarymo“ ir šį nutarimą pakeitę<text:s/></text:span><text:span text:style-name="T190">Lietuvos Respublikos Seimo nutarimai: Lietuvos Respublikos Seimo<text:s/></text:span><text:span text:style-name="T191">2018 m. gegužės 29 d. nutarimas Nr. XIII-1206 „Dėl Lietuvos Respublikos Seimo 2018 m. kovo 20 d. nutarimo Nr. XIII-1036 „Dėl Lietuvos Respublikos Seimo specialiosios tyrimo komisijos Lietuvos Respublikos Seimo narių grupės teikimo pradėti apkaltos procesą Lietuvos Respublikos Seimo nariui Artūrui Skardžiui pagrįstumui ištirti ir išvadai dėl pagrindo pradėti apkaltos procesą parengti sudarymo“ pakeitimo“<text:s/></text:span><text:span text:style-name="T192">(pratęstas Komisijos tyrimo atlikimo ir išvados parengimo<text:s/></text:span><text:soft-page-break/><text:span text:style-name="T193">laikas),<text:s/></text:span><text:span text:style-name="T194">Lietuvos Respublikos Seimo 2018 m. gegužės 31 d. nutarimas Nr. XIII-1227 „Dėl Lietuvos Respublikos Seimo 2018 m. kovo 20 d. nutarimo Nr. XIII-1036 „Dėl Lietuvos Respublikos Seimo specialiosios tyrimo komisijos Lietuvos Respublikos Seimo narių grupės teikimo pradėti apkaltos procesą Lietuvos Respublikos Seimo nariui Artūrui Skardžiui pagrįstumui ištirti ir išvadai dėl pagrindo pradėti apkaltos procesą parengti sudarymo“ pakeitimo“ (pakeista Komisijos sudėtis);</text:span><text:span text:style-name="T195"><text:s/></text:span></text:p>
      <text:p text:style-name="P196"><text:span text:style-name="T197">6.7</text:span><text:span text:style-name="T198">. 2018 m. kovo 28 d. Komisijos posėdyje patvirtintas Komisijos reglamentas;</text:span></text:p>
      <text:p text:style-name="P199"><text:span text:style-name="T200">6.8</text:span><text:span text:style-name="T201">.<text:s/></text:span><text:span text:style-name="T202">Lietuvos Respublikos Seimo</text:span><text:span text:style-name="T203"><text:s/></text:span><text:span text:style-name="T204">Antikorupcijos komisijos atlikto parlamentinio tyrimo dėl<text:s/></text:span><text:span text:style-name="T205">žiniasklaidoje paskelbtos informacijos, kad Lietuvos Respublikos Seimo narys Artūras Skardžius galimai gavo asmeninės naudos darydamas poveikį Lietuvos Respublikos Seimo, Lietuvos Respublikos Vyriausybės ir kitų institucijų sprendimams išvada, kuriai pritarta Lietuvos Respublikos Seimo 2017 m. gruodžio 5 d. nutarimu Nr. XIII-836 „Dėl Lietuvos Respublikos Seimo Antikorupcijos komisijos atlikto parlamentinio tyrimo dėl žiniasklaidoje paskelbtos informacijos, kad Lietuvos Respublikos Seimo narys Artūras Skardžius galimai gavo asmeninės naudos darydamas poveikį Lietuvos Respublikos Seimo, Lietuvos Respublikos Vyriausybės ir kitų institucijų sprendimams, išvados“.</text:span></text:p>
      <text:p text:style-name="P206"><text:span text:style-name="T207">Kiti dokumentai, kuriais<text:s/></text:span><text:span text:style-name="T208">atlikdama tyrimą vadovavosi Komisija:</text:span></text:p>
      <text:p text:style-name="P209"><text:span text:style-name="T210">6.9</text:span><text:span text:style-name="T211">. Lietuvos Respublikos<text:s/></text:span><text:span text:style-name="T212">Seimo narių 2018 m. sausio 24 d. teikimas pradėti apkaltos procesą Seimo nariui Artūrui Skardžiui Nr. S-13 (toliau – Seimo narių teikimas);</text:span></text:p>
      <text:p text:style-name="P213"><text:span text:style-name="T214">6.10</text:span><text:span text:style-name="T215">. Lietuvos Respublikos Seimo Etikos ir procedūrų komisijos (toliau – EPK) išvados: 2017 m. liepos 5 d. išvada Nr. 101-I-34 „Dėl Seimo narių privačių interesų deklaravimo“, 2017 m. rugpjūčio 30 d. išvada Nr. 101-I-36 „Dėl Seimo nario Artūro Skardžiaus viešųjų ir privačiųjų interesų derinimo“ ir 2017 m. gruodžio 6 d. išvada Nr. 101-I-52 „Dėl Seimo nario Artūro Skardžiaus privačių interesų deklaracijos“;</text:span></text:p>
      <text:p text:style-name="P216"><text:span text:style-name="T217">6.11</text:span><text:span text:style-name="T218">.</text:span><text:span text:style-name="T219"><text:s/>Lietuvos Respublikos Konstitucinio Teismo praktika (Konstitucinio Teismo 1999 m. lapkričio 23 d., 2004 m. gegužės 25 d., 2004 m. liepos 1 d., 2012 m. rugsėjo 5 d. ir kiti nutarimai, 2005 m. vasario 10 d. sprendimas bei 2004 m. kovo 31 d., 2014 m. birželio 3 d., 2010 m. spalio 27 d., 2017 m. vasario 24 d., 2017 m. gruodžio 22 d. ir kitos išvados);</text:span></text:p>
      <text:p text:style-name="P220"><text:span text:style-name="T221">6.12</text:span><text:span text:style-name="T222">. Lietuvos Respublikos Seimo Ekonomikos komiteto (toliau – Ekonomikos komitetas) 2017 m. kovo 8 d. posėdžio protokolas, 2017 m. kovo 22 d., 2017 m. gegužės 3 d., 2017 m. birželio 28 d. posėdžių stenogramos;<text:s/></text:span></text:p>
      <text:p text:style-name="P223"><text:span text:style-name="T224">6.13</text:span><text:span text:style-name="T225">. Lietuvos Respublikos Seimo Energetikos komisijos (toliau – Energetikos komisija) 2017 m. balandžio 5 d., 2017 m. balandžio 18 d., 2017 m. balandžio 26 d. posėdžių stenogramos;<text:s/></text:span></text:p>
      <text:p text:style-name="P226"><text:span text:style-name="T227">6.14</text:span><text:span text:style-name="T228">. Lietuvos Respublikos Seimo 2017 m. liepos 4 d. ir 2017 m. liepos 11 d. posėdžių stenogramos;</text:span></text:p>
      <text:p text:style-name="P229"><text:span text:style-name="T230">6.15</text:span><text:span text:style-name="T231">. Lietuvos Respublikos Seimo kanceliarijos Tarptautinių ryšių skyriaus 2018 m. balandžio 16 d. raštas Nr. V-2018-3935 „Dėl informacijos pateikimo“;</text:span></text:p>
      <text:p text:style-name="P232"><text:span text:style-name="T233">6.16</text:span><text:span text:style-name="T234">. Valstybės sienos apsaugos tarnybos prie<text:s/></text:span><text:span text:style-name="T235">Lietuvos Respublikos vidaus reikalų ministerijos 2017 m. spalio 4 d. raštas Nr. (21)-19-268 „Dėl informacijos pateikimo“ ir 2018 m. balandžio 13 d. raštas Nr. 21-19-82 „Dėl informacijos suteikimo“;</text:span></text:p>
      <text:p text:style-name="P236"><text:span text:style-name="T237">6.17</text:span><text:span text:style-name="T238">. Finansinių nusikaltimų tyrimo tarnybos prie Lietuvos Respublikos vidaus reikalų ministerijos 2018 m. gegužės 14 d. raštas Nr. 25/8-5-7710 „Dėl informacijos, susijusios su Tomu Garasimavičiumi, pateikimo“;</text:span></text:p>
      <text:p text:style-name="P239"><text:span text:style-name="T240">6.18</text:span><text:span text:style-name="T241">. Valstybės įmonės Registrų centro 2018 m. gegužės 5 d. raštas Nr. (1.116.)s-4421 „Dėl informacijos pateikimo“;</text:span></text:p>
      <text:p text:style-name="P242"><text:span text:style-name="T243">6.19</text:span><text:span text:style-name="T244">. Vyriausiosios tarnybinės etikos komisijos 2018 m. gegužės 7 d. raštas Nr. S-1768-(2.6) „Dėl privačių interesų deklaracijų pateikimo“;</text:span></text:p>
      <text:p text:style-name="P245"><text:span text:style-name="T246">6.20</text:span><text:span text:style-name="T247">. Lietuvos Respublikos Seimo kanceliarijos Teisės departamento<text:s/></text:span><text:span text:style-name="T248">2017 m. rugsėjo 25 d. raštas Nr. V-2017-8683 „Dėl prašymo“ ir 2017 m. rugsėjo 28 d. raštas Nr. V-2017-8827 „Dėl prašymo“.</text:span></text:p>
      <text:p text:style-name="P249"><text:span text:style-name="T250">7</text:span><text:span text:style-name="T251">. Komisijos tyrimo rezultatai:</text:span></text:p>
      <text:p text:style-name="P252"><text:span text:style-name="T253">7.1</text:span><text:span text:style-name="T254">. Komisija nustatė:</text:span></text:p>
      <text:p text:style-name="P255">Komisija, išklausiusi liudijimus, išnagrinėjusi gautą medžiagą ir kitą informaciją, nustatė šiuos kaltinimo nepagrindžiančius epizodus:</text:p>
      <text:p text:style-name="P256"><text:span text:style-name="T257">7.1.1</text:span><text:span text:style-name="T258">. Dėl Seimo narių teikime<text:s/></text:span><text:span text:style-name="T259">pradėti apkaltos procesą Seimo nariui A. Skardžiui suformuluoto pirmojo klausimo</text:span></text:p>
      <text:p text:style-name="P260"><text:span text:style-name="T261">7.1.1.1</text:span><text:span text:style-name="T262">.<text:s/></text:span><text:span text:style-name="T263">VĮ Registrų centro Nekilnojamojo turto registro (toliau – NTR) duomenimis, Artūras Skardžius ir jo sutuoktinė Snieguolė Skardžiuvienė pagal 2006 m. lapkričio 30 d. pirkimo–pardavimo sutartį Nr. 2-6021 įsigijo žemės sklypą Čiūtelių k., Saugų sen., Šilutės rajono savivaldybėje, kurį padalijo į keturis sklypus ir 2008 m. rugsėjo 2 d. apskrities viršininko įsakymo Nr. 4-6123-(1.3) pagrindu įregistravo juos NTR. Šie žemės sklypai sutuoktiniams priklauso nuosavybės teise ir šiuo metu.<text:s/></text:span></text:p>
      <text:p text:style-name="P264"><text:span text:style-name="T265">7.1.1.2</text:span><text:span text:style-name="T266">. 2007 m. rugsėjo 24 d. S. Skardžiuvienė su UAB „Energijos versmė“ sudarė Žemės nuomos sutartį, pagal kurią bendrosios jungtinės sutuoktinių nuosavybės teise priklausantis žemės sklypas (bendras plotas 28,686 ha), esantis<text:s/></text:span><text:span text:style-name="T267">Čiūtelių k., Saugų sen., Šilutės rajono savivaldybėje</text:span><text:span text:style-name="T268">, buvo išnuomotas UAB<text:s/></text:span><text:span text:style-name="T269">„Energijos versmė“. Šioje sutartyje numatytas bendras žemės sklypo nuomos mokestis – 17 500 eurų per metus, t. y. už 12 (dvylika) mėnesių; buvo susitarta, kad nuomos mokesčio mokėjimas susietas su bent vienos vėjo jėgainės ar viso<text:s/></text:span><text:soft-page-break/><text:span text:style-name="T270">vėjo jėgainių parko darbų pabaiga ir pripažinimu tinkamais naudoti, su sąlyga, kad pradedama skaičiuoti ne vėliau negu 2009 m. gruodžio 31 d., o sutartis įsigalioja nuo jos pasirašymo ir galioja 30 (trisdešimt) metų.</text:span></text:p>
      <text:p text:style-name="P271"><text:span text:style-name="T272">7.1.1.3</text:span><text:span text:style-name="T273">. 2010 m. gegužės 6 d. S. Skardžiuvienė su UAB „Renovacijos partneriai“ sudarė<text:s/></text:span><text:span text:style-name="T274">Žemės nuomos ir užstatymo teisės suteikimo sutartį dėl keturių žemės sklypų (bendras plotas 28,686 ha), esančių<text:s/></text:span><text:span text:style-name="T275">Čiūtelių k., Saugų sen., Šilutės rajono savivaldybėje (toliau – ŽNUT sutartis)</text:span><text:span text:style-name="T276">. ŽNUT sutarties terminas – 94 metai.<text:s/></text:span><text:span text:style-name="T277">ŽNUT</text:span><text:span text:style-name="T278"><text:s/>sutartimi UAB „Renovacijos partneriai“ buvo suteikta žemės sklypo užstatymo teisė bei teisė šiame sklype statyti ir eksploatuoti vėjo jėgaines, statyti kitus statinius ir įrenginius, tiesti kelius.<text:s/></text:span><text:span text:style-name="T279">ŽNUT</text:span><text:span text:style-name="T280"><text:s/>sutartyje nurodyta, kad b</text:span><text:span text:style-name="T281">endras žemės sklypo nuomos mokestis yra 17 500 eurų per metus. Nuomos mokestis pradedamas skaičiuoti nuo 2010 m. sausio 1 d. Po vėjo jėgainės (jėgainių) ar viso vėjo jėgainių parko darbų pabaigos ir vėjo jėgainės (jėgainių) ar viso vėjo jėgainių parko pripažinimo tinkamais naudoti dienos nuomos mokestis bus perskaičiuojamas, atsižvelgiant į vėjo jėgainių parke pagamintos elektros energijos vienos kWh vidutinę pardavimo kainą, tokia tvarka: „nuomos mokestis lygus (17 500 EUR x vėjo jėgainių parke pagamintos elektros energijos vienos kWh vidutinė pardavimo kaina per kalendorinius metus nuo sausio 1 d. iki gruodžio 31 d.) / 0,22 LTL/kWh, t. y. nuomos mokestis bus proporcingai keičiamas. Jeigu vėjo jėgainių parke pagamintos elektros energijos vidutinė pardavimo kaina sutarties galiojimo metu bus didesnė negu 0,22 LTL/kWh (pvz., jeigu pardavimo kaina lygi 0,264 LTL/kWh, nuomos mokestis bus lygus 21 000 EUR), pardavimo kainai sumažėjus iki 0,242 LTL/kWh, nuomos mokestis bus lygus 19 250 EUR ir t. t.“</text:span></text:p>
      <text:p text:style-name="P282"><text:span text:style-name="T283">7.1.1.4</text:span><text:span text:style-name="T284">. Iš Seimo Antikorupcijos komisijos (toliau – Antikorupcijos komisija) tyrimo medžiagos matyti, kad UAB „Renovacijos partneriai“ akcininkai yra Tautvilis Paulius Jurėnas ir UAB „Enga“.</text:span></text:p>
      <text:p text:style-name="P285"><text:span text:style-name="T286">7.1.1.5</text:span><text:span text:style-name="T287">. 2017 m. spalio 30 d. S. Skardžiuvienės paaiškinime Antikorupcijos komisijai nurodyta, jog vėjo jėgainių statybos laikotarpiu, t. y. 2010</text:span><text:span text:style-name="T288"></text:span><text:span text:style-name="T289">2012 metais, nuomininkė UAB „Renovacijos partneriai“ mokėjo sutartyje numatytą fiksuotą nuomos mokestį – 17 500 eurų (atskaičius mokesčius – 14 875 eurus). 2013 metų antrąjį ketvirtį žemės subnuomininkei UAB „Naujoji energija“ pradėjus eksploatuoti jėgaines, nuomos mokestis, kaip ir numatyta sutartyje, buvo perskaičiuotas ir susietas su vėjo jėgainių parke pagamintos elektros energijos pardavimo kaina (iki 2025 metų). Fiksuotą tarifą 12 metų laikotarpiui nustato Valstybinė kainų ir energetikos kontrolės komisija (toliau – VKEKK). Nuo 2013 metų antrojo ketvirčio UAB „Renovacijos partneriai“ moka ir iki 2025 metų mokės sutartyje numatytą fiksuotą nuomos mokestį – 23 863 eurus (atskaičius mokesčius – 20 283 eurus). Nuo 2025 metų vėjo jėgainių parke pagamintos elektros energijos pardavimo kaina priklausys tik nuo rinkos, kaip ir žemės<text:s/></text:span><text:soft-page-break/><text:span text:style-name="T290">nuomos mokestis, kuris negalės būti mažesnis negu 17 500 eurų (atskaičius mokesčius – 14 875 eurai).<text:s/></text:span></text:p>
      <text:p text:style-name="P291"><text:span text:style-name="T292">7.1.1.6</text:span><text:span text:style-name="T293">. VKEKK, vadovaudamasi Lietuvos Respublikos atsinaujinančių išteklių energetikos įstatymo 11 straipsnio 2 punktu</text:span><text:span text:style-name="T294">,<text:s/></text:span><text:span text:style-name="T295">tvirtina fiksuotų tarifų didžiausius galimus dydžius, nustato jų diferencijuojamus dydžius ir kontroliuoja, kaip jie taikomi, bei, remdamasi Lietuvos Respublikos elektros energetikos įstatymo 9 straipsnio 3 dalies 8 punktu, atlieka viešuosius interesus atitinkančių paslaugų lėšų administravimo priežiūrą.<text:s/></text:span></text:p>
      <text:p text:style-name="P296"><text:span text:style-name="T297">7.1.1.7</text:span><text:span text:style-name="T298">. Elektros energijos, pagamintos vėjo elektrinėse, supirkimo tarifai buvo perskaičiuoti ir nustatyti VKEKK 2008 m. vasario 21 d. nutarimu Nr. O3-27 „Dėl Valstybinės kainų ir energetikos kontrolės komisijos 2002 m. vasario 11 d. nutarimo Nr. 7 „Dėl viešuosius interesus atitinkančių paslaugų elektros energetikos sektoriuje kainų“ dalinio pakeitimo“, kuriuo VKEKK padidino elektros energijos, pagamintos vėjo elektrinėse, supirkimo kainą, siekdama skatinti šio sektoriaus plėtrą. Nustatant supirkimo kainą buvo atsižvelgta į investicijas, patiriamas faktines sąnaudas ir gaunamas pajamas eksploatuojamose vėjo elektrinėse. Elektros energijos, pagamintos vėjo elektrinėse, supirkimo tarifai pradėti taikyti nuo 2009 m. sausio 1 d. Šio nutarimo priėmimo metu A. Skardžius buvo 2004–2008 metų kadencijos Seimo narys ir ėjo Seimo Audito komiteto pirmininko pareigas.<text:s/></text:span></text:p>
      <text:p text:style-name="P299"><text:span text:style-name="T300">Atkreiptinas dėmesys į tai, kad S. Skardžiuvienės ir UAB „Renovacijos partneriai“ ŽNUT<text:s/></text:span><text:span text:style-name="T301">sutartis sudaryta<text:s/></text:span><text:span text:style-name="T302">2010 m. gegužės 6 d. (t. y. praėjus daugiau negu 2 metams nuo VKEKK sprendimo padidinti<text:s/></text:span><text:span text:style-name="T303">elektros energijos, pagamintos vėjo elektrinėse, supirkimo<text:s/></text:span><text:span text:style-name="T304">tarifą priėmimo). Be to, iki 2009 m. gruodžio 31 d. žemės nuomos mokestis S. Skardžiuvienei nebuvo mokamas.</text:span></text:p>
      <text:p text:style-name="P305"><text:span text:style-name="T306">7.1.1.8</text:span><text:span text:style-name="T307">. VKEKK, atsakydama į Antikorupcijos komisijos pateiktą prašymą informuoti, ar A. Skardžius nedarė įtakos, kad padidėtų elektros energijos supirkimo kaina, nurodė, kad nustatant vėjo elektrinėse pagamintos elektros energijos supirkimo kainas, nei iš Lietuvos atsinaujinančių išteklių energetikos asociacijos, nei asmeniškai iš A. Skardžiaus pastabų nebuvo gauta.<text:s/></text:span></text:p>
      <text:p text:style-name="P308"><text:span text:style-name="T309">7.1.1.9</text:span><text:span text:style-name="T310">. Lietuvos Respublikos energetikos ministerija, atsakydama į Antikorupcijos komisijos pateiktą klausimą, nurodė: „A. Skardžius į Energetikos ministeriją dėl elektros energijos supirkimo tarifo vėjo elektrinėms nesikreipė ir nėra žinoma, ar jis nedarė įtakos kitoms valstybės institucijoms.“<text:s/></text:span></text:p>
      <text:p text:style-name="P311"><text:span text:style-name="T312">7.1.1.10</text:span><text:span text:style-name="T313">.</text:span><text:s/>Šiuo klausimu vykdyto Vilniaus apygardos prokuratūros ikiteisminio tyrimo (toliau – ikiteisminis tyrimas) metu nustatyta, kad UAB „Renovacijos partneriai“ sudarė žemės sklypų, esančių Čiūtelių k., Saugų sen., Šilutės rajone, nuomos sutartis ne tik su S. Skardžiuviene, bet ir su kitais vietos gyventojais. Pastebėtina, kad kiti vietos gyventojai išnuomojo jiems nuosavybės teise priklausančių žemės sklypų dalis (12,5–15 arų). Akivaizdu,<text:s/><text:soft-page-break/>kad kiti vietos gyventojai, palyginti su S. Skardžiuvienės išnuomotų žemės sklypų plotų dalimis, išnuomojo gerokai mažesnio ploto jiems nuosavybės teise priklausančių žemės sklypų dalis, todėl daugeliui už šių sklypų nuomą buvo mokama mažesnė suma, nenumatant specialios sąlygos, pagal kurią nuomos mokestis būtų proporcingai didinamas, jeigu elektros energijos kaina sutarties galiojimo metu taptų didesnė negu sutarties pasirašymo dieną. Atkreiptinas dėmesys į tai, kad ikiteisminio tyrimo metu apklausti keli vietos gyventojai teigė, jog sudarant žemės nuomos sutartį jiems buvo išaiškinta galimybė, kad, esant pelnui iš elektros energijos supirkimo, jiems galėtų padidėti gaunamas žemės nuomos mokestis. Šią aplinkybę jiems minėjo tiek sutartį sudaręs atstovas, tiek notarai, kurių kontorose ši sutartis buvo sudaroma. Ikiteisminio tyrimo metu paaiškėjo, kad vienas kaip liudytojas apklaustas asmuo, įsigydamas žemės sklypus, esančius Vilkyčių k., Saugų sen., Šilutės r. sav., perėmė ir šių žemės sklypų su UAB „Renovacijos partneriai“ sudarytas žemės nuomos sutartis. Įsigydamas žemės sklypus pastarasis su UAB „Renovacijos partneriai“ sutarė, kad jam būtų mokamas tam tikras procentas nuo vėjo jėgainės gaunamų pajamų. Pasak liudytojo, tai buvo normali rinkos praktika. Jeigu didėtų vėjo jėgainės pajamos, didėtų ir nuomos kaina, jeigu mažėtų vėjo jėgainės pajamos, mažėtų ir nuomos kaina. Šioje žemės nuomos sutartyje buvo numatytas ir minimalus žemės nuomos mokestis, nepriklausantis nuo vėjo jėgainės pajamų.</text:p>
      <text:p text:style-name="P314"><text:span text:style-name="T315">7.1.1.11</text:span><text:span text:style-name="T316">. Nustatant, ar ŽNUT<text:s/></text:span><text:span text:style-name="T317">sutartyje žemės nuomos kaina pagal šioje sutartyje numatytas sąlygas, sklypo dydį ir paskirtį yra pagrįsta, atkreiptinas dėmesys į tai, kad<text:s/></text:span><text:span text:style-name="T318">Lietuvos Respublikos civilinio kodekso 6.552 straipsnio 1 dalyje nurodyta, jog privačios žemės nuomos mokesčio dydis nustatomas nuomotojo ir nuomininko susitarimu. Taigi pabrėžtina, kad privačios žemės nuomos kainos nustatymas yra nuomotojo ir nuomininko susitarimo dalykas, o teisės aktai nereglamentuoja privačios žemės nuomos kainos nustatymo.<text:s/></text:span></text:p>
      <text:p text:style-name="P319"><text:span text:style-name="T320">7.1.1.12</text:span><text:span text:style-name="T321">. Iš Antikorupcijos komisijos tyrimo medžiagos matyti, kad<text:s/></text:span><text:span text:style-name="T322">S. Skardžiuvienė metinėse pajamų deklaracijose už 2007–2008 metus nekilnojamojo turto nuomos pajamų nedeklaravo, metinės pajamų deklaracijos už 2009 metus nepateikė, o už 2010–2016 metus pateiktose metinėse pajamų deklaracijose (GPM308 forma) deklaravo iš UAB „Renovacijos partneriai“ gautas nekilnojamojo turto nuomos pajamas ir išskaičiuotą gyventojų pajamų mokestį.<text:s/></text:span></text:p>
      <text:p text:style-name="P323"><text:span text:style-name="T324">2012 metais kandidatuodamas į Seimą ir vėlesnėse privačių interesų deklaracijose A. Skardžius deklaravo savo sutuoktinės<text:s/></text:span><text:span text:style-name="T325">iš<text:s/></text:span><text:span text:style-name="T326">UAB „Renovacijos partneriai“ gaunamas pajamas už žemės nuomą Šilutės rajone.<text:s/></text:span></text:p>
      <text:p text:style-name="P327"><text:span text:style-name="T328">7.1.1.13</text:span><text:span text:style-name="T329">. Pagal Lietuvos Respublikos gyventojų pajamų mokesčio įstatymo nuostatas 2010 metais ir vėlesniais mokestiniais laikotarpiais gyventojai, nuomojantys nekilnojamąjį turtą, nelaikomi vykdančiais turto nuomos individualią veiklą. Jeigu gyventojas nuomoja<text:s/></text:span><text:soft-page-break/><text:span text:style-name="T330">nekilnojamąjį turtą juridiniam asmeniui, tokios pajamos pagal gyventojų pajamų mokesčio mokėjimo tvarką yra priskiriamos A klasės pajamoms, kurias išmokėdami juridiniai asmenys apskaičiuoja, išskaičiuoja ir sumoka 15 procentų pajamų mokestį į valstybės biudžetą.</text:span></text:p>
      <text:p text:style-name="P331"><text:span text:style-name="T332">7.1.1.14</text:span><text:span text:style-name="T333">.<text:s/></text:span><text:span text:style-name="T334">2017 m. rugpjūčio 30 d. EPK išvadoje<text:s/></text:span><text:span text:style-name="T335">Nr. 101-I-36 „Dėl Seimo nario Artūro Skardžiaus viešųjų ir privačiųjų interesų derinimo“ konstatuota, kad „</text:span><text:span text:style-name="T336">A. Skardžius, 2012 m. lapkričio 16 d. pradėjęs eiti Seimo nario pareigas, 2013 m. vasario 20 d. deklaravo savo privačius interesus, pateikdamas privačių interesų deklaraciją per Valstybinės mokesčių inspekcijos elektroninio deklaravimo sistemą (EDS). Seimo narys A. Skardžius privačių interesų deklaracijoje (priedas ID001S „Sandoriai“) nurodė duomenis apie jo sutuoktinės S. Skardžiuvienės 2010 m. gegužės 6 d. sudarytą ŽNUT sutartį. Duomenis apie šią sutartį A. Skardžius taip pat nurodė 2014 m. vasario 27 d., 2016 m. spalio 3 d., 2016 m. spalio 10 d., 2017 m. balandžio 22 d. ir 2017 m. liepos 11 d. jo pateiktose privačių interesų deklaracijose.</text:span></text:p>
      <text:p text:style-name="P337"><text:span text:style-name="T338">2016 m. lapkričio 16 d. pradėjęs eiti 2016</text:span><text:span text:style-name="T339"></text:span><text:span text:style-name="T340">2020 m. kadencijos Seimo nario pareigas, A. Skardžius 2017 m. balandžio 22 d. pateikė privačių interesų deklaraciją, kurioje nurodė duomenis apie ŽNUT sutartį. Seimo nario A. Skardžiaus pateiktose privačių interesų deklaracijose nėra nurodyta duomenų apie jo ar jo sutuoktinės ryšius su žemės sklypo subnuomininku UAB „Naujoji energija“.</text:span></text:p>
      <text:p text:style-name="P341"><text:span text:style-name="T342">Atsižvelgiant į tai, kad<text:s/></text:span>Viešųjų ir privačių interesų derinimo valstybinėje tarnyboje įstatymo 6 straipsnio 1 dalyje nėra nustatyta prievolė privačių interesų deklaracijoje nurodyti duomenis apie kitos sandorio šalies sudarytus subnuomos sandorius, bei atsižvelgiant į gautus duomenis, nustatytas aplinkybes ir į tai, kad Seimo nariams yra taikomi aukštesni veiklos skaidrumo ir atsakomybės standartai negu paprastiems valstybės pareigūnams ar tarnautojams, šioje EPK išvadoje nuspręsta, kad A. Skardžius galėjo deklaruoti ryšį su juridiniu asmeniu – jo šeimai priklausančios žemės sklypo subnuomininku UAB „Naujoji energija“.</text:p>
      <text:p text:style-name="P343"><text:span text:style-name="T344">Šioje EPK išvadoje atkreiptas dėmesys į tai, kad „Seimo nariui Artūrui Skardžiui gali kilti viešųjų ir privačių interesų konfliktas svarstant Seime su vėjo energetika susijusius klausimus dėl jo sutuoktinės sudarytos ŽNUT sutarties su UAB „Renovacijos partneriai“ ir jo šeimai priklausančiame žemės sklype subnuomininko UAB „Naujoji energija“ vykdomos veiklos – vėjo jėgainių parko eksploatacijos“ bei nuspręsta „rekomenduoti Seimo nariui Artūrui Skardžiui nusišalinti nuo klausimų, susijusių su vėjo energetika, svarstymo Seime ir neteikti pataisų ir pasiūlymų, reglamentuojančių vėjo energetiką.“</text:span></text:p>
      <text:p text:style-name="P345"><text:span text:style-name="T346">7.1.1.15</text:span><text:span text:style-name="T347">. Savo 2018 m. kovo 27 d. paaiškinime Komisijai „Dėl teikimo pradėti apkaltos procesą Seimo nariui A. Skardžiui“ A. Skardžius nurodė, kad „Antikorupcijos komisija savo išvadose<text:s/></text:span><text:span text:style-name="T348">nenustatė jokio UAB „Baltic Energy Group“ ryšio ar įtakos<text:s/></text:span><text:span text:style-name="T349">LR Seimo nariui A. Skardžiui. Antikorupcijos komisija<text:s/></text:span><text:span text:style-name="T350">nenustatė</text:span><text:span text:style-name="T351">, kad Artūras Skardžius nuo 2012-11-12, kai<text:s/></text:span><text:soft-page-break/><text:span text:style-name="T352">pasitraukė iš Lietuvos atsinaujinančių išteklių energetikos asociacijos (kadangi 2012-11-16 pradėjo eiti Seimo nario pareigas), su UAB „Baltic Energy Group“ palaikė kokius nors santykius, ar asmeniškai darė įtaką valstybės institucijoms galimai atstovaudamas UAB „Baltic Energy Group“ interesams.“</text:span></text:p>
      <text:p text:style-name="P353"><text:span text:style-name="T354">7.1.1.16</text:span><text:span text:style-name="T355">. Atkreiptinas dėmesys į tai, kad Lietuvos Respublikos vyriausioji rinkimų komisija 2016 m. spalio 30 d. priėmė sprendimą Nr. Sp-270 „Dėl 2016 m. spalio 9 d. Lietuvos Respublikos Seimo rinkimų galutinių rinkimų rezultatų nustatymo ir paskelbimo“, kuris tą pačią dieną buvo oficialiai paskelbtas jos interneto svetainėje. Šio sprendimo 4 punkte nuspręsta nustatyti pagal galutinius rinkimų rezultatus daugiamandatėje ir vienmandatėse rinkimų apygardose išrinktus Seimo narius. Jų sąrašas pateiktas šio sprendimo 4 priede „Asmenys, išrinkti į Lietuvos Respublikos Seimą“, kuriame nustatyta, kad A. Skardžius išrinktas Seimo nariu.<text:s/></text:span></text:p>
      <text:p text:style-name="P356">Išrinktas Seimo narys A. Skardžius Seimo 2016 m. lapkričio 14 d. posėdyje prisiekė būti ištikimas Lietuvos Respublikai; prisiekė gerbti ir vykdyti jos Konstituciją ir įstatymus, saugoti jos žemių vientisumą; prisiekė visomis išgalėmis stiprinti Lietuvos nepriklausomybę, sąžiningai tarnauti Tėvynei, demokratijai, Lietuvos žmonių gerovei. Prisiekęs jis įgijo visas Tautos atstovo teises ir pareigas.</text:p>
      <text:p text:style-name="P357"><text:span text:style-name="T358">Pažymėtina, kad A. Skardžius taip pat buvo išrinktas 2000–2004 m., 2004–2008 m. ir 2012–2016 m. kadencijų Seimo nariu.</text:span><text:span text:style-name="T359"><text:s/>2008–2012 m. A. Skardžius buvo Lietuvos atsinaujinančių išteklių energetikos asociacijos prezidentas, Lietuvos atsinaujinančių išteklių energetikos konfederacijos narys, Lietuvos verslo konfederacijos narys. Kaip UAB „Baltic Energy Group“ konsultantas Lietuvos Respublikos Seimo valdybos 2009 m. balandžio 3 d. sprendimu Nr. SV-S-190 buvo įtrauktas į darbo grupės, sudarytos Atsinaujinančių energijos išteklių įstatymo projektui parengti, sudėtį.</text:span></text:p>
      <text:p text:style-name="P360">Seimo 2016 m. lapkričio 22 d. nutarimu Nr. XIII-27 „Dėl Lietuvos Respublikos Seimo Energetikos komisijos sudarymo“ Seimo narys A. Skardžius buvo patvirtintas Energetikos komisijos nariu. Seimo 2016 m. lapkričio 24 d. nutarimu Nr. XIII-54 „Dėl Lietuvos Respublikos Seimo komisijų pirmininkų ir jų pavaduotojų patvirtinimo“ Seimo narys A. Skardžius buvo patvirtintas Energetikos komisijos pirmininko pavaduotoju. Energetikos komisijoje dirbo iki 2017 m. gruodžio 19 d. (Seimo 2017 m. gruodžio 19 d. nutarimas Nr. XIII-906 „Dėl Lietuvos Respublikos Seimo 2016 m. lapkričio 22 d. nutarimo Nr. XIII-27 „Dėl Lietuvos Respublikos Seimo Energetikos komisijos sudarymo“ pakeitimo“, Lietuvos Respublikos Seimo 2018 m. kovo 22 d. nutarimas Nr. XIII-1054 „Dėl 2016 m. lapkričio 24 d. Seimo nutarimo Nr. XIII-54 „Dėl Lietuvos Respublikos Seimo komisijų pirmininkų ir jų pavaduotojų patvirtinimo“ pakeitimo“).</text:p>
      <text:soft-page-break/>
      <text:p text:style-name="P361"><text:span text:style-name="T362">Seimo<text:s/></text:span>2016 m. lapkričio 16<text:span text:style-name="T363"><text:s/>d.<text:s/></text:span>nutarimu Nr. XIII-14<text:span text:style-name="T364"><text:s/>„Dėl<text:s/></text:span>Lietuvos Respublikos Seimo komitetų sudėties patvirtinimo<text:span text:style-name="T365">“ Seimo narys<text:s/></text:span>A. Skardžius<text:s/><text:span text:style-name="T366">buvo<text:s/></text:span>patvirtintas Ekonomikos komiteto nariu ir šias pareigas ėjo iki 2017 m. gruodžio 7 d<text:span text:style-name="T367">. (Seimo 2017 m. gruodžio 7 d.<text:s/></text:span>nutarimas Nr. XIII-843<text:span text:style-name="T368"><text:s/>„Dėl<text:s/></text:span>Lietuvos Respublikos Seimo 2016 m. lapkričio 16<text:span text:style-name="T369"><text:s/>d.<text:s/></text:span>nutarimo Nr. XIII-14<text:span text:style-name="T370"><text:s/>„Dėl<text:s/></text:span>Lietuvos Respublikos Seimo komitetų sudėties patvirtinimo<text:span text:style-name="T371">“</text:span><text:s/>pakeitimo<text:span text:style-name="T372">“).</text:span></text:p>
      <text:p text:style-name="P373"><text:span text:style-name="T374">7.1.1.17</text:span><text:span text:style-name="T375">. 2016</text:span><text:span text:style-name="T376"></text:span><text:span text:style-name="T377">2020 m. Seimo kadencijoje buvo svarstomi ir priimti<text:s/></text:span><text:span text:style-name="T378">Lietuvos Respublikos atsinaujinančių išteklių energetikos įstatymo Nr. XI-1375 2, 5, 16 ir 22 straipsnių pakeitimo įstatymo projektas Nr. XIIP-4444 (toliau – įstatymo projektas Nr. XIIP-4444)<text:s/></text:span><text:span text:style-name="T379">ir jo lydimasis teisės aktas – Lietuvos Respublikos elektros energetikos įstatymo Nr. VIII-1881 16 straipsnio pakeitimo įstatymo projektas Nr. XIIP-4445 (</text:span><text:span text:style-name="T380">toliau – įstatymo projektas Nr. XIIP-4445).</text:span></text:p>
      <text:p text:style-name="P381"><text:span text:style-name="T382">7.1.1.18</text:span><text:span text:style-name="T383">. Iš Antikorupcijos komisijos tyrimo medžiagos žinoma,<text:s/></text:span><text:span text:style-name="T384">kad<text:s/></text:span><text:span text:style-name="T385">Specialiųjų tyrimų tarnyba (toliau<text:s/></text:span><text:span text:style-name="T386"></text:span><text:span text:style-name="T387"><text:s/>STT), atlikusi įstatymo projekto Nr. XIIP-4444, įstatymo projekto Nr. XIIP-4445 ir Lietuvos vėjo elektrinių asociacijos 2016 m. birželio 14 d. raštu Nr. A2016/3 siūlomų pakeitimų dėl įstatymo projekto Nr. XIIP-4444 antikorupcinius vertinimus (STT 2016 m. liepos 21 d. antikorupcinio vertinimo išvada Nr. 4-01-5680 „D</text:span><text:span text:style-name="T388">ėl Atsinaujinančių išteklių energetikos įstatymo projekto Nr. XIIP-4444, Elektros energetikos įstatymo projekto Nr. XIIP-4445 ir Lietuvos vėjo elektrinių asociacijos</text:span><text:span text:style-name="T389"><text:s/></text:span><text:span text:style-name="T390">pasiūlymų dėl šių projektų tobulinimo“),</text:span><text:span text:style-name="T391"><text:s/>nustatė, kad Lietuvos vėjo elektrinių asociacijos siūlomas teisinis reglamentavimas dėl konkursų organizavimo yra ydingas antikorupciniu požiūriu, nes teisėti lūkesčiai negali atsirasti iš savo rizika, be leidimų ar kitokių Lietuvos Respublikos valdžios institucijų sutikimų ir įsipareigojimų atliktų veiksmų. Savo iniciatyva privačių subjektų atlikti veiksmai, šiuo atveju – poveikio aplinkai vertinimai, negali tapti pareiga valstybės institucijoms suteikti konkrečius leidimus.</text:span></text:p>
      <text:p text:style-name="P392"><text:span text:style-name="T393">7.1.1.19</text:span><text:span text:style-name="T394">. Iš Antikorupcijos komisijos tyrimo medžiagos žinoma, kad<text:s/></text:span><text:span text:style-name="T395">Ekonomikos komitetas buvo paskirtas pagrindiniu nagrinėjant įstatymo projektą<text:s/></text:span><text:span text:style-name="T396">Nr. XIIP-4444 (papildomu buvo paskirtas Seimo Aplinkos apsaugos komitetas).<text:s/></text:span><text:span text:style-name="T397">Ekonomikos k</text:span><text:span text:style-name="T398">omiteto posėdžiai, kuriuose buvo svarstomi įstatymo projektas Nr. XIIP-4444 ir jo lydimasis teisės aktas įstatymo projektas Nr. XIIP-4445, vyko 2017 m. kovo 22 d., gegužės 3 d. ir birželio 28 d. Ekonomikos komiteto narys A. Skardžius (šio komiteto<text:s/></text:span><text:span text:style-name="T399">paskirtas išvadų dėl įstatymo projekto</text:span><text:span text:style-name="T400"><text:s/>Nr. XIIP-4444</text:span><text:span text:style-name="T401"><text:s/>rengėju)</text:span><text:span text:style-name="T402"><text:s/>šiuose komiteto posėdžiuose dalyvavo, tačiau 2017 m. birželio 28 d. posėdyje, kuriame buvo priimta Ekonomikos komiteto išvada dėl šių įstatymų projektų, A. Skardžius nuo balsavimo nusišalino.</text:span><text:span text:style-name="T403"><text:s/>Atkreiptinas dėmesys į tai, kad Ekonomikos komitetas nepritarė<text:s/></text:span><text:span text:style-name="T404">Lietuvos vėjo elektrinių asociacijos pasiūlymams, kurie<text:s/></text:span><text:span text:style-name="T405">STT buvo įvertinti kaip ydingi.<text:s/></text:span></text:p>
      <text:p text:style-name="P406"><text:span text:style-name="T407">7.1.1.20</text:span><text:span text:style-name="T408">. Iš Antikorupcijos komisijos tyrimo medžiagos žinoma,<text:s/></text:span><text:span text:style-name="T409">kad A. Skardžius dalyvavo 2017 m. balandžio 5 d. ir 2017 m. balandžio 18 d. Energetikos komisijos posėdžiuose<text:s/></text:span><text:soft-page-break/><text:span text:style-name="T410">svarstant</text:span><text:span text:style-name="T411"><text:s/></text:span><text:span text:style-name="T412">įstatymo projektą Nr. XIIP-4444 ir jo lydimąjį teisės aktą įstatymo projektą<text:s/></text:span><text:span text:style-name="T413"><text:line-break/>Nr. XIIP-4445,<text:s/></text:span><text:span text:style-name="T414">tačiau 2017 m. balandžio 26 d. Energetikos komisijos posėdyje, kuriame buvo priimta Energetikos komisijos išvada dėl šių įstatymų projektų, A. Skardžius nedalyvavo.</text:span><text:span text:style-name="T415"><text:s/>Atkreiptinas dėmesys į tai, kad Energetikos k</text:span><text:span text:style-name="T416">omisija nepritarė<text:s/></text:span><text:span text:style-name="T417">Lietuvos vėjo elektrinių asociacijos pasiūlymams, kurie<text:s/></text:span><text:span text:style-name="T418">STT buvo įvertinti kaip ydingi.</text:span></text:p>
      <text:p text:style-name="P419"><text:span text:style-name="T420">7.1.1.21</text:span><text:span text:style-name="T421">.</text:span><text:span text:style-name="T422"><text:s/>Iš Antikorupcijos tyrimo komisijos medžiagos žinoma, jog<text:s/></text:span><text:span text:style-name="T423">Seimo plenariniuose posėdžiuose 2017 m. liepos 4 d. svarstant ir 2017 m. liepos 11 d. priimant įstatymo projektą Nr. XIIP-4444 ir jo lydimąjį teisės aktą įstatymo projektą Nr. XIIP-4445 A. Skardžius dalyvavo, tačiau balsavime nedalyvavo.</text:span></text:p>
      <text:p text:style-name="P424"><text:span text:style-name="T425">7.1.1.22</text:span><text:span text:style-name="T426">. Komisijos tyrimo metu atliktos liudytojų apklausos patvirtina, kad A. Skardžius teikė nemažai pasiūlymų dėl įstatymo projekto Nr. XIIP-4444 ir aktyviai dalyvavo jo svarstyme.<text:s/></text:span></text:p>
      <text:p text:style-name="P427"><text:span text:style-name="T428">2018 m. gegužės 9 d. Komisijos posėdyje Energetikos komisijos pirmininkas V. Poderys, atsakydamas į Komisijos narių klausimus, patvirtino, jog A. Skardžiaus pataisų ir pasiūlymų buvo neįprastai daug, tačiau, nepaisant to, „&lt;...&gt; nepamenu, kad jos kažkokį subjektą gintų, atstovautų ar man kiltų kažkokių minčių, kad štai tikrai vieno subjekto interesai yra ginami ir atstovaujami, ir propaguojami“. V. Poderys pabrėžė,<text:s/></text:span>kad<text:s/><text:span text:style-name="T429">Energetikos komisijos</text:span><text:s/>sprendžiamajame posėdyje, kuriame buvo priimta Energetikos komisijos išvada dėl įstatymo projekto Nr. XIIP-4444, A. Skardžius<text:s/><text:span text:style-name="T430">nedalyvavo.<text:s/></text:span></text:p>
      <text:p text:style-name="P431"><text:span text:style-name="T432">2018 m. birželio 13 d. Komisijos posėdyje<text:s/></text:span><text:span text:style-name="T433">Lietuvos Respublikos e</text:span><text:span text:style-name="T434">nergetikos ministras Ž. Vaičiūnas, vertindamas A. Skardžiaus pasiūlymus, atkreipė dėmesį į tai, kad „i</text:span>š esmės komerciškai naudingumo konkretiems subjektams tikrai negalima įžvelgti, turiu omenyje konkretiems subjektams. Klausimas ypač susijęs dėl pratęsimo galimybės, dėl tos nuostatos išbraukimo. Iš esmės tai daugiau susiję su tam tikrais teisėtais lūkesčiais tų konkursų dalyvių, kurie dalyvautų ir plėtotų vėjo energetiką.“<text:s/></text:p>
      <text:p text:style-name="P435">Tame pačiame Komisijos posėdyje apklaustas<text:s/><text:span text:style-name="T436">Lietuvos Respublikos ūkio ministras<text:s/></text:span>V. Sinkevičius, atsakydamas į klausimą dėl A. Skardžiaus teikiamų įstatymo pataisų ir galimai užslėptų komercinių įmonių interesų, pabrėžė, kad „&lt;...&gt;<text:s/><text:span text:style-name="T437">Įspūdžio nebuvo. Vienas dalykas,<text:s/></text:span><text:span text:style-name="T438">A. Skardžius visuomet komitete turbūt buvo vienas aktyviausių narių bet kuriuo klausimu.<text:s/></text:span>&lt;...&gt;<text:s/><text:span text:style-name="T439">Man tikrai nekilo ten kažkokių interesų, kad gali stovėti. Ir vienas, ir kitas yra deklaravęs interesus turbūt ir kad už kažko stovėtų kažkoks vienas ar kitas komercinis interesas… faktas, kad valstybė pereina prie atsinaujinančios energetikos, kad eksploatuoti Baltijos jūros šelfą reikės. Man tai atrodė, kaip logiška seka. &lt;...&gt; Bet šioje vietoje aš komitete taip pat pasitikiu ir Energetikos komisijos pirmininku V. Poderiu. Iš jo aš negirdėjau… &lt;…&gt; Nebuvo, kad jis mane būtų įspėjęs, kad už vieno ar už kito stovėtų komercinis interesas. Man kažkokio pagrindo tokio nebuvo. Iš žiniasklaidos aš taip pat negavau jokių signalų. Iš aplinkos nebuvo jokių signalų, kad<text:s/></text:span><text:soft-page-break/><text:span text:style-name="T440">stovi interesas. Akivaizdu, kad sprendžiant klausimą dėl Baltijos jūros šelfo, kas gale dienos būtų eksploatavęs tą šelfą, tai, žinoma, kad jau čia prasidėtų komercinis interesas, bet mes to kaip ir nesprendėme. Įstatyme man bent jau buvo labai aišku, kad per trejus metus turi būti atlikti tyrimai, kur yra vis dėlto tos geriausios vietos vėliau eksploatuoti, bet tuomet jau būtų, atlikus tyrimus, skirtingiems plotams būtų skelbiamas konkursas. Dėl to man nekilo jau kažkokio intereso. Mes girdėjome ten, komitete, nuskambėjo, kad yra įmonės, kurios jau atlieka tyrimus, jos jau žino, kurie plotai yra geriausi, bet tas nebuvo labai paisyta įstatyme ir mes su tuo įstatymu kaip ir judėjome toliau, kad vis dėlto valstybė turėtų atlikti savo tyrimą per trejus metus ir, jei neklystu, 2021 metais skelbti konkursą. Man kažkokio įtarimo nebuvo kilę. &lt;...&gt;<text:s/></text:span><text:span text:style-name="T441">Kiek aš pamenu, iš pat pradžių A. Skardžius nenusišalino nuo klausimų, nusišalino vėliau, kai jau buvo iškelta ar žiniasklaidoje buvo iškelti klausimai dėl galimo interesų konflikto, dėl galimo atstovavimo ir panašiai &lt;...&gt;.“</text:span></text:p>
      <text:p text:style-name="P442"><text:span text:style-name="T443">7.1.1.23</text:span><text:span text:style-name="T444">. Lietuvos Respublikos<text:s/></text:span><text:span text:style-name="T445">Seimo kanceliarijos Teisės departamento nuomone, Lietuvos Respublikos atsinaujinančių išteklių energetikos įstatymo Nr. XI-1375 22 straipsnio nuostatos (22 straipsnio redakcija, galiojusi nuo 2015 m. gegužės 7 d. iki 2017 m. spalio 31 d.) nesudaro galimybės vien atlikus poveikio aplinkai vertinimo procedūrą be konkurso gauti teisę Lietuvos Respublikos teritorinės jūros, Lietuvos Respublikos išskirtinės ekonominės zonos Baltijos jūroje teritorijas naudoti elektros energijos gamybai iš atsinaujinančių energijos išteklių. Seimo kanceliarijos Teisės departamento nuomonė grindžiama analizuojamos įstatymo redakcijos 22 straipsnio 3 dalies nuostata, imperatyviai nustatančia, kad „leidimas naudoti Lietuvos Respublikos teritorinę jūrą, Lietuvos Respublikos išskirtinę ekonominę zoną Baltijos jūroje ir (ar) pajūrio juostą elektrinių statybai ir eksploatacijai išduodamas konkurso būdu. Konkursą gali inicijuoti bet kuris asmuo<text:s/></text:span><text:span text:style-name="T446">&lt;...&gt;.</text:span><text:span text:style-name="T447">“ Todėl teigtina, jog tik pagal įstatymo nuostatas suorganizuotas konkursas gali būti pagrindas išduoti leidimą elektrinių statybai ir eksploatacijai Lietuvos Respublikos teritorinėje jūroje, Lietuvos Respublikos išskirtinėje ekonominėje zonoje Baltijos jūroje. Be to, tokio konkurso laimėtojo nustatymas analizuojamos redakcijos įstatymo 22 straipsnyje nei tiesiogiai, nei netiesiogiai nesiejamas su atlikta poveikio aplinkai vertinimo procedūra.<text:s/></text:span></text:p>
      <text:p text:style-name="P448"><text:span text:style-name="T449">7.1.1.24</text:span><text:span text:style-name="T450">.<text:s/></text:span><text:span text:style-name="T451">Iš Antikorupcijos komisijos tyrimo medžiagos žinoma,<text:s/></text:span><text:span text:style-name="T452">kad<text:s/></text:span><text:span text:style-name="T453">Lietuvos Respublikos Seimo valdybos 2009 m. balandžio 3 d. sprendimu Nr. SV-S-190 „Dėl darbo grupės Atsinaujinančių energijos išteklių įstatymo projektui parengti sudarymo“ A. Skardžius buvo įtrauktas į šios darbo grupės sudėtį kaip UAB „Baltic Energy Group“ konsultantas (UAB „Baltic Energy Group“ įsteigta 2007 m. gruodžio 7 d., jos direktoriumi paskirtas Dainius Jurėnas, vėliau – Tadas Navickas, kurie kartu su A. Skardžiumi buvo 2009 metais įsteigtos Lietuvos atsinaujinančių išteklių energetikos asociacijos steigėjai).</text:span></text:p>
      <text:p text:style-name="P454"><text:span text:style-name="T455">7.1.1.25</text:span><text:span text:style-name="T456">. EPK 2017 m. rugpjūčio 30 d. išvadoje Nr. 101-I-36 „Dėl Seimo nario Artūro Skardžiaus viešųjų ir privačių interesų derinimo“ nurodoma:<text:s/></text:span></text:p>
      <text:p text:style-name="P457"><text:span text:style-name="T458">„A. Skardžius buvo išrinktas į 2012</text:span><text:span text:style-name="T459"></text:span><text:span text:style-name="T460">2016 m. ir 2016</text:span><text:span text:style-name="T461"></text:span><text:span text:style-name="T462">2020 m. kadencijų Seimo nario pareigas. A. Skardžius nebuvo išrinktas į 2008</text:span><text:span text:style-name="T463"></text:span><text:span text:style-name="T464">2012 m. kadencijos Seimą. 2009 m. buvo įsteigta Lietuvos atsinaujinančių išteklių energetikos asociacija (toliau – Asociacija). Pagal VĮ Registrų centras duomenis, Asociacijos steigėjai buvo UAB „LAE GROUP“, atstovaujama Liudo Stembros, UAB „NEW ENERGY GROUP“, atstovaujama Sauliaus Veličkos ir UAB „Šilutės vėjo projektai“, atstovaujama Tado Navicko. Nuo 2009 m. liepos 22 d. iki 2010 m. vasario 8 d. Asociacijos valdymo organas valdyba, į kurią įėjo 4 nariai: Artūras Skardžius (pirmininkas), Romualdas Patalavičius (narys), Dainius Jurėnas (narys), Tadas Navickas (narys). Asociacijos direktorius – R. Patalavičius. Nuo 2010 m. vasario 8 d. Asociacijos valdybą sudaro dešimt narių.</text:span></text:p>
      <text:p text:style-name="P465"><text:span text:style-name="T466">A. Skardžius, kaip kandidatas į Seimo narius, 2012 m. rugpjūčio 19 d. pateiktoje privačių interesų deklaracijoje nurodė duomenis apie užimamas pareigas Asociacijoje. Vėliau pateiktose A. Skardžiaus deklaracijose nėra nurodyta duomenų apie narystę Asociacijoje. 2012 m. lapkričio 12 d. A. Skardžius pateikė prašymą Asociacijos direktoriui atleisti jį iš Asociacijos valdybos pirmininko – prezidento pareigų nuo 2012 m. lapkričio 12 d. Seimo narys A. Skardžius žodžiu nurodė, kad nuo nurodytos datos Asociacijos veikloje nebedalyvauja. VĮ Registrų centras neturi duomenų apie tolesnius Asociacijos priimtus sprendimus. Pagal Asociacijos direktoriaus R. Patalavičiaus žodžiu pateiktą informaciją, Asociacija veiklos nevykdo, tačiau nėra išregistruota.</text:span></text:p>
      <text:p text:style-name="P467"><text:span text:style-name="T468">Seimo valdybos 2009 m. balandžio 3 d. sprendimu Nr. SV-S-190 buvo sudaryta darbo grupė Atsinaujinančių energijos išteklių įstatymo projektui parengti. Darbo grupei vadovavo Aplinkos komiteto pirmininkas Jonas Šimėnas. A. Skardžius darbo grupėje dalyvavo nuo 2009 m. gegužės 22 d. kaip UAB „Baltic Energy Group“ konsultantas (Seimo valdybos 2009 m. gegužės 22 d. sprendimas „Dėl Seimo valdybos 2009 m. balandžio 3 d. sprendimo Nr. SV-S-190 papildymas Nr. SV-S-266). 2010 m. vasario 18 d. buvo įregistruotas darbo grupės parengtas Atsinaujinančių išteklių energetikos įstatymo projektas Nr. XIP-1749. 2011 m. gegužės 12 d. buvo priimtas Atsinaujinančių išteklių energetikos įstatymas Nr. XI-1375.</text:span></text:p>
      <text:p text:style-name="P469"><text:span text:style-name="T470">Atsinaujinančių išteklių energetikos įstatymas buvo keistas šešiolika kartų, o keturios šio įstatymo pataisos (2013 m. sausio 17 d. Atsinaujinančių išteklių energetikos įstatymo 2, 11, 13, 14, 16, 20, 21 straipsnių pakeitimo ir papildymo įstatymas Nr. XII-169, 2014 m. balandžio 24 d. Atsinaujinančių išteklių energetikos įstatymo Nr. XI-1375 49 ir 51 straipsnių pakeitimo įstatymas Nr. XII-847, 2014 m. rugsėjo 25 d. Atsinaujinančių išteklių energetikos įstatymo Nr. XI-1375 15 ir 49 straipsnių pakeitimo įstatymas Nr. XII-1173, 2017 m. liepos 4 d. Atsinaujinančių išteklių energetikos įstatymo Nr. XI-1375 2, 3, 5, 6, 11, 13, 14, 15, 17, 18, 19,<text:s/></text:span><text:soft-page-break/><text:span text:style-name="T471">20, 21, 30, 40, 41, 42, 49, 54, 56, 58, 65 straipsnių pakeitimo, aštuntojo skirsnio pavadinimo pakeitimo ir 33 straipsnio pripažinimo netekusiu galios įstatymas Nr. XIII-605; Atsinaujinančių išteklių energetikos įstatymo Nr. XI-1375 2, 5, 13, 16 ir 22 straipsnių pakeitimo įstatymas Nr. XIII-613) buvo tiesiogiai susijusios su vėjo energetikos klausimais. Seimo narys A. Skardžius Seimo posėdyje dalyvavo tik priimant 2017 m. liepos 4 d.<text:s/></text:span><text:span text:style-name="T472">A</text:span><text:span text:style-name="T473">tsinaujinančių išteklių energetikos įstatymo Nr.<text:s/></text:span><text:span text:style-name="T474">XI-1375 2, 3, 5, 6, 11, 13, 14, 15, 17, 18, 19, 20, 21, 30, 40, 41, 42, 49, 54, 56, 58, 65<text:s/></text:span><text:span text:style-name="T475">straipsnių pakeitimo, aštuntojo skirsnio pavadinimo pakeitimo ir 33 straipsnio pripažinimo netekusiu galios</text:span><text:span text:style-name="T476"><text:s/>įstatymą Nr. XIII-605.</text:span></text:p>
      <text:p text:style-name="P477"><text:span text:style-name="T478">Seimo narys A. Skardžius 2017 m. balandžio 18 d. teikė pasiūlymus dėl Atsinaujinančių išteklių energetikos įstatymo Nr. XI-1375 2, 5, 16 ir 22 straipsnių pakeitimo įstatymo projekto Nr. XIIP-4444. Šio įstatymo projekto nuostatos susijusios su vėjo energetika. Šis projektas buvo pateiktas Lietuvos Respublikos Vyriausybės bei Energetikos ministerijos 2016 m. gegužės 30 d. Seimo nario A. Skardžiaus teigimu, jo pasiūlymai buvo teikiami siekiant ginti viešąjį interesą. Seimo posėdyje priimant minėtą projektą Seimo narys A. Skardžius balsavime nedalyvavo.</text:span></text:p>
      <text:p text:style-name="P479"><text:span text:style-name="T480">Seimo narys A. Skardžius dalyvavo priimant 2017 m. kovo 22 d. ir 2017 m. gegužės 3 d. Ekonomikos komiteto išvadas dėl Atsinaujinančių išteklių energetikos įstatymo Nr. XI-1375 2, 5, 16 ir 22 straipsnių pakeitimo įstatymo projekto Nr. XIIP-4444. 2017 m. birželio 28 d. priimant išvadą dėl projekto Nr. XIIP-4444(2) A. Skardžius nedalyvavo balsavime. Ekonomikos komiteto 2017 m. liepos 11 d. posėdyje buvo svarstoma pagrindinio komiteto išvada dėl projekto Nr. XIIP-4444(3). Seimo narys A. Skardžius nedalyvavo balsavime dėl šios išvados.</text:span></text:p>
      <text:p text:style-name="P481"><text:span text:style-name="T482">2017 m. balandžio 26 d. Seimo narys A. Skardžius nedalyvavo Energetikos komisijos posėdyje priimant išvadą dėl Atsinaujinančių išteklių energetikos įstatymo Nr. XI-1375 2, 5, 16 ir 22 straipsnių pakeitimo įstatymo projekto Nr. XIIP-4444.“</text:span></text:p>
      <text:p text:style-name="P483"><text:span text:style-name="T484">7.1.1.26</text:span><text:span text:style-name="T485">.<text:s/></text:span><text:span text:style-name="T486">Iš Antikorupcijos komisijos tyrimo medžiagos žinoma,<text:s/></text:span><text:span text:style-name="T487">kad<text:s/></text:span><text:span text:style-name="T488">Lietuvos atsinaujinančių išteklių energetikos asociacija 2010 m. gegužės 31 d. (tuo metu asociacijos prezidentu buvo A. Skardžius, direktoriumi – R. Patalavičius), teikdama pataisas dėl Atsinaujinančių išteklių energetikos įstatymo projekto Nr. XIP-1749, siūlė numatyti, kad leidimai plėtoti elektros energijos gamybos pajėgumus iš saulės energijos Kuršių nerijoje ir vėjo energijos Lietuvos Respublikos teritorinėje jūroje ir Lietuvos Respublikos išskirtinėje ekonominėje zonoje Baltijos jūroje būtų išduodami ne konkurso būdu, pirmenybę teikiant asmenims, kurie yra parengę ir visuomenei pristatę poveikio aplinkai vertinimo ataskaitas.<text:s/></text:span></text:p>
      <text:p text:style-name="P489"><text:span text:style-name="T490">7.1.1.27</text:span><text:span text:style-name="T491">. Atkreiptinas dėmesys į tai, kad Atsinaujinančių išteklių energetikos įstatymo<text:s/></text:span><text:span text:style-name="T492"><text:line-break/>Nr. XI-1375 22 straipsnyje nustatytas reglamentavimas nuo šio įstatymo priėmimo (2011 m. gegužės 12 d.) iki paskutinio pakeitimo (2017 m. liepos 11 d.) buvo keistas tik vieną kartą – 2015 m. gegužės 7 d. (įstatymo pakeitimo įstatymo projektą pateikė Lietuvos Respublikos<text:s/></text:span><text:soft-page-break/><text:span text:style-name="T493">Vyriausybė). Pažymėtina, kad STT 2015 m. vasario 9 d. antikorupcinio vertinimo išvadoje Nr. 4-01-928 konstatavo, jog, atlikusi Atsinaujinančių išteklių energetikos įstatymo Nr. XI-1375 6, 13, 14, 15, 16 ir 22 straipsnių pakeitimo įstatymo projekto Nr. XIIP-2676 antikorupcinį vertinimą, antikorupcinio pobūdžio pastabų neturi.</text:span></text:p>
      <text:p text:style-name="P494"><text:span text:style-name="T495">7.1.1.28</text:span><text:span text:style-name="T496">.<text:s/></text:span><text:span text:style-name="T497">Savo 2018 m. kovo 27 d. paaiškinimuose Komisijai „Dėl teikimo pradėti apkaltos procesą Seimo nariui A. Skardžiui“ A. Skardžius nurodė: „</text:span><text:span text:style-name="T498">Pažymėtina</text:span><text:span text:style-name="T499">, kad<text:s/></text:span><text:span text:style-name="T500">nuo tada, kai<text:s/></text:span><text:span text:style-name="T501">A. Skardžius<text:s/></text:span><text:span text:style-name="T502">pradėjo eiti<text:s/></text:span><text:span text:style-name="T503">Seimo nario<text:s/></text:span><text:span text:style-name="T504">pareigas (2012-11-16) iki 2017-04-18 neteikė jokių pataisų Atsinaujinančių išteklių energetikos (AIE) įstatymui, reglamentuojančių vėjo energetiką. Seimo narys<text:s/></text:span><text:span text:style-name="T505">A. Skardžius<text:s/></text:span><text:span text:style-name="T506">2017-04-19 registravo pasiūlymus kaip Ekonomikos komiteto paskirtas išvadų rengėjas Seime svarstomam AIE projektui Nr. XIIP-4444. Kadangi šį projektą buvo ketinama priimti tokį, koks jis liko nuo praėjusios kadencijos, neatsižvelgiant į tai, kad<text:s/></text:span><text:span text:style-name="T507">Aplinkos apsaugos komitetas kaip papildomas komitetas buvo nusprendęs grąžinti projektą iniciatoriams tobulinti, o Teisės departamentas pateiktoje išvadoje teigė: „</text:span><text:span text:style-name="T508">&lt;...&gt; manytina, jog teikiama įstatymo dėstymo forma neatitinka teisės technikos taisyklių ir Teisėkūros pagrindų įstatyme įtvirtinto teisės akto aiškumo principo</text:span><text:span text:style-name="T509"><text:s/>&lt;...&gt;<text:s/></text:span><text:span text:style-name="T510">“. Be to, Seimo narys<text:s/></text:span><text:span text:style-name="T511">A. Skardžius</text:span><text:span text:style-name="T512"><text:s/>negalėjo sutikti su įstatymo projekte siūloma nustatyti išimtimi, kad,<text:s/></text:span><text:span text:style-name="T513">vykdant bendrus projektus su kitomis valstybėmis,<text:s/></text:span><text:span text:style-name="T514">leidimas naudoti jūrinę teritoriją vėjo elektrinių statybai išduodamas be konkurso, o į tokius bendrus projektus gali būti įtraukti ir privatūs asmenys.</text:span><text:span text:style-name="T515"><text:s/>Šių elektrinių prijungimo sausumoje ir balansavimo kaštus turėtų apmokėti visi elektros vartotojai kaip skatinimo priemonę investuotojams.<text:s/></text:span><text:span text:style-name="T516">Perdavimo tinklų operatorius LITGRID tokias „skatimo priemones“ įvertino 165 mln. eurų, o VKEKK preliminariai įvertino balansavimo kaštus, kurie per elektrinių parko eksploatacijos laiką gali siekti dar 200 mln. Eur. Minėti pasiūlymai buvo parengti kartu su Ekonomikos komiteto paskirtomis patarėjomis.<text:s/></text:span></text:p>
      <text:p text:style-name="P517"><text:span text:style-name="T518">Taigi, Seimo narys<text:s/></text:span><text:span text:style-name="T519">A. Skardžius,<text:s/></text:span><text:span text:style-name="T520">kaip Ekonomikos komiteto paskirtas išvadų rengėjas įstatymo</text:span><text:span text:style-name="T521"><text:s/></text:span><text:span text:style-name="T522">Nr. XI-1375 pakeitimo projektui Nr. XIIP-4444,<text:s/></text:span><text:span text:style-name="T523">2017-04-19<text:s/></text:span><text:span text:style-name="T524">registravo</text:span><text:span text:style-name="T525"><text:s/></text:span><text:span text:style-name="T526">pasiūlymus (dvi pagrindines pataisas),<text:s/></text:span><text:span text:style-name="T527">ginančius išskirtinai viešąjį interesą ir apsaugančius elektros vartotojus nuo papildomos mokestinės naštos:</text:span></text:p>
      <text:p text:style-name="P528"><text:span text:style-name="T529">a</text:span><text:span text:style-name="T530">)</text:span><text:span text:style-name="T531"><text:s/>Leidimai</text:span><text:span text:style-name="T532"><text:s/>naudoti Lietuvos Respublikos teritorinės jūros ir (ar), Lietuvos Respublikos išskirtinės ekonominės zonos Baltijos jūroje dalį (-is), atsinaujinančius energijos išteklius naudojančių elektrinių plėtrai ir eksploatacijai<text:s/></text:span><text:span text:style-name="T533">išduodami tik konkurso būdu;</text:span></text:p>
      <text:p text:style-name="P534"><text:span text:style-name="T535">b</text:span><text:span text:style-name="T536">)</text:span><text:span text:style-name="T537"><text:s/></text:span><text:span text:style-name="T538">Leidimas plėtrai ir eksploatacijai išduodami &lt;...&gt; asmenims &lt;...&gt; 4)<text:s/></text:span><text:span text:style-name="T539">kurie<text:s/></text:span><text:span text:style-name="T540">prisijungimo prie elektros perdavimo tinklų sausumos teritorijoje ir balansavimo kaštus įsipareigoja padengti savo lėšomis.</text:span><text:span text:style-name="T541"><text:s/></text:span></text:p>
      <text:p text:style-name="P542"><text:span text:style-name="T543">Pažymėtina</text:span><text:span text:style-name="T544">, kad Seimo narys<text:s/></text:span><text:span text:style-name="T545">A. Skardžius</text:span><text:span text:style-name="T546"><text:s/>nedalyvavo svarstant pataisas ir pasiūlymus įstatymo projektui Nr. XIIP-4444 ir nebalsavo dėl jų nei Ekonomikos komitete, nei Energetikos<text:s/></text:span><text:soft-page-break/><text:span text:style-name="T547">komisijoje, nei Seimo plenariniame posėdyje. Seimas pritarė Seimo nario<text:s/></text:span><text:span text:style-name="T548">A. Skardžius</text:span><text:span text:style-name="T549"><text:s/>teiktiems pasiūlymams.“</text:span></text:p>
      <text:p text:style-name="P550"/>
      <text:p text:style-name="P551"><text:span text:style-name="T552">Apibendrinus tai, kas išdėstyta pirmiau, konstatuotina, kad:</text:span></text:p>
      <text:p text:style-name="P553"><text:span text:style-name="T554">7.1.1.29</text:span><text:span text:style-name="T555">. Šiuo metu<text:s/></text:span><text:span text:style-name="T556">A. Skardžiaus<text:s/></text:span><text:span text:style-name="T557">sutuoktinė<text:s/></text:span><text:span text:style-name="T558">S. Skardžiuvienė už</text:span><text:span text:style-name="T559"><text:s/>bendrosios jungtinės sutuoktinių nuosavybės teise priklausančių žemės sklypų, esančių<text:s/></text:span><text:span text:style-name="T560">Čiūtelių k., Saugų sen., Šilutės rajono savivaldybėje,</text:span><text:span text:style-name="T561"><text:s/>nuomą</text:span><text:span text:style-name="T562"><text:s/>iš UAB „Renovacijos partneriai“ pagal<text:s/></text:span><text:span text:style-name="T563">2010 m. gegužės 6 d.<text:s/></text:span><text:span text:style-name="T564">sudarytą Žemės nuomos ir užstatymo teisės suteikimo sutartį</text:span><text:span text:style-name="T565"><text:s/></text:span><text:span text:style-name="T566">gauna</text:span><text:span text:style-name="T567"><text:s/></text:span><text:span text:style-name="T568">23 863<text:s/></text:span><text:span text:style-name="T569">eurus per metus<text:s/></text:span><text:span text:style-name="T570">(atskaičius mokesčius – 20 283 eurus).<text:s/></text:span></text:p>
      <text:p text:style-name="P571"><text:span text:style-name="T572">Žemės nuomos mokestis S. Skardžiuvienei pradėtas mokėti nuo 2010 metų.<text:s/></text:span><text:span text:style-name="T573">Vėjo jėgainių statybos laikotarpiu (2010–2012 metais) UAB „Renovacijos partneriai“ mokėjo šioje sutartyje numatytą fiksuotą nuomos mokestį 17 500 eurų (atskaičius mokesčius – 14 875 eurus). 2013 metų antrąjį ketvirtį žemės subnuomininkei UAB „Naujoji energija“ pradėjus eksploatuoti vėjo jėgaines, nuomos mokestis, kaip ir numatyta sutartyje, buvo perskaičiuotas ir susietas su vėjo jėgainių parke pagamintos elektros energijos pardavimo kaina (iki 2025 metų). Fiksuotą tarifą 12 metų laikotarpiui nustato VKEKK. Nuo 2013 metų antrojo ketvirčio UAB „Renovacijos partneriai“ moka ir iki 2025 metų S. Skardžiuvienei mokės sutartyje numatytą fiksuotą nuomos mokestį 23 863 eurus (atskaičius mokesčius – 20 283 eurus). Nuo 2025 metų vėjo jėgainių parke pagamintos elektros energijos pardavimo kaina priklausys tik nuo rinkos, kaip ir žemės nuomos mokestis, kuris negalės būti mažesnis negu 17 500 eurų (atskaičius mokesčius – 14 875 eurai).</text:span><text:span text:style-name="T574"><text:s/>Taigi<text:s/></text:span><text:span text:style-name="T575">žemės nuomos kaina kinta vadovaujantis pirmiau minėtos sutarties nuostatomis.</text:span></text:p>
      <text:p text:style-name="P576"><text:span text:style-name="T577">7.1.1.30</text:span><text:span text:style-name="T578">. Ikiteisminio tyrimo metu nustatyta, kad „v</text:span>isos šios aplinkybės patvirtina, jog S. Skardžiuvienės sudaryta žemės nuomos sutartis nesuteikia pagrindo teigti, jog minėtos sutarties pagrindu pastarosios ir A. Skardžiaus gaunamos piniginės lėšos yra nepagrįstos bei gaunamos neteisėtu būtu. Priešingai, tyrimo metu nustatyta, jog galimybė gauti didesnes pajamas iš žemės nuomos sutarties sudarymo kitiems žemės sklypų savininkams buvo sudaryta. Vieni šia sąlyga pasinaudojo, nustatydami netgi palankesnes nei A. Skardžiuvienė sąlygas, kiti<text:s/><text:span text:style-name="T579"></text:span><text:s/>ne. Privačios žemės nuomos mokesčio dydis yra nustatomas nuomotojo ir nuomininko susitarimu, todėl skirtingų sąlygų numatytas sutartyse nėra pagrindas konstatuoti jų neteisėtumą ar netgi nusikalstamumą. Minėtu aspektu taip pat svarbu pabrėžti, jog ikiteisminio tyrimo metu nebuvo nustatyta, jog A. Skardžius savo aktyviais veiksmais, būtų daręs kokią nors įtaką žemės nuomos sutarties sudarymui, joje esančiai kainai ir jos kaitai. Priešingai, iš žemės nuomos sutarties gaunamų pajamų dydžio kaita buvo nulemta išimtinai sutarties sąlygų ir šalių tarpusavio susitarimo, kuris nebuvo išskirtinis ir palankesnis nei kitų šiame regione sudarytų nuomos sutarčių turinys.“</text:p>
      <text:p text:style-name="P580"><text:span text:style-name="T581">7.1.1.31</text:span><text:span text:style-name="T582">. A. Skardžius<text:s/></text:span><text:span text:style-name="T583">dalyvavo<text:s/></text:span><text:span text:style-name="T584">Ekonomikos komiteto</text:span><text:span text:style-name="T585"><text:s/>2017 m. kovo 22 d., gegužės 3 d. ir birželio 28 d. posėdžiuose svarstant<text:s/></text:span><text:span text:style-name="T586">įstatymo projektą</text:span><text:span text:style-name="T587"><text:s/>Nr. XIIP-4444 ir jo lydimąjį teisės aktą –<text:s/></text:span><text:span text:style-name="T588">įstatymo projektą</text:span><text:span text:style-name="T589"><text:s/>Nr. XIIP-4445, tačiau 2017 m. birželio 28 d. posėdyje, kuriame buvo priimta Ekonomikos komiteto išvada dėl šių įstatymų projektų, A. Skardžius nuo balsavimo nusišalino. Atkreiptinas dėmesys į tai, kad Ekonomikos k</text:span><text:span text:style-name="T590">omitetas nepritarė<text:s/></text:span><text:span text:style-name="T591">Lietuvos vėjo elektrinių asociacijos pasiūlymams, kurie<text:s/></text:span><text:span text:style-name="T592">STT buvo įvertinti kaip ydingi.</text:span></text:p>
      <text:p text:style-name="P593"><text:span text:style-name="T594">A. Skardžius dalyvavo 2017 m. balandžio 5 d. ir 2017 m. balandžio 18 d. Energetikos komisijai svarstant<text:s/></text:span><text:span text:style-name="T595">įstatymo projektą Nr. XIIP-4444 ir jo lydimąjį teisės aktą – įstatymo projektą Nr. XIIP-4445,<text:s/></text:span><text:span text:style-name="T596">tačiau 2017 m. balandžio 26 d. posėdyje, kuriame buvo priimta Energetikos komisijos išvada dėl šių projektų, A. Skardžius nedalyvavo.</text:span><text:span text:style-name="T597"><text:s/>Atkreiptinas dėmesys į tai, kad Energetikos k</text:span><text:span text:style-name="T598">omisija nepritarė<text:s/></text:span><text:span text:style-name="T599">Lietuvos vėjo elektrinių asociacijos pasiūlymams, kurie<text:s/></text:span><text:span text:style-name="T600">STT buvo įvertinti kaip ydingi.</text:span></text:p>
      <text:p text:style-name="P601"><text:span text:style-name="T602">Seimo plenariniuose posėdžiuose 2017 m. liepos 4 d. svarstant ir 2017 m. liepos 11 d. priimant įstatymo projektą Nr. XIIP-4444 ir jo lydimąjį teisės aktą – įstatymo projektą<text:s/></text:span><text:span text:style-name="T603"><text:line-break/>Nr. XIIP-4445 A. Skardžius dalyvavo, tačiau balsavime nedalyvavo.</text:span></text:p>
      <text:p text:style-name="P604"><text:span text:style-name="T605">7.1.1.32</text:span><text:span text:style-name="T606">. Ikiteisminio tyrimo metu nustatyta, kad „v</text:span>isi anksčiau aptarti duomenys leidžia pagrįstai pripažinti, jog Lietuvos Respublikos Seimo narys A. Skardžius, nors ir teikdamas tam tikrus pasiūlymus dėl Atsinaujinančių išteklių energetikos įstatymo pakeitimų, jokių nusikalstamų veikų neatliko. Priešingai, pastarojo savarankiškos iniciatyvos įstatymo leidyboje buvo nukreiptos į viešojo intereso gynimą, o kartu su kitais analizuojamo teisės akto rengėjais pateikti pasiūlymai ikiteisminio tyrimo metu surinktų duomenų visumos pagrindu negalėjo būti pripažinti pastarojo iniciatyva ir vienasmeniškais projektais. Juo labiau, šie teisės akto pakeitimų projektai nesukūrė konkrečių, neigiamų (BK 228 straipsnio 2 dalies kontekste didelės žalos kriterijų atitinkančių) pasekmių<text:s/><text:span text:style-name="T607"></text:span><text:s/>jie Lietuvos Respublikos Seimo komitetuose buvo atmesti ir įstatymo galios neįgavo. Vien tai, jog A. Skardžius dalyvavo teisės aktų rengimo procese, teikė konkrečias pastabas, pasiūlymus bei nuomonę, nesuteikia pagrindo teigti, jog tokie jo veiksmai prieštarauja Lietuvos Respublikos Konstitucijai, Seimo statutui, Lietuvos Respublikos valstybės tarnybos įstatymo nuostatoms, šiuose teisės aktuose įtvirtintiems principams, teisėms ir pareigoms, juo labiau pasižymi BK numatytų nusikalstamų veikų požymiais.“</text:p>
      <text:p text:style-name="P608">7.1.1.33. Remiantis tuo, kas išdėstyta pirmiau, teigti, kad Seimo narys A. Skardžius šiurkščiai pažeidė Konstituciją ir sulaužė priesaiką, kai eidamas savo pareigas veikė su juo susijusios įmonės UAB „Baltic Energy group“ naudai ir pritarė apsimestinio sandorio sudarymui su UAB „Naujoji energija“ galimai siekdamas nuslėpti tikrąją savojo asmeninių (šeiminių) pajamų kilmę ir sąsajas su vėjo energetika, pateikė savo kandidatūrą ir veikė nuolatinio interesų konflikto sąlygomis Seimo Energetikos komisijoje ir Ekonomikos komitete, nėra pagrindo.</text:p>
      <text:p text:style-name="P609"><text:span text:style-name="T610">7.1.2</text:span><text:span text:style-name="T611">. Dėl Lietuvos Respublikos Seimo narių teikime<text:s/></text:span><text:span text:style-name="T612">pradėti apkaltos procesą Seimo nariui A. Skardžiui suformuluoto antrojo klausimo</text:span></text:p>
      <text:p text:style-name="P613"><text:span text:style-name="T614">7.1.2.1</text:span><text:span text:style-name="T615">. 2011 m. rugpjūčio 17 d. Gardino srities vykdomajame komitete buvo įregistruota Baltarusijos įmonė „</text:span><text:span text:style-name="T616">OOO „Inžiniringovanaja Kompanija Investenergostroj“</text:span><text:span text:style-name="T617"><text:s/>(toliau – Baltarusijos įmonė „Investenergostroj“), kurios veiklos sritis – elektros gamyba iš atsinaujinančių energijos išteklių / saulės energetikos vystymas. Įmonė yra pradėjusi kelis saulės baterijų modulių ir vėjų jėgainių statybos projektus Baltarusijoje.<text:s/></text:span></text:p>
      <text:p text:style-name="P618"><text:span text:style-name="T619">2014 m. gruodžio 16 d.<text:s/></text:span><text:span text:style-name="T620">energetikos sektoriuje veikianti UAB „Enga“, kurios direktoriaus pareigas nuo 2012 m. sausio 3 d. eina R. Patalavičius,<text:s/></text:span><text:span text:style-name="T621">įsigijo 80 procentų<text:s/></text:span><text:span text:style-name="T622">Baltarusijos įmonės „Investenergostroj“<text:s/></text:span><text:span text:style-name="T623">akcijų. Nuo 1998 metų R. Patalavičius yra artimai pažįstamas su S. Skardžiuviene ir A. Skardžiumi, bendrauja šeimomis. Todėl 2015 metais R. Patalavičius tiesiogiai kreipėsi į S. Skardžiuvienę, prašydamas paskolinti pinigų Baltarusijoje vykdomam projektui. S. Skardžiuvienė pinigų skolinti nesutiko, todėl,<text:s/></text:span><text:span text:style-name="T624">R. Patalavičiui pasiūlius, 2015 m. lapkričio 10 d. S. Skardžiuvienė iš UAB „Enga“ įsigijo 2</text:span><text:span text:style-name="T625">0 procentų<text:s/></text:span><text:span text:style-name="T626">Baltarusijos įmonės „Investenergostroj“<text:s/></text:span><text:span text:style-name="T627">akcijų už nominalią vertę</text:span><text:span text:style-name="T628">.<text:s/></text:span><text:span text:style-name="T629">2015 m. lapkričio 25 d.<text:s/></text:span><text:span text:style-name="T630">S. Skardžiuvienė<text:s/></text:span><text:span text:style-name="T631">pasirašė paskolos sutartį su<text:s/></text:span><text:span text:style-name="T632">Baltarusijos įmone „Investenergostroj“, pagal kurią paskolino šiai įmonei 100 000 eurų.<text:s/></text:span></text:p>
      <text:p text:style-name="P633"><text:span text:style-name="T634">Šiuo metu<text:s/></text:span><text:span text:style-name="T635">Baltarusijos įmonės „Investenergostroj“<text:s/></text:span><text:span text:style-name="T636">akcininkais yra:<text:s/></text:span><text:span text:style-name="T637">Snieguolė Skardžiuvienė (valdo 2</text:span><text:span text:style-name="T638">0 procentų akcijų)</text:span><text:span text:style-name="T639">, Romualdas Patalavičius (valdo<text:s/></text:span><text:span text:style-name="T640">40 procentų akcijų),<text:s/></text:span><text:span text:style-name="T641">Baltarusijos pilietis Bielyj Sergej Borisovič (valdo 2</text:span><text:span text:style-name="T642">0 procentų akcijų)</text:span><text:span text:style-name="T643">, Rusijos pilietis Nygmetzianov Rustem Alianovič (nuo 1998 m. turintis laikinąjį leidimą gyventi Lietuvoje, valdo 2</text:span><text:span text:style-name="T644">0 procentų akcijų)</text:span><text:span text:style-name="T645">.<text:s/></text:span></text:p>
      <text:p text:style-name="P646"><text:span text:style-name="T647">7.1.2.2</text:span><text:span text:style-name="T648">. S. Skardžiuvienė 2018 m. balandžio 11 d. pateikė Komisijai rašytinius paaiškinimus, kuriuose nurodyta:</text:span></text:p>
      <text:p text:style-name="P649"><text:span text:style-name="T650">„Visų pirma pažymiu, kad akcijų įsigijimą ir paskolos suteikimą UAB „Investenergostroj“ esu laiku deklaravusi tiek aš, tiek mano sutuoktinis Artūras Skardžius, kaip tai numato Lietuvos Respublikoje galiojantys teisės aktai. Mano paskola įmonei UAB „Investenergostroj“ buvo suteikta bankiniu pavedimu.<text:s/></text:span><text:span text:style-name="T651">Mano sutuoktinis Artūras Skardžius jokia forma nedalyvauja įmonės veikloje ar akcijų valdyme, niekada nėra lankęsis įmonėje ar susitikęs su įmonės akcininkais Baltarusijos piliečiais.</text:span></text:p>
      <text:p text:style-name="P652"><text:span text:style-name="T653">Antra, įmonėje UAB „Investenergostroj“ aš esu smulkioji akcininkė<text:s/></text:span><text:span text:style-name="T654"></text:span><text:span text:style-name="T655"><text:s/>man priklauso tik 20 % įmonės akcijų. 2015 m. lapkričio 10 d. iš Lietuvoje veikiančios UAB „Enga“ įsigijau 20 % Baltarusijos įmonės UAB „Investenergostroj“ akcijų už nominalią vertę.<text:s/></text:span><text:span text:style-name="T656">Svarbu pažymėti, kad akcijų turėjimas nėra verslas.</text:span></text:p>
      <text:p text:style-name="P657"><text:span text:style-name="T658">Trečia, 2015 m. lapkričio 25 d. ir tų pačių metų gruodžio 7 d. bankiniais pavedimais įmonei UAB „Investenergostroj“ suteikiau 100 tūkst. eurų paskolą. Kiti akcininkai taip pat suteikė paskolas proporcingai valdomų akcijų dydžiui. Už akcininkų lėšas buvo įrengta pirmoji saulės elektrinės dalis.</text:span></text:p>
      <text:p text:style-name="P659"><text:span text:style-name="T660">Ketvirta, noriu papildomai informuoti Komisiją, kad UAB „Investenergostroj“ akcininkų susirinkimas 2016 m. birželio 16 d. priėmė sprendimus: (1) imti paskolą iš Baltarusijos komercinio banko, kad būtų galima atsiskaityti su Lietuvoje veikiančia AB „Precizika“ už pateiktus saulės modulius; (2) įkeisti bankui jau pastatytos elektrinės pirmąją dalį, pastatytą akcininkų suteiktomis paskolomis; (3) suteikti įgaliojimus direktoriui pasirašyti kredito sutartį su banku.</text:span></text:p>
      <text:p text:style-name="P661"><text:span text:style-name="T662">Kartu pažymiu, kad UAB „Investenergostroj“ gaunant paskolą iš banko, man, kaip UAB „Investenergostroj“ akcininkei, nereikėjo suteikti asmeninio laidavimo ar įkeisti nuosavo turto. UAB „Investenergostroj“ yra ribotos atsakomybės įmonė ir atsako tik savo turtu. Kredito įstaiga „Belgazprombank“ paskolą suteikė komercinėmis sąlygomis ir itin aukštomis palūkanomis (11 %).</text:span></text:p>
      <text:p text:style-name="P663"><text:span text:style-name="T664">UAB „Investenergostroj“ man yra grąžinusi tik nedidelę dalį mano jai suteiktos paskolos. Šiandien Baltarusijos įmonė UAB „Investenergostroj“ valdo vieną 1 MW galios saulės elektrinę.“</text:span></text:p>
      <text:p text:style-name="P665"><text:span text:style-name="T666">7.1.2.3</text:span><text:span text:style-name="T667">.<text:s/></text:span><text:span text:style-name="T668">Pagal Komisijos išsiųstą kvietimą S. Skardžiuvienė į 2018 m. balandžio 18 d. Komisijos posėdį neatvyko, o posėdyje jai atstovavo advokatas Augustinas Vaičiūnas.<text:s/></text:span></text:p>
      <text:p text:style-name="P669"><text:span text:style-name="T670">Posėdžio metu advokatas nurodė, kad jo atstovaujamoji S. Skardžiuvienė nuo 1998 metų yra puikiai pažįstama su R. Patalavičiumi, su kuriuo bendrauja šeimomis, jie vienas kitu pasitiki. 2015 metais R. Patalavičius tiesiogiai kreipėsi į S. Skardžiuvienę, prašydamas paskolinti pinigų Baltarusijoje vykdomam projektui. Į S. Skardžiuvienę buvo kreiptasi, nes buvo ieškoma finansavimo dėl atsiskaitymo su AB „Precizika“ už<text:s/></text:span><text:span text:style-name="T671">Baltarusijos įmonei „Investenergostroj“</text:span><text:span text:style-name="T672"><text:s/>reikalingus saulės baterijų modulių elementus; priešingu atveju<text:s/></text:span><text:span text:style-name="T673">Baltarusijos įmonei „Investenergostroj“<text:s/></text:span><text:span text:style-name="T674">būtų pritaikytos sankcijos dėl sutarties neįvykdymo. S. Skardžiuvienė skolinti pinigų nesutiko, tada R. Patalavičius pasiūlė jai įsigyti iš jo vadovaujamos UAB „Enga“ dalį turimų<text:s/></text:span><text:span text:style-name="T675">Baltarusijos įmonės „Investenergostroj“</text:span><text:span text:style-name="T676"><text:s/>akcijų. S. Skardžiuvienė visus duomenis apie<text:s/></text:span><text:span text:style-name="T677">Baltarusijos įmonę „Investenergostroj“ sužinojo i</text:span><text:span text:style-name="T678">š R. Patalavičiaus, tad jai nereikėjo su niekuo konsultuotis ir ji galėjo savarankiškai priimti sprendimus. Todėl 2015 m. lapkričio 10 d. S. Skardžiuvienė su UAB „Enga“ sudarė 20 procentų<text:s/></text:span><text:span text:style-name="T679">Baltarusijos įmonės „Investenergostroj“</text:span><text:span text:style-name="T680"><text:s/>akcijų pirkimo–pardavimo sutartį. Taip S. Skardžiuvienė iš UAB „Enga“ įsigijo sąlyginai mažą dalį<text:s/></text:span><text:span text:style-name="T681">Baltarusijos įmonės „Investenergostroj“<text:s/></text:span><text:span text:style-name="T682">akcijų, nesudarančią jokių galimybių priimti šios įmonės valdymui reikšmingus sprendimus.<text:s/></text:span><text:span text:style-name="T683">Baltarusijos įmonės „Investenergostroj“</text:span><text:span text:style-name="T684"><text:s/>akcijos buvo<text:s/></text:span><text:soft-page-break/><text:span text:style-name="T685">įsigytos už nominalią 5 000 eurų vertę. Akcijos buvo įsigytos kaip investicija. Po šio sandorio 2015 m. lapkričio 25 d. S. Skardžiuvienė, kaip fizinis asmuo, ir<text:s/></text:span><text:span text:style-name="T686">Baltarusijos įmonė „Investenergostroj“ sudarė paskolos sutartį</text:span><text:span text:style-name="T687">, pagal kurią šiai įmonei buvo suteikta 100 000 eurų paskola. Pagal šią sutartį iš asmeninių S. Skardžiuvienės sąskaitų 2015 m. lapkričio 25 d. ir 2015 m. gruodžio 7 d. banko pavedimais<text:s/></text:span><text:span text:style-name="T688">Baltarusijos įmonei „Investenergostroj“</text:span><text:span text:style-name="T689"><text:s/>buvo pervesta po 50 000 eurų. Dalis šios paskolos – 30 000 eurų – jau yra grąžinta (2016 metais grąžinta 20 000 eurų, 2017 metais – 10 000 eurų).<text:s/></text:span><text:span text:style-name="T690">Baltarusijos įmonės „Investenergostroj“<text:s/></text:span><text:span text:style-name="T691">veikloje, valdyme S. Skardžiuvienė nedalyvauja.<text:s/></text:span></text:p>
      <text:p text:style-name="P692"><text:span text:style-name="T693">7.1.2.4</text:span><text:span text:style-name="T694">. Liudytojas R. Patalavičius, UAB „Enga“ direktorius, 2018 m. gegužės 9 d. Komisijos posėdyje nurodė, kad<text:s/></text:span><text:span text:style-name="T695">jis buvo Baltarusijos projekto iniciatorius. R. Patalavičius, lankydamasis Baltarusijoje, susipažino su žmonėmis, kurie turėjo bežlungantį projektą. 2014 m. gruodžio mėn. UAB „Enga“ įsigijo 80 procentų<text:s/></text:span><text:span text:style-name="T696">Baltarusijos įmonės „Investenergostroj“</text:span><text:span text:style-name="T697"><text:s/>akcijų, o 20 procentų<text:s/></text:span><text:span text:style-name="T698">Baltarusijos įmonės „Investenergostroj“ akcijų<text:s/></text:span><text:span text:style-name="T699">liko baltarusiams. Taip UAB „Enga“ pradėjo vystyti Baltarusijos projektą. Vėliau paaiškėjo, kad savų finansinių pajėgumų projektui pabaigti neužtenka, todėl akcijų įsigyti buvo pasiūlyta R. Patalavičiaus sūnaus kolegai Rustemui<text:s/></text:span><text:span text:style-name="T700">Nygmetzianovui, o vėliau<text:s/></text:span><text:span text:style-name="T701"></text:span><text:span text:style-name="T702"><text:s/>S. Skardžiuvienei. Projektas buvo<text:s/></text:span><text:span text:style-name="T703">komercinis<text:s/></text:span><text:span text:style-name="T704"></text:span><text:span text:style-name="T705"><text:s/>elektrinės statomos savomis lėšomis, įkeičiamos bankui ir taip gaunamas finansavimas tolesniam vystymui. R. Patalavičius atkreipė dėmesį į tai, kad iš banko gautas kreditas nebuvo lengvatinis ar išskirtinis, nes jame numatytos 11</text:span><text:span text:style-name="T706"></text:span><text:span text:style-name="T707">13 procentų palūkanos. Kadangi skolintis iš banko yra gerokai brangiau, iš pradžių visi akcininkai skolino<text:s/></text:span><text:span text:style-name="T708">Baltarusijos įmonei „Investenergostroj“<text:s/></text:span><text:span text:style-name="T709">pinigus su maždaug 6 procentais palūkanų.<text:s/></text:span><text:span text:style-name="T710">Baltarusijos įmonė „Investenergostroj“<text:s/></text:span><text:span text:style-name="T711">daugiau akcininkų pritraukti nebandė, nes tam nebuvo poreikio, kadangi lėšos buvo reikalingos investiciniam projektui vykdyti. Liudininkas R. Patalavičius nurodė, kad<text:s/></text:span><text:span text:style-name="T712">Baltarusijos įmonė „Investenergostroj“<text:s/></text:span><text:span text:style-name="T713">yra pelninga, pelną gauna visą laiką. Neseniai<text:s/></text:span><text:span text:style-name="T714">Baltarusijos įmonėje „Investenergostroj“<text:s/></text:span><text:span text:style-name="T715">buvo priimtas sprendimas išmokėti akcininkams palūkanas už suteiktas paskolas. Pasak liudytojo, dividendai taip pat buvo mokami.</text:span></text:p>
      <text:p text:style-name="P716"><text:span text:style-name="T717">7.1.2.5</text:span><text:span text:style-name="T718">. Finansinių nusikaltimų tyrimo tarnyba prie Lietuvos Respublikos vidaus reikalų ministerijos 2018 m. gegužės 14 d. rašte Nr. 25/8-5-7710 nurodė, kad<text:s/></text:span>informacija, susijusi su A. Skardžiumi, buvo pateikta šios tarnybos<text:s/><text:span text:style-name="T719">2017 m. liepos 21 d. rašte Nr. 25/9-2-8-11355. Pastarajame rašte nurodoma, kad S. Skardžiuvienė 2015 m. lapkričio 30 d. iš savo asmeninės „Nordea Bank AB“ banko sąskaitos atliko 50 000 eurų mokėjimo pavedimą į Baltarusijos banke „Belgazprombank“ gavėjui OOO „Inžiniringovanaja Kompanija Investenergostroj“ priklausančią sąskaitą, nurodydama mokėjimo paskirtį – „Dogovor zaima Nr. 6/2015, 2015-11-25, Grodno“. Dar vienas 50 000 eurų mokėjimo pavedimas į tą pačią Baltarusijos banke esančią sąskaitą, nurodant tą pačią mokėjimo paskirtį, atliktas 2015 m. gruodžio 7 d. 2015 metais<text:s/></text:span><text:soft-page-break/><text:span text:style-name="T720">A. Skardžius ir S. Skardžiuvienė deklaravo suteiktą 100 000 eurų paskolą Baltarusijos įmonei „Investenergostroj“. Išnagrinėjus A. Skardžiaus ir S. Skardžiuvienės<text:s/></text:span><text:span text:style-name="T721">pajamų ir gyventojo (šeimos) turto deklaracijas</text:span><text:span text:style-name="T722"><text:s/>nustatyta, jog A. Skardžiaus ir S. Skardžiuvienės šeima turėjo pakankamai<text:s/></text:span><text:span text:style-name="T723">lėšų suteikti paskolą Baltarusijos įmonei</text:span><text:span text:style-name="T724"><text:s/></text:span><text:span text:style-name="T725">„Investenergostroj“.</text:span></text:p>
      <text:p text:style-name="P726"><text:span text:style-name="T727">7.1.2.6</text:span><text:span text:style-name="T728">. Atkreiptinas dėmesys į tai, kad<text:s/></text:span>Lietuvos Respublikos vyriausioji rinkimų komisija 2016 m. spalio 30 d. priėmė sprendimą Nr. Sp-270 „Dėl 2016 m. spalio 9 d. Lietuvos Respublikos Seimo rinkimų galutinių rezultatų nustatymo ir paskelbimo“, kuris tą pačią dieną buvo oficialiai paskelbtas jos interneto svetainėje. Šio sprendimo 4 punkte nuspręsta nustatyti pagal galutinius rinkimų rezultatus daugiamandatėje ir vienmandatėse rinkimų apygardose išrinktus Seimo narius. Jų sąrašas pateiktas sprendimo 4 priede „Asmenys, išrinkti į Lietuvos Respublikos Seimą“, kuriame nustatyta, kad A. Skardžius išrinktas Seimo nariu. Išrinktas Seimo narys A. Skardžius Seimo 2016 m. lapkričio 14 d. posėdyje prisiekė būti ištikimas Lietuvos Respublikai; prisiekė gerbti ir vykdyti jos Konstituciją ir įstatymus, saugoti jos žemių vientisumą; prisiekė visomis išgalėmis stiprinti Lietuvos nepriklausomybę, sąžiningai tarnauti Tėvynei, demokratijai, Lietuvos žmonių gerovei. Prisiekęs jis įgijo visas Tautos atstovo teises ir pareigas. Pažymėtina, kad A. Skardžius taip pat buvo išrinktas 2000–2004 m., 2004–2008 m. ir 2012–2016 m. kadencijų Seimo nariu.<text:s/></text:p>
      <text:p text:style-name="P729">7.1.2.7.<text:s/><text:span text:style-name="T730">Seimo kanceliarijos Tarptautinių ryšių skyriaus 2018 m. balandžio 16 d. rašte Nr. V-2018-3935 „Dėl informacijos pateikimo“ nurodyta, kad 2016</text:span><text:span text:style-name="T731"></text:span><text:span text:style-name="T732">2020 metų kadencijos Seime Tarpparlamentinių ryšių su Baltarusija grupė įkurta nebuvo. Paskutinį kartą Seime Tarpparlamentinių ryšių su Baltarusija grupė sudaryta 2012</text:span><text:span text:style-name="T733"></text:span><text:span text:style-name="T734">2016 metų kadencijos Seime. Tarpparlamentinių ryšių su Baltarusija grupė buvo įkurta 2012 m. lapkričio 27 d. ir veikė iki kadencijos pabaigos. Seimo Tarpparlamentinių ryšių su Baltarusija grupei vadovavo Artūras Skardžius.<text:s/></text:span></text:p>
      <text:p text:style-name="P735"><text:span text:style-name="T736">7.1.2.8</text:span><text:span text:style-name="T737">. Valstybės sienos apsaugos tarnybos prie<text:s/></text:span><text:span text:style-name="T738">Lietuvos Respublikos vidaus reikalų ministerijos 2017 m. spalio 4 d. rašte Nr. (21)-19-268</text:span><text:span text:style-name="T739"><text:s/>„Dėl informacijos pateikimo“<text:s/></text:span><text:span text:style-name="T740">nurodyta, kad Valstybės sienos apsaugos tarnyba pagal kompetenciją duomenų apie piliečio A. Skardžiaus vykimą per Lietuvos Respublikos valstybės sieną laikotarpiu nuo 2007-10-04 iki 2017-10-04 neturi.<text:s/></text:span><text:span text:style-name="T741">Valstybės sienos apsaugos tarnybos prie<text:s/></text:span><text:span text:style-name="T742">Lietuvos Respublikos vidaus reikalų ministerijos 2018 m. balandžio 13 d. rašte Nr. 21-19-82<text:s/></text:span><text:span text:style-name="T743">„Dėl informacijos pateikimo“<text:s/></text:span><text:span text:style-name="T744">nurodyta, kad Valstybės sienos apsaugos tarnybos prie Lietuvos Respublikos vidaus reikalų ministerijos informacinėje sistemoje (VSATIS) duomenų apie Lietuvos Respublikos piliečio A. Skardžiaus vykimą per Lietuvos Respublikos valstybės sieną laikotarpiu nuo 2017-10-04 iki 2018-04-12 nėra.</text:span></text:p>
      <text:p text:style-name="P745"><text:span text:style-name="T746">7.1.2.9</text:span><text:span text:style-name="T747">. Savo 2018 m. kovo 27 d. paaiškinime Komisijai „Dėl teikimo pradėti apkaltos procesą Seimo nariui A. Skardžiui“ A. Skardžius nurodė, kad „</text:span><text:span text:style-name="T748">Pirma</text:span><text:span text:style-name="T749">, atkreiptinas dėmesys į Antikorupcijos komisijos išvadą: „8.7.2.2. Įmonės akcininkai Bielyj Sergej Borisovič ir Nygmetzianov Rustem Alianovič bei įmonės direktorius Dmitrijus Autko su Seimo nariu Artūru Skardžiumi<text:s/></text:span><text:span text:style-name="T750">nėra</text:span><text:span text:style-name="T751"><text:s/>pažįstami ir<text:s/></text:span><text:span text:style-name="T752">niekada<text:s/></text:span><text:span text:style-name="T753">nebuvo susitikę. Seimo narys Artūras Skardžius<text:s/></text:span><text:span text:style-name="T754">niekada<text:s/></text:span><text:span text:style-name="T755">nesilankė Baltarusijos įmonėje „Investenergostroj“.</text:span></text:p>
      <text:p text:style-name="P756"><text:span text:style-name="T757">Antra</text:span><text:span text:style-name="T758">, Antikorupcijos k</text:span><text:span text:style-name="T759">omisija<text:s/></text:span><text:span text:style-name="T760">nenustatė</text:span><text:span text:style-name="T761">, kad Artūras Skardžius asmeniškai darė įtaką valstybės institucijoms veikdamas<text:s/></text:span><text:span text:style-name="T762">Baltarusijos įmonės „Investenergostroj“, ar Baltarusijos valstybės naudai.</text:span></text:p>
      <text:p text:style-name="P763"><text:span text:style-name="T764">Trečia</text:span><text:span text:style-name="T765">, Artūras Skardžius<text:s/></text:span><text:span text:style-name="T766">Seimo parlamentinių ryšių su Baltarusijos Respublika pirmininko pareigas ėjo 2012</text:span><text:span text:style-name="T767"></text:span><text:span text:style-name="T768">2016 metų kadencijoje.“</text:span></text:p>
      <text:p text:style-name="P769"><text:span text:style-name="T770">Apibendrinus tai, kas išdėstyta pirmiau, konstatuotina, kad:</text:span></text:p>
      <text:p text:style-name="P771"><text:span text:style-name="T772">7.1.2.10</text:span><text:span text:style-name="T773">. Baltarusijos įmonę „Investenergostroj“ valdo jos akcininkai: Seimo nario Artūro Skardžiaus sutuoktinė Snieguolė Skardžiuvienė (2</text:span><text:span text:style-name="T774">0 procentų akcijų)</text:span><text:span text:style-name="T775">, Romualdas Patalavičius (</text:span><text:span text:style-name="T776">40 procentų akcijų),<text:s/></text:span><text:span text:style-name="T777">Baltarusijos pilietis Sergej Borisovič Bielyj (2</text:span><text:span text:style-name="T778">0 procentų akcijų)</text:span><text:span text:style-name="T779">, Rusijos pilietis Rustem Alianovič Nygmetzianov (2</text:span><text:span text:style-name="T780">0 procentų akcijų)</text:span><text:span text:style-name="T781">. Įmonės direktorius – Baltarusijos pilietis Dmitrijus Autko.</text:span></text:p>
      <text:p text:style-name="P782"><text:span text:style-name="T783">7.1.2.11</text:span><text:span text:style-name="T784">. Lietuvos Respublikos civilinio kodekso 3.88 straipsnyje nustatyta, kad b</text:span><text:span text:style-name="T785">endrąja jungtine sutuoktinių nuosavybe pripažįstamas turtas, įgytas po santuokos sudarymo abiejų sutuoktinių ar vieno jų vardu.<text:s/></text:span><text:span text:style-name="T786">Atsižvelgiant į tai, darytina prielaida, jog Baltarusijos įmonės „Investenergostroj“ akcijos yra A. Skardžiaus šeimos turtas. Taip pat pažymėtina, kad, remiantis A. Skardžiaus 2016 metų metinės gyventojo (šeimos) turto deklaracijos duomenimis, darytina išvada, jog paskola<text:s/></text:span><text:span text:style-name="T787">Baltarusijos įmonei „Investenergostroj“<text:s/></text:span><text:span text:style-name="T788">buvo suteikta iš šeimos lėšų.</text:span><text:span text:style-name="T789"><text:s/></text:span></text:p>
      <text:p text:style-name="P790">7.1.2.12. Ikiteisminio tyrimo metu nenustatyta, jog A. Skardžius, vykdydamas jam dėl einamų pareigų tenkančias funkcijas, veikė Baltarusijos įmonės interesais, siekė turtinės ar kitokios naudos tiek sau, tiek savo šeimos nariams. Tai reiškia, kad ikiteisminio tyrimo metu negauta duomenų, jog pastarojo ryšiai su užsienio valstybės įmone bei jų akcininkais atitinka baudžiamosios teisės reguliavimo dalyką. Iš ikiteisminiam tyrimui reikšmingos informacijos matyti, jog A. Skardžiaus veiksmai galimai neatitiko pastarojo veiklą reglamentuojančių teisės aktų reikalavimų, tačiau nesukėlė to pavojingumo, kurio reikalauja baudžiamoji teisė. A. Skardžius, turėdamas tiesioginių sąsajų su Baltarusijos įmone „Investenergostroj“, taip pat Lietuvos Respublikos Seime eidamas Seimo Tarpparlamentinių ryšių su Baltarusija grupės pirmininko pareigas bei palaikydamas artimus santykius su vienu iš Baltarusijos Respublikos įmonės akcininkų, tokiais savo veiksmais galėjo sukelti abejonių dėl vykdomos parlamentinės veiklos ir pažeisti Lietuvos Respublikos viešųjų ir privačių interesų derinimo valstybinėje<text:s/><text:soft-page-break/>tarnyboje įstatymo 3 straipsnio, kuriame nurodyta, kad asmenys, pretenduojantys dirbti, dirbantys ir dirbę valstybinėje tarnyboje, teisės aktų nustatyta tvarka ir priemonėmis turi vengti interesų konflikto ir elgtis taip, kad nekiltų abejonių, jog toks konfliktas yra, nuostatas. Tačiau Lietuvos Respublikos viešųjų ir privačių interesų derinimo valstybinėje tarnyboje įstatyme įtvirtintų įpareigojimų pažeidimas nesuteikia pagrindo taikyti baudžiamąją atsakomybę. Priešingai, galimai įvykęs A. Skardžiaus viešųjų ir privačių interesų konfliktas yra pagrindas spręsti klausimą dėl Lietuvos Respublikos Seimo nariui keliamų etikos reikalavimų pažeidimo, kuris gali būti išspręstas ne baudžiamosios ir baudžiamojo proceso teisės priemonėmis.</text:p>
      <text:p text:style-name="P791">7.1.2.13. Remiantis tuo, kas buvo išdėstyta anksčiau, teigti, kad Seimo narys A. Skardžius galimai šiurkščiai pažeidė Konstituciją ir sulaužė priesaiką, kai teikė savo kandidatūrą ir veikė kaip Seimo Tarpparlamentinių ryšių su Baltarusija grupės pirmininkas egzistuojant akivaizdžiam jo asmeniniam (šeiminiam) interesui verslu Baltarusijoje ir galimai priklausomybei nuo Baltarusijos įmonės „Investenergostroj“ akcininkų bei kreditorių, neatskleidė reikšmingų aplinkybių dėl savo sąsajų su Baltarusijos įmone „Investenergostroj“, jos akcininkais ir kredito teikėju Baltarusijos banku „Belgazprombank“, nors tai galėjo ir gali turėti įtakos Seimo nario A. Skardžiaus parlamentinei veiklai energetikos sektoriuje,<text:s/><text:span text:style-name="T792">inter alia</text:span>, jo, kaip Seimo Tarpparlamentinių ryšių su Baltarusija grupės pirmininko, veiklai, nėra pagrindo.</text:p>
      <text:p text:style-name="P793"><text:span text:style-name="T794">7.1.3</text:span><text:span text:style-name="T795">.<text:s/></text:span><text:span text:style-name="T796">Dėl Lietuvos Respublikos Seimo narių teikime<text:s/></text:span><text:span text:style-name="T797">pradėti apkaltos procesą Seimo nariui A. Skardžiui suformuluoto trečiojo klausimo</text:span></text:p>
      <text:p text:style-name="P798">7.1.3.1. Seimo narių<text:s/><text:span text:style-name="T799">teikime trečiasis klausimas grindžiamas tuo, kad „A. Skardžiaus šeima turi asmeninių interesų saulės šviesos elektros energijos gamyboje.<text:s/></text:span>2012 m. spalio 10 d. UAB „Paįstrio vėjas“, kurio savininkas yra Seimo nario A. Skardžiaus sūnus Mantas Skardžius, o direktorė<text:s/><text:span text:style-name="T800"></text:span><text:s/>jo sutuoktinė S. Skardžiuvienė, buvo išduotas leidimas plėtoti 30 kW saulės elektrinę LP-2128. Įvertinta, jog nei Seimo narys A. Skardžius, nei jo sutuoktinė S. Skardžiuvienė nedeklaravo asmeninio (šeiminio) intereso saulės energetikoje ir tebegauna valstybės paramą bei pajamas iš saulės energetikos verslo. Nustatyta, jog Seimo nario A. Skardžiaus veiksmai 2012<text:span text:style-name="T801"></text:span>2016 kadencijoje patvirtina jo tiesioginį, tęstinį ir asmeninį suinteresuotumą saulės šviesos elektros energijos gamybos reguliavimu. Seimo narys A. Skardžius teikė ir aktyviai dalyvavo Atsinaujinančių energijos išteklių įstatymo projektų Nr. XIIP-204, XIIP-205, XIIP-483(2) nagrinėjime, kuriuo buvo siekiama sudaryti išimtines ir nekonkurencines sąlygas asmenims (gamintojams), ketinantiems plėtoti ne didesnės kaip 10 kW galios saulės šviesos elektros elektrines, taip pat asmenims (gamintojams), kuriems leidimai plėtoti ne didesnės kaip 30 kW galios saulės šviesos elektros energijos gamybos pajėgumus (elektrines) buvo išduoti iki 2013 m. sausio 1 d., tokiu būdu sudarant atskiroms interesų grupėms pasipelnyti valstybės sąskaita. Šie teisės aktų pakeitimai buvo neigiamai įvertinti Specialiųjų<text:s/><text:soft-page-break/>tyrimų tarnybos antikorupcijos vertinimo išvadoje. Todėl visuomenei galėjo kilti abejonių dėl jo asmeninių (šeiminių) interesų saulės energetikoje, o Seimo nariui A. Skardžiui šių interesų nedeklaravus veikiant Seimo Ekonomikos komiteto ir Energetikos komisijos veiklose, Seimo narys A. Skardžius galimai šiurkščiai diskreditavo ir kompromitavo ne tik jo, kaip Seimo nario, bet ir Seimo autoritetą ir reputaciją valstybei strategiškai svarbiame energetikos sektoriuje.“</text:p>
      <text:p text:style-name="P802">7.1.3.2. Iš ikiteisminio tyrimo medžiagos žinoma, kad UAB „Paįstrio vėjas“ buvo įsteigta 2010 m. vasario 3 d. 2012 m. balandžio 30 d. šios įmonės akcininku tapo M. Skardžius, o direktore – S. Skardžiuvienė. 2017 m. spalio 5 d. S. Skardžiuvienė nustojo eiti UAB „Paįstrio vėjas“ direktorės pareigas.</text:p>
      <text:p text:style-name="P803">7.1.3.3.<text:s/><text:span text:style-name="T804">Komisija, vertindama A. Skardžiaus veiksmus, analizavo VTEK pateiktas A. Skardžiaus 2016–2017 metų privačių interesų deklaracijas. Atkreiptinas dėmesys į tai, kad jose yra pateikta informacija apie jo sutuoktinės S. Skardžiuvienės ryšį su UAB „Paįstrio vėjas“.<text:s/></text:span></text:p>
      <text:p text:style-name="P805"><text:span text:style-name="T806">7.1.3.4</text:span><text:span text:style-name="T807">.<text:s/></text:span><text:span text:style-name="T808">2018 m. balandžio 18 d. Komisijos posėdyje EPK pirmininkė R. Tamašunienė atsakė į Komisijos narių užduotus klausimus ir supažindino Komisijos narius su atliktais dviem tyrimais dėl A. Skardžiaus privačių interesų deklaravimo bei galimo viešųjų ir privačių interesų konflikto bei po šių tyrimų EPK parengtų išvadų turiniu.</text:span></text:p>
      <text:p text:style-name="P809"><text:span text:style-name="T810">R. Tamašunienės teigimu, pirmojo tyrimo metu EPK buvo pavesta nustatyti, ar A. Skardžiui nekyla viešųjų ir privačių interesų konfliktas dėl nuomojamų žemės subnuomininkų UAB „Naujoji energija“ veiklos, vėjo jėgainių parko eksploatacijos, ir nustatyti, ar A. Skardžiui dėl jo šeimos turimos žemės nuomos sutarties su UAB „Renovacijos partneriai“ nekyla viešųjų ir privačių interesų konflikto. A. Skardžius Viešųjų ir privačių interesų derinimo valstybinėje tarnyboje įstatymo nustatyta tvarka ir terminais privačių interesų deklaracijoje nurodė duomenis apie sutuoktinės su UAB „Renovacijos partneriai“ sudarytą žemės nuomos sutartį. Viešųjų ir privačių interesų derinimo valstybės tarnyboje įstatymo 6 straipsnio 1 dalyje nėra nustatyta prievolė nurodyti duomenis apie kitos sandorio šalies sudarytus subnuomos sandorius. EPK, atsižvelgdama į gautus duomenis, nustatytas aplinkybes ir į tai, kad Seimo nariams yra taikomi aukštesni veiklos skaidrumo ir atsakomybės standartai nei paprastiems valstybės pareigūnams ar tarnautojams, konstatavo, kad A. Skardžius galėjo tai deklaruoti.</text:span></text:p>
      <text:p text:style-name="P811">R. Tamašunienė pastebėjo, kad A. Skardžiui gali kilti viešųjų ir privačių interesų konfliktas svarstant Seime su vėjo energetika susijusius klausimus dėl jo sutuoktinės sudarytos žemės nuomos sutarties su UAB „Renovacijos partneriai“ ir jo šeimai priklausančiame žemės sklype subnuomininko UAB „Naujoji energija“ vykdomos vėjo jėgainių parko eksploatacijos. Todėl EPK savo 2017 m. rugpjūčio 30 d. išvadoje rekomendavo A. Skardžiui nusišalinti nuo<text:s/><text:soft-page-break/>klausimų, susijusių su vėjo energetika, svarstymų Seime ir neteikti pataisų bei pasiūlymų, reglamentuojančių vėjo energetiką.<text:s/></text:p>
      <text:p text:style-name="P812">Antrojo tyrimo metu EPK tyrė, ar A. Skardžius deklaravo savo ir sutuoktinės sandorius dėl įsigytų<text:s/><text:span text:style-name="T813">Baltarusijos įmonės „Investenergostroj“</text:span><text:s/>akcijų bei šiai įmonei suteiktų paskolų. EPK nustatė, kad buvo pažeistas Viešųjų ir privačių interesų derinimo valstybinėje tarnyboje įstatymo 7 straipsnio 1 dalyje nustatytas privačių interesų deklaravimo terminas (šios deklaracijos buvo pateiktos tyrimo metu), nes A. Skardžiaus sutuoktinės S. Skardžiuvienės sudaryti sandoriai, kurių vertė viršija 3 000 eurų, buvo deklaruoti gerokai pavėluotai. 2017 m. gruodžio 6 d. EPK išvadoje taip pat buvo atkreiptas A. Skardžiaus dėmesys į Viešųjų ir privačių interesų derinimo valstybinėje tarnyboje įstatymo nuostatas ir paraginta jų laikytis.<text:s/></text:p>
      <text:p text:style-name="P814">R. Tamašunienė atkreipė dėmesį į tai, kad ne tik A. Skardžius, bet ir daugelis kitų Seimo narių buvo padarę klaidų<text:s/><text:span text:style-name="T815"></text:span><text:s/>nebuvo pakeisti kodai iš kandidato į Seimo narius į Seimo nario ir dėl to iš viso nebuvo matomos deklaracijos, todėl EPK parašė rekomendacijas visiems Seimo nariams ir prašė šias klaidas ištaisyti, tačiau taisymo procesas buvo ganėtinai ilgas.<text:s/></text:p>
      <text:p text:style-name="P816">Nors EPK jau buvo nustačiusi tam tikrų viešųjų ir privačių interesų derinimo pažeidimų, tačiau Antikorupcijos komisija savo išvadoje neišsiaiškino, ar<text:s/><text:span text:style-name="T817">Baltarusijos įmonės „Investenergostroj“</text:span><text:s/>akcininkai darė įtaką A. Skardžiui teikiant projektus ar balsuojant, ar jie darė įtaką, kad jis taptų Seimo Tarpparlamentinių ryšių su Baltarusija grupės pirmininku. Kadangi Antikorupcijos komisija tik konstatavo, kad tai galėjo turėti įtakos, todėl EPK bendru sutarimu nusprendė pakartotinio tyrimo nebeatlikti.<text:s/></text:p>
      <text:p text:style-name="P818">7.1.3.5.<text:s/><text:span text:style-name="T819">EPK 2017 m. liepos 5 d. išvadoje Nr. 101-I-34 „Dėl Seimo narių privačių interesų deklaravimo“ pripažinta, kad keli Seimo nariai, tarp jų ir A. Skardžius, pradėję eiti 2016</text:span><text:span text:style-name="T820"></text:span><text:span text:style-name="T821">2020 m. kadencijos Seimo narių pareigas, nurodė klaidingą pareigybės kodą ir pavėluotai pateikė privačių interesų deklaracijas, todėl pažeidė<text:s/></text:span>Privačių interesų deklaracijų pildymo, tikslinimo ir pateikimo t<text:span text:style-name="T822">aisykles.</text:span></text:p>
      <text:p text:style-name="P823"><text:span text:style-name="T824">7.1.3.6</text:span><text:span text:style-name="T825">. EPK 2017 m. rugpjūčio 30 d. išvadoje<text:s/></text:span><text:span text:style-name="T826">Nr. 101-I-36 „Dėl Seimo nario Artūro Skardžiaus viešųjų ir privačiųjų interesų derinimo“ konstatuota, kad „</text:span><text:span text:style-name="T827">A. Skardžius, 2012 m. lapkričio 16 d. pradėjęs eiti Seimo nario pareigas, 2013 m. vasario 20 d. deklaravo savo privačius interesus, pateikdamas privačių interesų deklaraciją per Valstybinės mokesčių inspekcijos elektroninio deklaravimo sistemą (EDS). Seimo narys A. Skardžius privačių interesų deklaracijoje (priedas ID001S „Sandoriai“) nurodė duomenis apie jo sutuoktinės S. Skardžiuvienės 2010 m. gegužės 6 d. sudarytą žemės nuomos sutartį su UAB „Renovacijos partneriai“. Duomenis apie šią sutartį A. Skardžius taip pat nurodė 2014 m. vasario 27 d., 2016 m. spalio 3 d., 2016 m. spalio 10 d., 2017 m. balandžio 22 d. ir 2017 m. liepos 11 d. jo pateiktose privačių interesų deklaracijose.</text:span></text:p>
      <text:soft-page-break/>
      <text:p text:style-name="P828"><text:span text:style-name="T829">2016 m. lapkričio 16 d. pradėjęs eiti 2016</text:span><text:span text:style-name="T830"></text:span><text:span text:style-name="T831">2020 m. kadencijos Seimo nario pareigas, A. Skardžius 2017 m. balandžio 22 d. pateikė privačių interesų deklaraciją, kurioje nurodė duomenis apie minėtą žemės nuomos sutartį. Seimo nario A. Skardžiaus pateiktose privačių interesų deklaracijose nėra nurodyta duomenų apie jo ar jo sutuoktinės ryšius su žemės subnuomininku UAB „Naujoji energija“.</text:span></text:p>
      <text:p text:style-name="P832"><text:span text:style-name="T833">Atsižvelgiant į tai, kad<text:s/></text:span>Viešųjų ir privačių interesų derinimo valstybinėje tarnyboje įstatymo 6 straipsnio 1 dalyje nėra nustatyta prievolė privačių interesų deklaracijoje nurodyti duomenis apie kitos sandorio šalies sudarytus subnuomos sandorius, bei atsižvelgiant į gautus duomenis, nustatytas aplinkybes ir į tai, kad Seimo nariams yra taikomi aukštesni veiklos skaidrumo ir atsakomybės standartai nei paprastiems valstybės pareigūnams ar tarnautojams, šioje EPK išvadoje nuspręsta, kad A. Skardžius galėjo deklaruoti ryšį su juridiniu asmeniu – jo šeimai priklausančios žemės sklypo subnuomininku UAB „Naujoji energija“, t<text:span text:style-name="T834">odėl šioje EPK išvadoje atkreiptas dėmesys į tai, kad „Seimo nariui Artūrui Skardžiui gali kilti viešųjų ir privačių interesų konfliktas svarstant Seime su vėjo energetika susijusius klausimus dėl jo sutuoktinės sudarytos žemės nuomos sutarties su UAB „Renovacijos partneriai“ ir jo šeimai priklausančiame žemės sklype subnuomininko UAB „Naujoji energija“ vykdomos veiklos – vėjo jėgainių parko eksploatacijos“ bei nuspręsta „rekomenduoti Seimo nariui Artūrui Skardžiui nusišalinti nuo klausimų, susijusių su vėjo energetika, svarstymo Seime ir neteikti pataisų ir pasiūlymų, reglamentuojančių vėjo energetiką.“</text:span></text:p>
      <text:p text:style-name="P835"><text:span text:style-name="T836">7.1.3.7</text:span><text:span text:style-name="T837">.<text:s/></text:span>EPK 2017 m. gruodžio 6 d. išvadoje Nr. 101-I-52 „Dėl Seimo nario Artūro Skardžiaus privačių interesų deklaracijos“ buvo<text:s/><text:span text:style-name="T838">konstatuota, jog „</text:span><text:span text:style-name="T839">Seimo narys Artūras Skardžius, nesilaikydamas Viešųjų ir privačių interesų derinimo valstybinėje tarnyboje įstatymo nustatytų terminų, papildė savo privačių interesų deklaraciją sutuoktinės Snieguolės Skardžiuvienės sudarytais sandoriais dėl UAB „Investenergostroj“ akcijų įsigijimo bei paskolos šiai įmonei suteikimo“, bei nuspręsta, kad „Seimo narys Artūras Skardžius pažeidė Viešųjų ir privačių interesų derinimo valstybinėje tarnyboje įstatymo 7 straipsnio 1 dalyje nustatytus privačių interesų deklaravimo terminus, dėl ko Seimo nario A. Skardžiaus sutuoktinės S. Skardžiuvienės sudaryti sandoriai, kurių vertė viršija 3 000 eurų, buvo deklaruoti gerokai pavėluotai.“</text:span></text:p>
      <text:p text:style-name="P840"><text:span text:style-name="T841">7.1.3.8</text:span><text:span text:style-name="T842">. Atkreiptinas dėmesys į tai, kad Seimo narių<text:s/></text:span><text:span text:style-name="T843">teikime trečiasis klausimas yra grindžiamas 2012–2016 metų kadencijos Seime svarstytais<text:s/></text:span>Atsinaujinančių energijos išteklių įstatymo projektais Nr. XIIP-204, XIIP-205, XIIP-483(2). Atsižvelgdama į Konstitucinio Teismo jurisprudenciją, Komisija ankstesnės kadencijos Seimo svarstytų įstatymo projektų netyrė.<text:s/></text:p>
      <text:p text:style-name="P844"><text:span text:style-name="T845">Apibendrinus tai, kas išdėstyta pirmiau, konstatuotina, kad:</text:span></text:p>
      <text:p text:style-name="P846">7.1.3.9. Remiantis tuo, kas išdėstyta pirmiau, teigti, kad Seimo narys A. Skardžius galimai šiurkščiai pažeidė Konstituciją ir sulaužė priesaiką, kai nedeklaravo savo asmeninių (šeiminių) interesų atsinaujinančių išteklių energetikos sektoriuje, pateikė savo kandidatūrą ir veikė nuolatinio<text:s/><text:span text:style-name="T847">interesų konflikto sąlygomis Seimo Energetikos komisijoje ir Ekonomikos komitete, nėra pagrindo, nes, Komisijos įsitikinimu, Seimo nario veikloje pasitaikantys pavieniai etikos pažeidimai, atsirandantys laiku nedeklaravus interesų, nevertintini kaip šiurkštus Konstitucijos pažeidimas, tad negali būti traktuojami kaip priesaikos sulaužymas, nes kitoks traktavimas pažeistų proporcingumo principą.<text:s/></text:span></text:p>
      <text:p text:style-name="P848"><text:span text:style-name="T849">7.1.4</text:span><text:span text:style-name="T850">. A. Skardžiaus paaiškinimai</text:span></text:p>
      <text:p text:style-name="P851"><text:span text:style-name="T852">Atliekant tyrimą buvo gauti šie<text:s/></text:span><text:span text:style-name="T853">suinteresuoto asmens – Seimo nario A. Skardžiaus<text:s/></text:span><text:span text:style-name="T854"></text:span><text:span text:style-name="T855"><text:s/>rašytiniai paaiškinimai: 2018 m. kovo 27 d. paaiškinimai Nr. SN-V-52 „Dėl teikimo pradėti apkaltos procesą Seimo nariui A. Skardžiui“, 2018 m. balandžio 10 d. rašytiniai paaiškinimai Nr. SN-V-53 „Dėl Antikorupcijos komisijos išvadoje Nr. XIII-836 pateiktų tikrovės neatitinkančių teiginių“, 2018 m. balandžio 23 d. rašytiniai paaiškinimai Nr. SN-V-53 „Dėl Atsinaujinančių išteklių energetikos įstatymo Nr. XI-1375 pakeitimo įstatymo projekto Nr. XIIP-4444 svarstymo eigos“.<text:s/></text:span></text:p>
      <text:p text:style-name="P856"><text:span text:style-name="T857">A. Skardžiaus<text:s/></text:span><text:span text:style-name="T858">paaiškinimai</text:span><text:span text:style-name="T859"><text:s/>(kalba netaisyta)</text:span></text:p>
      <text:p text:style-name="P860"><text:span text:style-name="T861">7.1.4.1</text:span><text:span text:style-name="T862">.</text:span><text:span text:style-name="T863"><text:s/>2018 m. kovo 27 d. paaiškinimai Nr. SN-V-52 „Dėl teikimo pradėti apkaltos procesą Seimo nariui A. Skardžiui“:</text:span></text:p>
      <text:p text:style-name="P864"><text:span text:style-name="T865">„LR Seimo narys Vitalijus Gailius parengė 2018-01-24<text:s/></text:span><text:span text:style-name="T866">Teikimą pradėti apkaltos procesą Seimo nariui Artūrui Skardžiui</text:span><text:span text:style-name="T867"><text:s/>Nr. S-13 (toliau – „</text:span><text:span text:style-name="T868">Teikimas</text:span><text:span text:style-name="T869">“).</text:span></text:p>
      <text:p text:style-name="P870"><text:span text:style-name="T871">V. Gailius savo parengtame Teikime dėstydamas žinomai nepagrįstus samprotavimus, kad LR Seimo narys Artūras Skardžius tariamai pažeidė Konstituciją ir neva tai sulaužė Seimo nario priesaiką, juos grindžia tikrovės neatitinkančiais teiginiais, teisinio reguliavimo neatitinkančiomis interpretacijomis bei akivaizdžiai manipuliuoja faktais. Žemiau yra pasisakyta dėl kiekvieno V. Gailiaus parengto Teikimo punkto (jo dalies) nepagrįstumo.</text:span></text:p>
      <text:p text:style-name="P872"><text:span text:style-name="T873">1</text:span><text:span text:style-name="T874">) Dėl Teikimo 1 punkto ir jo papunkčiuose išdėstytų teiginių nepagrįstumo</text:span></text:p>
      <text:p text:style-name="P875"><text:span text:style-name="T876">Teikimo 1 punkte ir jo 1.1 papunktyje yra teigiama</text:span><text:span text:style-name="T877">: „</text:span><text:span text:style-name="T878">1. Seimo narys A. Skardžius galimai šiurkščiai pažeidė Konstituciją ir sulaužė priesaiką, kuria įsipareigojo „gerbti ir vykdyti jos Konstituciją ir įstatymus“ ir „sąžiningai tarnauti Tėvynei, demokratijai“ kai vykdydamas savo pareigas 2009</text:span><text:span text:style-name="T879"></text:span><text:span text:style-name="T880">2017 metų laikotarpiu veikė su juo susijusios įmonės UAB „Baltic energy group“ naudai ir pritarė apsimestinio sandorio sudarymui su UAB „Naujoji energija“ galimai siekiant nuslėpti tikrąją jo asmeninių (šeiminių) pajamų kilmę ir sąsajas su vėjo energetika, pateikė savo kandidatūrą ir veikė nuolatiniame interesų konflikte Seimo Energetikos komisijoje ir Ekonomikos komitete (įskaitant ir 2016</text:span><text:span text:style-name="T881"></text:span><text:span text:style-name="T882">2020 metų kadencijos darbą Seime) tokiu būdu, inter alia, šiurkščiai<text:s/></text:span><text:soft-page-break/><text:span text:style-name="T883">diskredituodamas ir kompromituodamas ne tik savo, kaip Seimo nario, bet ir Seimo autoritetą ir reputaciją: 1.1. Seimo narys A. Skardžius galimai sulaužė Seimo nario priesaiką, kai (i) nedeklaravo ir neužtikrino, kad būtų deklaruota tikroji jo asmeninė (šeiminė) pajamų kilmė iš vėjo energetikos projektų įgyvendinimo ir jų veiklos sąlygų, (ii) klaidino visuomenę deklaruodamas galimai apsimestinį sandorį su UAB „Renovacijos partneriai“, o ne su tikrąja sandorio šalimi UAB „Naujoji energija“, (iii) pateikė savo kandidatūrą ir dalyvavo Seimo Ekonomikos komiteto ir Energetikos komisijos veikloje, įskaitant ir 2016</text:span><text:span text:style-name="T884"></text:span><text:span text:style-name="T885">2020 metų naujosios kadencijos darbą Seime, veikdamas akivaizdžiame interesų konflikte, kaip tai apibrėžia Viešųjų ir privačių interesų derinimo valstybinėje tarnyboje įstatymo 3 str. 1 d. 2 p. nuostatos ir Seimo statuto 18 str. 18 d., reikalaujanti vengti interesų konflikto tarp Seimo nario privačių interesų ir jo pareigų atstovauti visuomenės interesams ir daryti viską, kad jo sąžiningumas nekeltų visuomenei abejonių.</text:span><text:span text:style-name="T886">“</text:span></text:p>
      <text:p text:style-name="P887"><text:span text:style-name="T888">Pirma</text:span><text:span text:style-name="T889">, Artūras Skardžius<text:s/></text:span><text:span text:style-name="T890">nuo 2008-11-16 iki 2012-11-16 nebuvo LR Seimo nariu.</text:span></text:p>
      <text:p text:style-name="P891"><text:span text:style-name="T892">Antra</text:span><text:span text:style-name="T893">, Artūras Skardžius nuo 2009-08-03 iki 2012-11-12 buvo Lietuvos atsinaujinančių išteklių energetikos asociacijos prezidentas.<text:s/></text:span></text:p>
      <text:p text:style-name="P894"><text:span text:style-name="T895">Trečia</text:span><text:span text:style-name="T896">, LR Seimo Etikos ir procedūrų komisija (toliau – „</text:span><text:span text:style-name="T897">Etikos ir procedūrų komisija</text:span><text:span text:style-name="T898">“) 2017-08-30 pateikė išvadą „</text:span><text:span text:style-name="T899">Dėl Seimo nario Artūro Skardžiaus viešųjų ir privačių interesų derinimo</text:span><text:span text:style-name="T900">“ Nr. 101-I-36 (toliau – ir „</text:span><text:span text:style-name="T901">Išvada</text:span><text:span text:style-name="T902">“), kuria<text:s/></text:span><text:span text:style-name="T903">nusprendė</text:span><text:span text:style-name="T904">, kad „Seimo narys Artūras Skardžius Viešųjų ir privačių interesų derinimo valstybinėje tarnyboje<text:s/></text:span><text:span text:style-name="T905">įstatymo nustatyta tvarka ir terminais privačių interesų deklaracijoje nurodė duomenis apie jo sutuoktinės su UAB „Renovacijos partneriai“ sudarytą žemės nuomos sutartį.</text:span><text:span text:style-name="T906">“ Taip pat Etikos ir procedūrų komisija Išvadoje pateikė išaiškinimą, jog „Viešųjų ir privačių interesų derinimo valstybinėje tarnyboje įstatymo 6 straipsnio 1 dalyje nėra nustatyta prievolė privačių interesų deklaracijoje nurodyti duomenis apie kitos sandorio šalies sudarytus subnuomos sandorius.“ Be to, Etikos ir procedūrų komisija Išvadoje konstatavo, kad „A. Skardžius, 2012 m. lapkričio 16 d. pradėjęs eiti Seimo nario pareigas, 2013 m. vasario 20 d. deklaravo savo privačius interesus, pateikdamas privačių interesų deklaraciją per Valstybinės mokesčių inspekcijos elektroninio deklaravimo sistemą (EDS). Seimo narys A. Skardžius privačių interesų deklaracijoje (priedas ID001S „Sandoriai“) nurodė duomenis apie jo sutuoktinės S. Skardžiuvienės 2010 m. gegužės 6 d. sudarytą žemės nuomos sutartį su UAB „Renovacijos partneriai“. Duomenis apie šią sutartį A. Skardžius taip pat nurodė 2014 m. vasario 27 d., 2016 m. spalio 3 d., 2016 m. spalio 10 d., 2017 m. balandžio 22 d. ir 2017 m. liepos 11 d. jo pateiktose privačių interesų deklaracijose.“</text:span></text:p>
      <text:p text:style-name="P907"><text:span text:style-name="T908">Ketvirta</text:span><text:span text:style-name="T909">, jokia Lietuvos Respublikos teritorijoje veikianti teisminė institucija<text:s/></text:span><text:span text:style-name="T910">nėra</text:span><text:span text:style-name="T911"><text:s/>konstatavusi Teikime minimo sandorio apsimestinumo, kaip to imperatyviai reikalauja LR civilinio kodekso normos.<text:s/></text:span></text:p>
      <text:soft-page-break/>
      <text:p text:style-name="P912"><text:span text:style-name="T913">Teikimo 1.1 papunktyje toliau yra teigiama</text:span><text:span text:style-name="T914">: „</text:span><text:span text:style-name="T915">Nustatyta, jog Seimo narys A. Skardžius, kaip žemės sklypo Čiūtelių k., Saugų sen., Šilutės rajono savivaldybėje, įgyto pagal 2006 m. lapkričio 30 d. pirkimo</text:span><text:span text:style-name="T916"></text:span><text:span text:style-name="T917">pardavimo sutartį Nr. 2-6021 (toliau<text:s/></text:span><text:span text:style-name="T918"></text:span><text:span text:style-name="T919"><text:s/>Žemės sklypas) bendrasavininkis, jo paties rašytiniu pritarimu gauna finansinę naudą iš sutuoktinės S. Skardžiuvienės 2010 m. gegužės 6 d. Žemės nuomos ir užstatymo teisės suteikimo sutarties (toliau<text:s/></text:span><text:span text:style-name="T920"></text:span><text:span text:style-name="T921"><text:s/>Nuomos sutartis). Nuomos sutartis sudaryta su įmone UAB „Renovacijos partneriai“, tačiau susieta su UAB „Naujoji energija“ vėjo jėgainių parko pripažinimu tinkamu naudoti. Kad sandoris tarp A. Skardžiaus sutuoktinės S. Skardžiuvienės ir UAB „Renovacijos partneriai“ yra galimai apsimestinis, sudarytas siekiant nuslėpti tikrąją Nuomos sutarties šalį<text:s/></text:span><text:span text:style-name="T922"></text:span><text:span text:style-name="T923"><text:s/>UAB „Naujoji energija“, o jo dalyką sudaro pajamos iš vėjo energetikos (ne žemės sklypo nuoma), patvirtina Nuomos sutarties faktinės vykdymo aplinkybės. Pirma, Nuomos sutarties su UAB „Renovacijos partneriai“ kainodara buvo susieta su pagamintos elektros energijos vienos kWh vidutine pardavimo kaina, nors Žemės sklype UAB „Renovacijos partneriai“ neįgyvendino jokio elektros gamybos projekto. Antra, iki UAB „Naujoji energija“ vėjo jėgainių statybos pradžios UAB „Renovacijos partneriai“ nemokėjo 17 500 EUR nuomos mokesčio, o S. Skardžiuvienė nesinaudojo savo teisėmis reikalauti žemės nuomos mokesčio iš UAB „Renovacijos partneriai“. Trečia, 2013 m. II ketvirtį UAB „Naujoji energija“ pradėjus eksploatuoti jėgaines (naudojamas tik 24 arų plotas), nuomos mokestis buvo perskaičiuotas ir padidintas iki 23 863 EUR per metus pagal Valstybinės kainų ir energetikos kontrolės komisijos patvirtintą fiksuotą tarifą. Įvertinta, jog A. Skardžius eidamas Seimo nario pareigas galėjo ir gali tiesiogiai ir (ar) netiesiogiai daryti įtaką gaunamos finansinės naudos dydį pagal Nuomos sutartį ir / ar atlikti kitus veiksmus, palankius UAB „Naujoji energija“ ir (ar) kitai susijusiai įmonei, kuri aktyviai veikia energetikos sektoriuje Lietuvoje (žr. 1.2 p.), (a) įgyvendinant Seimo Ekonomikos komiteto nario teises pagal Seimo statuto 49, 51 ir 60 str., (b) Seimo Energetikos komisijos pirmininko pavaduotojo teises pagal Seimo statuto 74 str. 4 d., (c) vykdant Valstybinės kainų ir energetikos kontrolės komisijos parlamentinę kontrolę, kuri tvirtina elektros supirkimo tarifą vadovaujantis Lietuvos Respublikos atsinaujinančių išteklių energetikos įstatymo 11 straipsnio 2 punktu, bei (d) gaunant įslaptintą informaciją energetikos sektoriuje. Papildomai įvertinta, jog Nuomos sandorio kainodara ir kaina neatitinka rinkos praktikos ir sąlygų, kadangi Seimo Antikorupcijos komisijos nustatyta, jog vidutinė analogiškų žemės sklypų nuomos (subnuomos) kaina Čiūtelių, Lankupių bei Grublių kaimų teritorijose yra fiksuota ir sudaro 725 EUR per metus. Seimo nariui A. Skardžiui turėjo būti žinoma, jog nors teisės aktai nereglamentuoja privačios žemės nuomos kainos nustatymo, tačiau (i) privačios žemės nuomos mokesčio dydžio neatitikimas rinkos sąlygoms ir žemės sklypo nuomos mokesčio susiejimas su elektros tarifu yra aplinkybės, kurios visuomenėje neabejotinai keltų ir kelia abejones dėl sandorio šalių galimo nesąžiningumo atsižvelgiant į Seimo nario A. Skardžiaus užimamas pareigas ir jo veiklą Seimo Energetikos komisijoje ir Ekonomikos komitete; (ii) privatūs sandoriai gali būti pripažinti negaliojančiais tik esant suinteresuoto asmens (kreditoriaus, juridinio asmens, jo steigėjo arba dalyvio) reikalavimu, kuris sąmoningai gali būti nereiškiamas dėl akivaizdžios nesąžiningos suinteresuotų asmenų elgsenos ar susitarimo. Todėl Seimo nario A. Skardžiaus nesąžiningumas ir elgsena neigiant interesų konflikto egzistavimą, nenusišalinant nuo Seimo Ekonomikos komiteto ir Energetikos komisijos veiklų net ir visuomenei paaiškėjus apie jo interesų konfliktą bei asmeninių (šeimos) pajamų kilmę iš UAB „Naujoji energija“, galimai šiurkščiai diskreditavo ir kompromitavo ne tik jo kaip Seimo nario, bet ir Seimo autoritetą ir veiklą valstybei strategiškai svarbiame energetikos sektoriuje;</text:span><text:span text:style-name="T924">“.</text:span></text:p>
      <text:p text:style-name="P925"><text:span text:style-name="T926">Pirma</text:span><text:span text:style-name="T927">, pažymėtina, kad<text:s/></text:span><text:span text:style-name="T928">Lietuvos Respublikos Seimo Antikorupcijos komisija (toliau – ir „Antikorupcijos komisija“) 2017-11-09<text:s/></text:span><text:span text:style-name="T929">pateikė išvadą po atlikto parlamentinio tyrimo (toliau – ir „</text:span><text:span text:style-name="T930">Išvada</text:span><text:span text:style-name="T931">“).<text:s/></text:span><text:span text:style-name="T932">Antikorupcijos komisija</text:span><text:span text:style-name="T933"><text:s/></text:span><text:span text:style-name="T934">savo Išvadoje konstatavo, kad „Lietuvos Respublikos civilinio kodekso 6.552 straipsnio („Žemės nuomos mokestis“) 1 dalyje numatyta, kad privačios žemės nuomos mokesčio dydis nustatomas nuomotojo ir nuomininko susitarimu. Teisės aktai nereglamentuoja privačios žemės nuomos kainos nustatymo. Vadovaujantis šiomis Civilinio kodekso nuostatomis<text:s/></text:span><text:span text:style-name="T935">nėra pagrindo teigti, kad žemės nuomos kaina pagal Snieguolės Skardžiuvienės ir UAB „Renovacijos partneriai“ 2010-05-06 sudarytą Žemės nuomos ir užstatymo teisės suteikimo sutartį pagal joje numatytas sąlygas, sklypo dydį ir paskirtį yra nepagrįsta.</text:span><text:span text:style-name="T936">“ (Išvadų 8.2.2.2 punktas).<text:s/></text:span></text:p>
      <text:p text:style-name="P937"><text:span text:style-name="T938">Antra</text:span><text:span text:style-name="T939">,<text:s/></text:span><text:span text:style-name="T940">Antikorupcijos komisija savo išvadose taip pat konstatavo, jog „</text:span><text:span text:style-name="T941">Komisija negavo duomenų ir nenustatė, kad Artūras Skardžius asmeniškai darė įtaką valstybės institucijoms, kad padidėtų elektros energijos supirkimo kaina</text:span><text:span text:style-name="T942">.“ (Išvadų 8.3.2.2 punktas).</text:span></text:p>
      <text:p text:style-name="P943"><text:span text:style-name="T944">Trečia</text:span><text:span text:style-name="T945">, Antikorupcijos komisijos tyrimo metu buvo nustatyta: (</text:span><text:span text:style-name="T946">i</text:span><text:span text:style-name="T947">)<text:s/></text:span><text:span text:style-name="T948">2010-05-06 Snieguolė Skardžiuvienė sudarė žemės sklypo<text:s/></text:span><text:span text:style-name="T949">(bendras plotas 28,686 ha) Žemės nuomos ir užstatymo teisės suteikimo sutartį</text:span><text:span text:style-name="T950"><text:s/>su UAB „Renovacijos partneriai“. Sutarties terminas – 94 metai.<text:s/></text:span><text:span text:style-name="T951">Sutartimi nuomininkui – bendrovei „Renovacijos partneriai“<text:s/></text:span><text:span text:style-name="T952"></text:span><text:span text:style-name="T953"><text:s/>suteikta minėto žemės sklypo užstatymo teisė bei teisė šiame sklype statyti ir eksploatuoti vėjo jėgaines, statyti kitus statinius ir įrenginius, tiesti kelius; (</text:span><text:span text:style-name="T954">ii</text:span><text:span text:style-name="T955">)</text:span><text:span text:style-name="T956"><text:s/></text:span><text:span text:style-name="T957">UAB „Renovacijos partneriai“<text:s/></text:span><text:span text:style-name="T958">Snieguolei Skardžiuvienei</text:span><text:span text:style-name="T959"><text:s/>mokama žemės nuomos kaina nėra didžiausia</text:span><text:span text:style-name="T960">. Kaip pavyzdį galima pateikti UAB „Renovacijos partneriai“ mokamą žemės nuomos mokestį gretimo žemės sklypo savininkui K. B.,</text:span><text:span text:style-name="T961"><text:s/></text:span><text:span text:style-name="T962">kuris už panašaus dydžio sklypą yra kelis kartus didesnis; (</text:span><text:span text:style-name="T963">iii</text:span><text:span text:style-name="T964">) 2012 metais kandidatuojant į Seimą bei vėlesnėse Privačių interesų deklaracijose Artūras Skardžius deklaravo savo sutuoktinės gaunamas pajamas iš UAB „Renovacijos partneriai“ už žemės nuomą Šilutės rajone.</text:span></text:p>
      <text:p text:style-name="P965"><text:span text:style-name="T966">Teikimo 1.2 papunktyje yra teigiama</text:span><text:span text:style-name="T967">:</text:span><text:span text:style-name="T968"><text:s/></text:span><text:span text:style-name="T969">„</text:span><text:span text:style-name="T970">1.2. Seimo narys A. Skardžius galimai sulaužė Seimo nario priesaiką, kai (i) nedeklaravo akivaizdaus interesų konflikto su UAB „Baltic energy group“, (ii) 2016 metų birželio 7 d. Lietuvos Respublikos Seimo posėdyje Nr. 359 aktyviais veiksmais stabdė UAB „Baltic energy group“ nenaudingą Lietuvos Respublikos Vyriausybės pateiktą Atsinaujinančių išteklių energetikos įstatymo Nr. XI-1375 2, 5, 16 ir 22 straipsnių pakeitimo įstatymo projekto Nr. XIIP-4444 nagrinėjimą skubos tvarka bei inicijavo šio įstatymo projekto pagrindinio Seimo komiteto pakeitimą iš Aplinkos į Ekonomikos (A. Skardžius ėjo Ekonomikos komiteto pavaduotojo pareigas), (iii) veikė akivaizdžiame interesų konflikte, kaip tai apibrėžia Viešųjų ir privačių interesų derinimo valstybinėje tarnyboje įstatymo 3 str. 1 d. 2 p. nuostatos ir Seimo statuto 18 str. 18 d., rengiant Ekonomikos komiteto išvadas bei aktyviai dalyvaujant šio įstatymo projekto nagrinėjime Seimo Ekonomikos komitete (2017 m. kovo 22 d., gegužės 3 d., birželio 28 d.) ir Energetikos komisijoje (2017 m. balandžio 26 d.). Nustatyta, jog Seimo narys A. Skardžius, kaip UAB „Baltic energy group“ konsultantas, atstovavo šios įmonės interesus dėl teisinio reguliavimo reglamentuojančio leidimų plėtoti elektros energijos gamybos pajėgumus iš vėjo energijos Lietuvos Respublikos teritorinėje jūroje ir Lietuvos Respublikos išskirtinėje ekonominėje zonoje Baltijos jūroje, įtrauktas į Seimo darbo grupę „Dėl darbo grupės atsinaujinančių energijos išteklių įstatymo projektui parengti sudarymo“ Lietuvos Respublikos Seimo valdybos 2009 m. balandžio 3 d. sprendimu Nr. SV-S-910.</text:span><text:span text:style-name="T971">“</text:span></text:p>
      <text:p text:style-name="P972"><text:span text:style-name="T973">Pirma</text:span><text:span text:style-name="T974">, Artūras Skardžius<text:s/></text:span><text:span text:style-name="T975">nuo 2008-11-16 iki 2012-11-16 nebuvo LR Seimo nariu.</text:span></text:p>
      <text:p text:style-name="P976"><text:span text:style-name="T977">Antra</text:span><text:span text:style-name="T978">, Artūras Skardžius nuo 2009-08-03 iki 2012-11-12 buvo Lietuvos atsinaujinančių išteklių energetikos asociacijos prezidentas.<text:s/></text:span></text:p>
      <text:p text:style-name="P979"><text:span text:style-name="T980">Trečia</text:span><text:span text:style-name="T981">,</text:span><text:span text:style-name="T982"><text:s/>Seimo valdybos 2009 m. balandžio 3 d. sprendimu Nr. SV-S-190 buvo sudaryta darbo grupė Atsinaujinančių energijos išteklių įstatymo projektui parengti. Darbo grupei vadovavo Aplinkos komiteto pirmininkas Jonas Šimėnas. A. Skardžius darbo grupėje dalyvavo nuo 2009 m. gegužės 22 d. iki 2010 m. vasario 18 d., kai darbo grupė baigė darbą ir buvo įregistruotas darbo grupės parengtas Atsinaujinančių išteklių energetikos įstatymo projektas Nr. XIP-1749.</text:span></text:p>
      <text:p text:style-name="P983"><text:span text:style-name="T984">Teikimo 1.2.1 papunktyje yra teigiama</text:span><text:span text:style-name="T985">: „</text:span><text:span text:style-name="T986">UAB „Baltic energy group“ direktorius Tadas Navickas kartu su A. Skardžiumi yra Lietuvos atsinaujinančių išteklių energetikos asociacijos steigėjai;</text:span><text:span text:style-name="T987">“.</text:span></text:p>
      <text:p text:style-name="P988"><text:span text:style-name="T989">Pirma</text:span><text:span text:style-name="T990">, Artūras Skardžius<text:s/></text:span><text:span text:style-name="T991">nuo 2008-11-16 iki 2012-11-16 nebuvo LR Seimo nariu.</text:span></text:p>
      <text:p text:style-name="P992"><text:span text:style-name="T993">Antra</text:span><text:span text:style-name="T994">, Artūras Skardžius nuo 2009-08-03 iki 2012-11-12 buvo Lietuvos atsinaujinančių išteklių energetikos asociacijos prezidentas.<text:s/></text:span></text:p>
      <text:p text:style-name="P995"><text:span text:style-name="T996">Trečia</text:span><text:span text:style-name="T997">,<text:s/></text:span><text:span text:style-name="T998">Antikorupcijos komisija savo išvadose<text:s/></text:span><text:span text:style-name="T999">nenustatė jokio UAB „Baltic Energy Group“ ryšio ar įtakos</text:span><text:span text:style-name="T1000"><text:s/>LR Seimo nariui A. Skardžiui. Antikorupcijos komisija</text:span><text:span text:style-name="T1001"><text:s/></text:span><text:span text:style-name="T1002">nenustatė</text:span><text:span text:style-name="T1003">, kad Artūras Skardžius</text:span><text:span text:style-name="T1004"><text:s/>nuo 2012-11-12, kai pasitraukė iš Lietuvos atsinaujinančių išteklių energetikos asociacijos (kadangi 2012-11-16 pradėjo eiti Seimo nario pareigas) su UAB „Baltic Energy Group“ palaikė kokius nors santykius, ar</text:span><text:span text:style-name="T1005"><text:s/>asmeniškai darė įtaką valstybės institucijoms galimai atstovaudamas</text:span><text:span text:style-name="T1006"><text:s/>UAB „Baltic Energy Group“ interesams.<text:s/></text:span></text:p>
      <text:p text:style-name="P1007"><text:span text:style-name="T1008">Teikimo 1.2.2 ir 1.2.3 papunkčiuose yra teigiama</text:span><text:span text:style-name="T1009">: „</text:span><text:span text:style-name="T1010">1.2.2. Seimo nario A. Skardžiaus sutuoktinė S. Skardžiuvienė, esant A. Skardžiaus pritarimui, galimai apsimestiniu sandoriu su UAB „Renovacijos partneriai“ nuslėpė faktiškai gaunamą rinkos sąlygų neatitinkančią finansinę naudą iš vėjo jėgainės projektų įgyvendinimo iš UAB „Naujoji energija“, kurios direktorius yra Tadas Navickas (žr. 1.1 p.) ir kuri yra tos pačios įmonių grupės dalis kartu su UAB „Baltic energy group“; 1.2.3. 2010 m. gegužės 31 d. A. Skardžiui būnant Seimo sudarytos Darbo grupės rengti Atsinaujinančių išteklių energetikos įstatymą ir tuo pat metu einant Lietuvos atsinaujinančių išteklių energetikos asociacijos prezidento pareigas Lietuvos atsinaujinančių išteklių asociacija pateikė UAB „Baltic energy group“ naudingas Atsinaujinančių išteklių energetikos įstatymo projekto Nr. XIP-1749 pataisas siūlant nustatyti, kad leidimai plėtoti elektros energijos gamybos pajėgumus iš saulės energijos Kuršių nerijoje ir vėjo energijos Lietuvos Respublikos teritorinėje jūroje ir Lietuvos Respublikos išskirtinėje ekonominėje zonoje Baltijos jūroje būtų išduodami ne konkurso būdu, pirmenybę teikiant asmenims, kurie yra parengę ir visuomenei pristatę poveikio aplinkai ataskaitas.</text:span><text:span text:style-name="T1011">“</text:span></text:p>
      <text:p text:style-name="P1012"><text:span text:style-name="T1013">Pažymėtina</text:span><text:span text:style-name="T1014">, kad Teikimo rengėjas V. Gailius sąmoningai ignoravo faktą, kad Lietuvos atsinaujinančių išteklių energetikos asociacijos vardu 2010-05-31 į būsimąjį Atsinaujinančių išteklių energetikos įstatymą pasiūlymus teikė išimtinai tik šios asociacijos direktorius Romualdas Patalavičius. Be to, Antikorupcijos komisijos žiniai buvo perduotas ir pats dokumentas – 2010-05-31 Raštas, teiktas Romualdo Patalavičiaus. Taigi, tiek 2010-05-31 Rašto turinys, tiek ir 2010-05-31 Raštą teikęs asmuo buvo neabejotinai žinomas Teikimo rengėjui V. Gailiui, tačiau rengėjas šį faktą ignoravo. Tokiu būdu Teikimą parengęs asmuo sąmoningai klastoja faktus, tikslingai siekia sukurti tariamą įspūdį apie A. Skardžiaus dalyvavimą teikiant pataisas būsimajam Atsinaujinančių išteklių energetikos įstatymui.</text:span></text:p>
      <text:p text:style-name="P1015"><text:span text:style-name="T1016">Teikimo 1.2.3 papunktyje toliau yra teigiama</text:span><text:span text:style-name="T1017">: „</text:span><text:span text:style-name="T1018">Nustatyta, jog Atsinaujinančių išteklių energetikos įstatymo Nr. XI-1375 2, 5, 16 ir 22 straipsnių pakeitimo įstatymo projekto Nr. XIIP-4444 pateikimo Seimui metu galiojantis Atsinaujinančių išteklių energetikos įstatymas UAB „Baltic energy group“ sudarė pagrindą gauti leidimą naudoti Lietuvos Respublikos teritorinę jūrą ir Lietuvos Respublikos išskirtinę ekonominę zoną Baltijos jūroje ir (ar) pajūrio juostą elektrinių statybai ir jų eksploatacijai. Įvertinta, jog 2016 m. birželio 6 d. UAB „Baltic energy group“, savarankiškai atlikusi poveikio aplinkai vertinimą (PAV) ir tokiu būdu įgyvendinusi 22 str. 6 dalies reikalavimą“, pagal tuo metu galiojusio Atsinaujinančių išteklių energetikos įstatymo 22 str. 3 dalį Energetikos ministerijai buvo pateikusi prašymą inicijuoti konkursą siekiant gauti leidimą naudoti Lietuvos Respublikos teritorinę jūrą ir Lietuvos Respublikos išskirtinę ekonominę zoną Baltijos jūroje ir (ar) pajūrio juostą elektrinių statybai ir jų eksploatacijai, o 2016 m. birželio 7 d. Lietuvos Respublikos Seimo plenariniame posėdyje Nr. 359 Seimo narys A. Skardžius aktyviais veiksmais stabdė Vyriausybės pateikto ir UAB „Baltic energy group“ nenaudingo Atsinaujinančių išteklių energetikos įstatymo Nr. XI-1375 2, 5, 16 ir 22 straipsnių pakeitimo įstatymo projekto Nr. XIIP-4444 nagrinėjimą skubos tvarka, bei inicijavo šio įstatymo projekto pagrindinio Seimo komiteto pakeitimą iš Aplinkos į Ekonomikos (A. Skardžius ėjo Ekonomikos komiteto pavaduotojo pareigas). Konstatuota, jog Vyriausybės teikiamu Atsinaujinančių išteklių energetikos įstatymo Nr. XI-1375 2, 5, 16 ir 22 straipsnių pakeitimo įstatymo projektu Nr. XIIP-4444 buvo siūloma, kad valstybė savarankiškai atliktų tyrimus ir parengiamuosius darbus Baltijos jūroje, kurie įvertintų vėjo energetikos plėtros galimybes, ir po galimybių įvertinimo inicijuotų konkursų paskelbimą investuotojams atrinkti.</text:span><text:span text:style-name="T1019">“</text:span></text:p>
      <text:p text:style-name="P1020"><text:span text:style-name="T1021">Pažymėtina</text:span><text:span text:style-name="T1022">, kad Lietuvos Respublikos Seimo kanceliarijos Teisės departamentas, atsakydamas į pateiktą prašymą pateikti nuomonę dėl to, „ar Atsinaujinančių išteklių energetikos įstatymo (Nr. XI-1375) 22 straipsnio galiojęs reglamentavimas iki 2017-10-31 sudarė galimybę asmenims atlikus tik PAV procedūrą be konkurso gauti teisę į Baltijos jūros teritorijos panaudojimą vėjo energetikai“, savo 2017-09-25 atsakyme konstatavo: „Atsinaujinančių išteklių energetikos įstatymo (Nr. XI-1375) 22 straipsnio nuostatos (22 straipsnio redakcija, galiojanti iki 2017-10-31)<text:s/></text:span><text:span text:style-name="T1023">nesudaro galimybės vien atlikus poveikio aplinkai vertinimo procedūrą (PAV), be konkurso gauti teisę Lietuvos Respublikos teritorinės jūros, Lietuvos Respublikos išskirtinės ekonominės zonos Baltijos jūroje teritorijas naudoti elektros energijos gamybai iš atsinaujinančių energijos išteklių</text:span><text:span text:style-name="T1024">. &lt;...&gt; Taigi teigtina, jog<text:s/></text:span><text:span text:style-name="T1025">tik pagal Įstatymo nuostatas suorganizuotas konkursas gali būti pagrindu</text:span><text:span text:style-name="T1026"><text:s/>išduoti leidimą elektrinių statybai ir eksploatacijai Lietuvos Respublikos teritorinėje jūroje, Lietuvos Respublikos išskirtinėje ekonominėje zonoje Baltijos jūroje. Be to, pažymėtina, kad<text:s/></text:span><text:span text:style-name="T1027">tokio konkurso laimėtojo nustatymas, analizuojamos redakcijos įstatymo 22 straipsnyje, nei tiesiogiai, nei netiesiogiai nesiejamas su atlikta poveikio aplinkai vertinimo procedūra</text:span><text:span text:style-name="T1028">.“</text:span></text:p>
      <text:p text:style-name="P1029"><text:span text:style-name="T1030">Teikimo 1.2.3 papunktyje toliau yra teigiama</text:span><text:span text:style-name="T1031">: „</text:span><text:span text:style-name="T1032">Specialiųjų tyrimų tarnyba 2016 m. liepos 21 d. raštu Nr. 4-01-5680 pateiktoje antikorupcinio vertinimo išvadoje „Dėl Atsinaujinančių išteklių energetikos įstatymo projekto Nr. XIIP-4444, Elektros energetikos įstatymo projekto Nr. XIIP-4445 ir<text:s/></text:span><text:span text:style-name="T1033">Lietuvos vėjo elektrinių asociacijos<text:s/></text:span><text:span text:style-name="T1034">pasiūlymų dėl šių projektų tobulinimo pripažino Lietuvos Respublikos Vyriausybės pateiktą Atsinaujinančių išteklių energetikos įstatymo Nr. XI-1375 2, 5, 16 ir 22 straipsnių pakeitimo įstatymo projekte Nr. XIIP-4444 siūlomą vėjo energetikos plėtros Baltijos jūroje modelį, kaip užtikrinantį didesnę konkurenciją ir antikorupciniu požiūriu skaidresnį, lyginant su tuo metu galiojančiame Atsinaujinančių išteklių energetikos įstatyme įtvirtintu, tačiau dar nepradėtu įgyvendinti vėjo energetikos Baltijos jūroje plėtros modeliu, kuris buvo naudingos UAB „Baltic energy group“</text:span><text:span text:style-name="T1035">.</text:span></text:p>
      <text:p text:style-name="P1036"><text:span text:style-name="T1037">Pažymėtina</text:span><text:span text:style-name="T1038">, kad A. Skardžius su<text:s/></text:span><text:span text:style-name="T1039">Lietuvos vėjo elektrinių asociacija<text:s/></text:span><text:span text:style-name="T1040">nepalaikė ir nepalaiko jokių santykių<text:s/></text:span><text:span text:style-name="T1041"></text:span><text:span text:style-name="T1042"><text:s/>nei asmeninių, nei dalykinių. Niekada nebuvo Lietuvos vėjo elektrinių asociacijos nariu. Aptariamą Teikimą parengęs ir pasirašęs asmuo (V. Gailius) akivaizdžiai manipuliuoja faktais ir sąmoningai sutapatina<text:s/></text:span><text:span text:style-name="T1043">Lietuvos atsinaujinančių išteklių energetikos asociaciją</text:span><text:span text:style-name="T1044"><text:s/>(kurios prezidentu A. Skardžius buvo 2009–2012 m.) su Lietuvos vėjo elektrinių asociacija,</text:span><text:span text:style-name="T1045"><text:s/></text:span><text:span text:style-name="T1046">dėl kurios pasiūlymų tik ir pasisakė STT. Taigi, Teikimą parengęs ir pasirašęs asmuo sąmoningai klastoja faktus, kuria tariamą įspūdį apie A. Skardžiaus dalyvavimą Lietuvos vėjo elektrinių asociacijos veikloje bei neva tai buvusį sąsajumą su jo asmeniu ir tokiu būdu siekia tikrovės neatitinkančiais teiginiais grįsti šį Teikimą.<text:s/></text:span></text:p>
      <text:p text:style-name="P1047"><text:span text:style-name="T1048">Pabrėžtina</text:span><text:span text:style-name="T1049">, jog A. Skardžius jokia forma niekada neišreiškė palaikymo Lietuvos vėjo elektrinių asociacijos pasiūlymams.<text:s/></text:span></text:p>
      <text:p text:style-name="P1050"><text:span text:style-name="T1051">Teikimo 1.2.3 papunktyje toliau yra teigiama</text:span><text:span text:style-name="T1052">: „</text:span><text:span text:style-name="T1053">Atsižvelgiant į išdėstytą, Seimo narys S. Skardžius 2009</text:span><text:span text:style-name="T1054"></text:span><text:span text:style-name="T1055">2011 metų laikotarpiu naudodamasis Darbo grupės, kuri rengė Atsinaujinančių išteklių energetikos įstatymą, nario teisėmis, Atsinaujinančių išteklių energetikos asociacijos autoritetu, o vėliau, 2013</text:span><text:span text:style-name="T1056"></text:span><text:span text:style-name="T1057">2017 metų laikotarpiu, ir Seimo nario įgaliojimais bei įtaka Seimo Socialdemokratų partijos frakcijos nariams veikė su juo susijusios interesų grupės naudai, galimai šiurkščiai diskreditavo ir kompromitavo ne tik jo, kaip Seimo nario, bet ir Seimo autoritetą ir reputaciją valstybei strategiškai svarbiame energetikos sektoriuje;</text:span><text:span text:style-name="T1058">“.</text:span></text:p>
      <text:p text:style-name="P1059"><text:span text:style-name="T1060">Pažymėtina</text:span><text:span text:style-name="T1061">, kad<text:s/></text:span><text:span text:style-name="T1062">nuo tada, kai<text:s/></text:span><text:span text:style-name="T1063">A. Skardžius<text:s/></text:span><text:span text:style-name="T1064">pradėjo eiti<text:s/></text:span><text:span text:style-name="T1065">Seimo nario<text:s/></text:span><text:span text:style-name="T1066">pareigas (2012-11-16), iki 2017-04-18 neteikė jokių pataisų Atsinaujinančių išteklių energetikos (AIE) įstatymui, reglamentuojančių vėjo energetiką. Seimo narys<text:s/></text:span><text:span text:style-name="T1067">A. Skardžius<text:s/></text:span><text:span text:style-name="T1068">2017-04-19 registravo pasiūlymus kaip Ekonomikos komiteto paskirtas išvadų rengėjas Seime svarstomam AIE projektui Nr. XIIP-4444. Kadangi šį projektą buvo ketinama priimti tokį, koks jis liko nuo praėjusios kadencijos, neatsižvelgiant į tai, kad<text:s/></text:span><text:span text:style-name="T1069">Aplinkos apsaugos komitetas kaip papildomas komitetas buvo nusprendęs grąžinti projektą iniciatoriams tobulinti, o Teisės departamentas pateiktoje išvadoje teigė: „</text:span><text:span text:style-name="T1070">&lt;...&gt; manytina, jog teikiama įstatymo dėstymo forma neatitinka teisės technikos taisyklių ir Teisėkūros pagrindų įstatyme įtvirtinto teisės akto aiškumo principo</text:span><text:span text:style-name="T1071"><text:s/>&lt;...&gt;<text:s/></text:span><text:span text:style-name="T1072">“. Be to, Seimo narys<text:s/></text:span><text:span text:style-name="T1073">A. Skardžius</text:span><text:span text:style-name="T1074"><text:s/>negalėjo sutikti su įstatymo projekte siūloma nustatyti išimtimi, kad<text:s/></text:span><text:span text:style-name="T1075">vykdant bendrus projektus su kitomis valstybėmis,<text:s/></text:span><text:span text:style-name="T1076">leidimas naudoti jūrinę teritoriją vėjo elektrinių statybai išduodamas be konkurso, o į tokius bendrus projektus gali būti įtraukti ir privatūs asmenys.</text:span><text:span text:style-name="T1077"><text:s/>Šių elektrinių prijungimo sausumoje ir balansavimo kaštus turėtų apmokėti visi elektros vartotojai kaip skatinimo priemonę investuotojams.<text:s/></text:span><text:span text:style-name="T1078">Perdavimo tinklų operatorius LITGRID tokias „skatimo priemones“ įvertino 165 mln. eurų, o VKEKK preliminariai įvertino balansavimo kaštus, kurie per elektrinių parko eksploatacijos laiką gali siekti dar 200 mln. Eur. Minėti pasiūlymai buvo parengti kartu su Ekonomikos komiteto paskirtomis patarėjomis.<text:s/></text:span></text:p>
      <text:p text:style-name="P1079"><text:span text:style-name="T1080">Taigi, Seimo narys<text:s/></text:span><text:span text:style-name="T1081">A. Skardžius,<text:s/></text:span><text:span text:style-name="T1082">kaip Ekonomikos komiteto paskirtas išvadų rengėjas įstatymo</text:span><text:span text:style-name="T1083"><text:s/></text:span><text:span text:style-name="T1084">Nr. XI-1375 pakeitimo projektui Nr. XIIP-4444,<text:s/></text:span><text:span text:style-name="T1085">2017-04-19<text:s/></text:span><text:span text:style-name="T1086">registravo</text:span><text:span text:style-name="T1087"><text:s/></text:span><text:span text:style-name="T1088">pasiūlymus (dvi pagrindines pataisas),<text:s/></text:span><text:span text:style-name="T1089">ginančius išskirtinai viešąjį interesą ir apsaugančius elektros vartotojus nuo papildomos mokestinės naštos:</text:span></text:p>
      <text:p text:style-name="P1090"><text:span text:style-name="T1091">a</text:span><text:span text:style-name="T1092">)</text:span><text:span text:style-name="T1093"><text:s/>Leidimai</text:span><text:span text:style-name="T1094"><text:s/>naudoti Lietuvos Respublikos teritorinės jūros ir (ar) Lietuvos Respublikos išskirtinės ekonominės zonos Baltijos jūroje dalį (-is), atsinaujinančius energijos išteklius naudojančių elektrinių plėtrai ir eksploatacijai<text:s/></text:span><text:span text:style-name="T1095">išduodami tik konkurso būdu;</text:span></text:p>
      <text:p text:style-name="P1096"><text:span text:style-name="T1097">b</text:span><text:span text:style-name="T1098">)</text:span><text:span text:style-name="T1099"><text:s/></text:span><text:span text:style-name="T1100">Leidimas plėtrai ir eksploatacijai išduodami &lt;...&gt; asmenims &lt;...&gt; 4)<text:s/></text:span><text:span text:style-name="T1101">kurie<text:s/></text:span><text:span text:style-name="T1102">prisijungimo prie elektros perdavimo tinklų sausumos teritorijoje ir balansavimo kaštus įsipareigoja padengti savo lėšomis.</text:span><text:span text:style-name="T1103"><text:s/></text:span></text:p>
      <text:p text:style-name="P1104"><text:span text:style-name="T1105">Pažymėtina</text:span><text:span text:style-name="T1106">, kad Seimo narys<text:s/></text:span><text:span text:style-name="T1107">A. Skardžius</text:span><text:span text:style-name="T1108"><text:s/>nedalyvavo svarstant pataisas ir pasiūlymus įstatymo projektui Nr. XIIP-4444 ir nebalsavo dėl jų nei Ekonomikos komitete, nei Energetikos komisijoje, nei Seimo plenariniame posėdyje. Seimas pritarė Seimo nario<text:s/></text:span><text:span text:style-name="T1109">A. Skardžiaus</text:span><text:span text:style-name="T1110"><text:s/>teiktiems pasiūlymams.</text:span></text:p>
      <text:p text:style-name="P1111"><text:span text:style-name="T1112">Teikimo 1.2.4 papunktyje yra teigiama</text:span><text:span text:style-name="T1113">: „</text:span><text:span text:style-name="T1114">1.2.4. 2011 m. gegužės 12 d. Seimas priėmė Darbo grupės, kurioje dalyvavo A. Skardžius, parengtą LR Atsinaujinančių išteklių energetikos įstatymą, kurio 22 straipsnyje, reglamentuojančiame vėjo jėgainių statybą jūroje, įtvirtintos dvi galimai korupcinės, tam tikroms interesų grupėms naudingos nuostatos. Šio straipsnio 3 dalis nustato prievolę Vyriausybei per tris mėnesius parengti konkursą vėjo jėgainių parkui jūroje statyti, jei dėl to kreipiasi koks nors reikiamus reikalavimus atitinkantis asmuo, o 6 dalyje įtvirtintas reikalavimas atsižvelgti į gamintojo pasirengimą tokio projekto įgyvendinimui.</text:span><text:span text:style-name="T1115">“</text:span></text:p>
      <text:p text:style-name="P1116"><text:span text:style-name="T1117">Pirma</text:span><text:span text:style-name="T1118">,</text:span><text:span text:style-name="T1119"><text:s/>Seimo valdybos 2009 m. balandžio 3 d. sprendimu Nr. SV-S-190 buvo sudaryta darbo grupė Atsinaujinančių energijos išteklių įstatymo projektui parengti. Darbo grupei vadovavo Aplinkos komiteto pirmininkas Jonas Šimėnas. A. Skardžius darbo grupėje dalyvavo nuo 2009 m. gegužės 22 d. iki 2010 m. vasario 18 d., kai darbo grupė baigė darbą ir buvo įregistruotas darbo grupės parengtas Atsinaujinančių išteklių energetikos įstatymo projektas Nr. XIP-1749.</text:span></text:p>
      <text:p text:style-name="P1120"><text:span text:style-name="T1121">Antra</text:span><text:span text:style-name="T1122">, tuo tarpu LR Seimas Atsinaujinančių išteklių energetikos įstatymą Nr. XI-1375 priėmė tik 2011 m. gegužės 12 d., t. y. tik po pusantrų metų, taip pat priimtas įstatymas Nr. XI-1375 ženkliai skyrėsi nuo Darbo grupės parengto projekto Nr. XIP-1749.<text:s/></text:span></text:p>
      <text:p text:style-name="P1123"><text:span text:style-name="T1124">Trečia</text:span><text:span text:style-name="T1125">, Artūras Skardžius<text:s/></text:span><text:span text:style-name="T1126">nuo 2008-11-16 iki 2012-11-16 nebuvo LR Seimo nariu.</text:span></text:p>
      <text:p text:style-name="P1127"><text:span text:style-name="T1128">2</text:span><text:span text:style-name="T1129">) Dėl Teikimo 2 punkto nepagrįstumo</text:span></text:p>
      <text:p text:style-name="P1130"><text:span text:style-name="T1131">Teikimo 2 punkte yra teigiama</text:span><text:span text:style-name="T1132">: „</text:span><text:span text:style-name="T1133">2. Seimo narys A. Skardžius galimai šiurkščiai pažeidė Konstituciją ir sulaužė priesaiką, kuria įsipareigojo „gerbti ir vykdyti jos Konstituciją ir įstatymus“ ir „sąžiningai tarnauti Tėvynei, demokratijai“, kai teikė savo kandidatūrą ir veikė kaip Seimo parlamentinės grupės su Baltarusija pirmininkas egzistuojant akivaizdžiam jo asmeniniam (šeiminiam) interesui verslu Baltarusijoje ir galima priklausomybe nuo Baltarusijos įmonės „Investenegostroj“ akcininkų bei kreditorių, (ii) neatskleidė reikšmingų aplinkybių dėl savo sąsajų su Baltarusijos įmone „Investenergostroj“, jos akcininkais ir kredito teikėju Baltarusijos banku „Belgazprombank“, nors tai galėjo ir gali turėti įtakos Seimo nario A. Skardžiaus parlamentinei veiklai energetikos sektoriuje, inter alia, jo, kaip Seimo parlamentinės grupės su Baltarusija pirmininko, veiklai, (iii) veikė interesų konflikte, kaip tai apibrėžia Viešųjų ir privačių interesų derinimo valstybinėje tarnyboje įstatymo 3 str. 1 d. 2 p. nuostatos ir Seimo statuto 18 str. 18 d. Nustatyta, jog Seimo nario sutuoktinė S. Skardžiuvienė valdo 20 % Baltarusijos įmonės „Investenegostroj“ akcijų, Romualdas Patalavičius<text:s/></text:span><text:span text:style-name="T1134"></text:span><text:span text:style-name="T1135"><text:s/>40 %, Baltarusijos pilietis Bielyj Sergej Borisovič<text:s/></text:span><text:span text:style-name="T1136"></text:span><text:span text:style-name="T1137"><text:s/>20 %, Rusijos pilietis Nygmetzianov Rustem Alianovič<text:s/></text:span><text:span text:style-name="T1138"></text:span><text:span text:style-name="T1139"><text:s/>20 %. Įvertinta, jog Seimo narį A. Skardžių ir R. Patalavičių sieja glaudūs ryšiai, kadangi A. Skardžius kartu su R. Patalavičiumi dirbo Seimo Audito komitete, užėmė vadovaujančias pareigas Lietuvos atsinaujinančių išteklių energetikos asociacijoje, priklausė vienai politinei partijai „Naujoji sąjunga“, o S. Skardžiuvienės sudaryta Nuomos sutartis (žr. 1.1 p.) yra su įmone AB „Renovacijos partneriai“, kurios vienas iš akcininkų yra UAB „Enga“, valdoma R. Patalavičiaus. Konstatuota, jog (a) Lietuvos bankai atsisakė finansuoti Baltarusijos įmonės „Investenegostroj“ saulės baterijų modulių ir vėjo jėgainių statybos projektus Baltarusijoje dėl projekto rizikingumo; (b) Baltarusijos įmonės „Investenegostroj“ pagrindinio kreditoriaus „Belgazprom“ (sutikusio finansuoti rizikingą projektą) akcininkas<text:s/></text:span><text:span text:style-name="T1140"></text:span><text:span text:style-name="T1141"><text:s/>RAO „Gazprom“<text:s/></text:span><text:span text:style-name="T1142"></text:span><text:span text:style-name="T1143"><text:s/>turi tiesioginių interesų Lietuvos energetikos sektoriuje ir, visuotinai žinoma, Lietuvos Respublikoje naudojosi savo įtaka pažeidžiant Lietuvos Respublikoje galiojančius teisės aktus prieš Lietuvos gyventojų interesus (pvz., 2014 m. birželio 10 d. Konkurencijos taryba skyrė baudą RAO „Gazprom“ už sudarytas kliūtis Lietuvos pirkėjams įsigyti dujų iš kitų tiekėjų; tarp RAO „Gazprom“ ir Lietuvos Respublikos egzistavo ginčai dėl dujų sektoriaus pertvarkos įgyvendinimo); (c) A. Skardžius yra tiesiogiai suinteresuotas Baltarusijos įmonės „Investenegostroj“ veiklos sėkme tiek dėl galimų dividendų, tiek dėl S. Skardžiuvienės suteiktos 100 tūkst. EUR paskolos atgavimo iš šios įmonės; (d) A. Skardžius, kaip Seimo parlamentinės grupės su Baltarusija pirmininkas, galėjo naudotis savo įtaka ir, inter alia, gauti įslaptintą informaciją, susijusią su Lietuvos Respublikos pozicija Baltarusijos atžvilgiu strateginiais energetikos klausimais. Todėl, atsižvelgiant į tai, kad Baltarusijos įmonės „Investenergostroj“ akcijos laikytinos Seimo nario A. Skardžiaus šeimos turtu, pagrindinis Baltarusijos įmonės „Investenergostroj“ akcininkas R. Patalavičius aktyviai užsiima atsinaujinančių išteklių energetikos verslu ir tiek R. Patalavičius, tiek pagrindinio Baltarusijos įmonės „Investenergostroj“ kreditorius „Belgazprombank“ gali turėti tiesioginę įtaką Baltarusijos įmonės „Investenergostroj“ veiklai, visuomenėje galėjo kilti abejonės, kad Seimo nario A. Skardžiaus parlamentinei veiklai galėjo ir gali turėti įtakos Baltarusijos įmonės „Investenergostroj“ akcininkai ir kreditoriai valstybei strategiškai svarbiame energetikos sektoriuje (Lietuvos Respublikos nacionalinio saugumo pagrindų įstatymo 4 skyrius) Seime svarstant įstatymų ir rezoliucijų projektus dėl Baltarusijai ypač svarbios Astravo branduolinės elektrinės statybos ir santykiuose su Baltarusija. Taigi, Seimo narys A. Skardžius galimai šiurkščiai diskreditavo ir kompromitavo ne tik jo, kaip Seimo nario, bet ir Seimo autoritetą ir reputaciją.</text:span><text:span text:style-name="T1144">“</text:span></text:p>
      <text:p text:style-name="P1145"><text:span text:style-name="T1146">Pirma</text:span><text:span text:style-name="T1147">, atkreiptinas dėmesys į Antikorupcijos komisijos išvadą: „8.7.2.2. Įmonės akcininkai Bielyj Sergej Borisovič ir Nygmetzianov Rustem Alianovič bei įmonės direktorius Dmitrijus Autko su Seimo nariu Artūru Skardžiumi<text:s/></text:span><text:span text:style-name="T1148">nėra</text:span><text:span text:style-name="T1149"><text:s/>pažįstami ir<text:s/></text:span><text:span text:style-name="T1150">niekada<text:s/></text:span><text:span text:style-name="T1151">nebuvo susitikę. Seimo narys Artūras Skardžius<text:s/></text:span><text:span text:style-name="T1152">niekada<text:s/></text:span><text:span text:style-name="T1153">nesilankė Baltarusijos įmonėje „Investenergostroj“.“</text:span></text:p>
      <text:p text:style-name="P1154"><text:span text:style-name="T1155">Antra</text:span><text:span text:style-name="T1156">, Antikorupcijos k</text:span><text:span text:style-name="T1157">omisija<text:s/></text:span><text:span text:style-name="T1158">nenustatė</text:span><text:span text:style-name="T1159">, kad Artūras Skardžius asmeniškai darė įtaką valstybės institucijoms veikdamas<text:s/></text:span><text:span text:style-name="T1160">Baltarusijos įmonės „Investenergostroj“ ar Baltarusijos valstybės naudai.</text:span></text:p>
      <text:p text:style-name="P1161"><text:span text:style-name="T1162">Trečia</text:span><text:span text:style-name="T1163">, Artūras Skardžius<text:s/></text:span><text:span text:style-name="T1164">Seimo parlamentinių ryšių su Baltarusijos Respublika pirmininko pareigas ėjo 2012</text:span><text:span text:style-name="T1165"></text:span><text:span text:style-name="T1166">2016 metų kadencijoje.<text:s/></text:span></text:p>
      <text:p text:style-name="P1167"><text:span text:style-name="T1168">Ketvirta</text:span><text:span text:style-name="T1169">, Teikimą parengęs V. Gailius, savaip interpretuodamas LR civilinio kodekso bei Viešųjų ir privačių interesų derinimo valstybinėje tarnyboje įstatymo nuostatas, iš Seimo nario sutuoktinės<text:s/></text:span><text:span text:style-name="T1170">teisėtos veiklos</text:span><text:span text:style-name="T1171"><text:s/>formuoja išvadas apie tariamą interesų konfliktą Seimo nario veikloje ar net tariamai neteisėtus Seimo nario veiksmus.</text:span></text:p>
      <text:p text:style-name="P1172"><text:span text:style-name="T1173">Penkta</text:span><text:span text:style-name="T1174">, Teikimą parengęs asmuo per santuokos institutą besąlygiškai sutapatina Seimo nario sutuoktinį su pačiu Seimo nariu ir tuo spekuliatyviai siekia sudaryti žinomai nepagrįstą įspūdį dėl tariamo interesų konflikto, nors akivaizdžiai žino, kad įmonės „Investenergostroj“ 20 % akcijų savininkė yra S. Skardžiuvienė, o ne Seimo narys. Tuo tarpu Antikorupcijos komisijos atlikto tyrimo metu buvo aiškiai ir nedviprasmiškai nustatyta, kad<text:s/></text:span><text:span text:style-name="T1175">Seimo narys jokia forma nedalyvavo jo sutuoktinės turimų įmonės 20 % akcijų valdyme</text:span><text:span text:style-name="T1176">.<text:s/></text:span></text:p>
      <text:p text:style-name="P1177"><text:span text:style-name="T1178">Šešta</text:span><text:span text:style-name="T1179">, taigi Teikimą parengęs V. Gailius žinomai nepagrįstai interpretuoja faktus bei teisinį reguliavimą, tikslingai siekia sukurti įspūdį apie Seimo nario Artūro Skardžiaus tariamą dalyvavimą įmonės, kurioje S. Skardžiuvienė yra smulkioji akcininkė, veikloje ir tokiu būdu siekia nepagrįstai įžvelgti interesų konfliktą.<text:s/></text:span></text:p>
      <text:p text:style-name="P1180"><text:span text:style-name="T1181">3</text:span><text:span text:style-name="T1182">) Dėl Teikimo 3 punkto nepagrįstumo</text:span></text:p>
      <text:p text:style-name="P1183"><text:span text:style-name="T1184">Teikimo 3 punkte yra teigiama</text:span><text:span text:style-name="T1185">: „</text:span><text:span text:style-name="T1186">3</text:span><text:span text:style-name="T1187">. Seimo narys A. Skardžius galimai šiurkščiai pažeidė Konstituciją ir sulaužė priesaiką, kuria įsipareigojo „gerbti ir vykdyti jos Konstituciją ir įstatymus“ ir „sąžiningai tarnauti Tėvynei, demokratijai“, kai nedeklaravo savo asmeninių (šeiminių) interesų atsinaujinančių išteklių energetikos sektoriuje, (ii) pateikė savo kandidatūrą ir veikė nuolatiniame interesų konflikte Seimo Energetikos komisijoje ir Ekonomikos komitete, kaip tai apibrėžia Viešųjų ir privačių interesų derinimo valstybinėje tarnyboje įstatymo 3 str. 1 d. 2 p. nuostatos ir Seimo statuto 18 str. 18 d. Nustatyta, jog Seimo nario A. Skardžiaus šeima turi asmeninių interesų saulės šviesos elektros energijos gamyboje. 2012 m. spalio 10 d. UAB „Paįstrio vėjas“, kurio savininkas yra Seimo nario A. Skardžiaus sūnus Mantas Skardžius, o direktorė<text:s/></text:span><text:span text:style-name="T1188"></text:span><text:span text:style-name="T1189"><text:s/>jo sutuoktinė S. Skardžiuvienė, buvo išduotas leidimas plėtoti 30 kW saulės elektrinę LP-2128. Įvertinta, jog nei Seimo narys A. Skardžius, nei jo sutuoktinė S. Skardžiuvienė nedeklaravo asmeninio (šeiminio) intereso saulės energetikoje ir tebegauna valstybės paramą bei pajamas iš saulės energetikos verslo</text:span><text:span text:style-name="T1190">.</text:span><text:span text:style-name="T1191">“</text:span></text:p>
      <text:p text:style-name="P1192"><text:span text:style-name="T1193">Pirma</text:span><text:span text:style-name="T1194">, Vitalijus Gailius akivaizdžiai manipuliuoja faktais ir sąmoningai juos klastoja, kuria tariamą įspūdį apie A. Skardžiaus ar</text:span><text:span text:style-name="T1195"><text:s/>jo šeimos narių</text:span><text:span text:style-name="T1196"><text:s/>dalyvavimą<text:s/></text:span><text:span text:style-name="T1197">saulės energetikos</text:span><text:span text:style-name="T1198"><text:s/>versle tikrovės neatitinkančiais teiginiais, pavyzdžiui: „</text:span><text:span text:style-name="T1199">Nustatyta, jog Seimo nario A. Skardžiaus šeima turi asmeninių interesų saulės šviesos elektros energijos gamyboje. &lt;...&gt; įvertinta, jog nei Seimo narys A. Skardžius, nei jo sutuoktinė S. Skardžiuvienė nedeklaravo asmeninio (šeiminio) intereso saulės energetikoje ir tebegauna valstybės paramą bei pajamas iš saulės energetikos verslo</text:span><text:span text:style-name="T1200">“.<text:s/></text:span><text:span text:style-name="T1201">Šiame kontekste svarbu pažymėti, kad<text:s/></text:span><text:span text:style-name="T1202">saulės energetikos projektų</text:span><text:span text:style-name="T1203"><text:s/>Lietuvoje nevysto nei<text:s/></text:span><text:span text:style-name="T1204">A. Skardžius,</text:span><text:span text:style-name="T1205"><text:s/>nei jo šeimos nariai, todėl iš</text:span><text:span text:style-name="T1206"><text:s/></text:span><text:span text:style-name="T1207">tokio pobūdžio veiklos negauna ir negali gauti</text:span><text:span text:style-name="T1208"><text:s/>pajamų bei</text:span><text:span text:style-name="T1209"><text:s/>jokios</text:span><text:span text:style-name="T1210"><text:s/>valstybės paramos.<text:s/></text:span></text:p>
      <text:p text:style-name="P1211"><text:span text:style-name="T1212">Antra</text:span><text:span text:style-name="T1213">, 2017-09-29</text:span><text:span text:style-name="T1214"><text:s/></text:span><text:span text:style-name="T1215">LR Seimo Antikorupcijos komisijai S. Skardžiuvienė, buvusi<text:s/></text:span><text:span text:style-name="T1216">UAB „Paįstrio vėjas“ direktorė,</text:span><text:span text:style-name="T1217"><text:s/>pateikė rašytinius paaiškinimus dėl</text:span><text:span text:style-name="T1218"><text:s/>turėtų leidimų mažosioms saulės elektrinėms, kuriuose buvo nurodyta: „</text:span><text:span text:style-name="T1219">UAB „Paįstrio vėjas“ 2012 m. spalio mėn. gavusi leidimus (Nr. 2128; Nr. 2621), nors ir turėdama visas galimybes įgyvendinti projektus (iki 2013-03-01), priėmė sprendimą nestatyti mažųjų saulės elektrinių. Toks spendimas buvo priimtas 2012 m. spalio mėn. dėl kilusio nevaldomo saulės elektrinių statybos bumo ir atsiradus abejonėms apie galimas rizikas, kad pastačius saulės elektrines gali būti neskirtas skatinamasis elektros supirkimo tarifas. UAB „Paįstrio vėjas“ 2012</text:span><text:span text:style-name="T1220"></text:span><text:span text:style-name="T1221">2013 metų laikotarpiu nedarė dėl to jokių aktyvių veiksmų (nepirko įrangos, nesudarė sutarčių dėl finansavimo gavimo bei statybos darbų ir pan.). Kartu pažymiu, kad<text:s/></text:span><text:span text:style-name="T1222">leidimai buvo išduodami ne konkurso būdu, o elementariai užpildant standartinę<text:s/></text:span><text:span text:style-name="T1223">LR energetikos ministerijos<text:s/></text:span><text:span text:style-name="T1224">paraišką.</text:span><text:span text:style-name="T1225"><text:s/>Labai svarbu pažymėti, kad leidimo turėjimas nesukelia pareigos jį realizuoti ar juo pasinaudoti</text:span><text:span text:style-name="T1226">.</text:span><text:span text:style-name="T1227">“</text:span></text:p>
      <text:p text:style-name="P1228"><text:span text:style-name="T1229">Trečia</text:span><text:span text:style-name="T1230">, pabrėžtina, kad</text:span><text:span text:style-name="T1231"><text:s/>2012 m. spalio mėn. A. Skardžius nebuvo Seimo nariu</text:span><text:span text:style-name="T1232">.</text:span></text:p>
      <text:p text:style-name="P1233"><text:span text:style-name="T1234">Ketvirta</text:span><text:span text:style-name="T1235">, nei<text:s/></text:span><text:span text:style-name="T1236">A. Skardžius, nei jo<text:s/></text:span><text:span text:style-name="T1237">šeimos nariai nedalyvauja jokiame energetikos versle Lietuvoje ir neturi interesų atsinaujinančių išteklių energetikoje. V. Gailiui šios aplinkybės buvo neabejotinai žinomos, tačiau jis šiuos faktus sąmoningai ignoravo.<text:s/></text:span></text:p>
      <text:p text:style-name="P1238"><text:span text:style-name="T1239">Teikimo 3 punkte toliau yra teigiama</text:span><text:span text:style-name="T1240">: „</text:span><text:span text:style-name="T1241">Nustatyta, jog Seimo nario A. Skardžiaus veiksmai 2012</text:span><text:span text:style-name="T1242"></text:span><text:span text:style-name="T1243">2016 kadencijoje patvirtina jo tiesioginį, tęstinį ir asmeninį suinteresuotumą saulės šviesos elektros energijos gamybos reguliavimu. Seimo narys A. Skardžius teikė ir aktyviai dalyvavo Atsinaujinančių energijos išteklių įstatymo projektų Nr. XIIP-204, XIIP-205, XIIP-483(2) nagrinėjime, kuriuo buvo siekiama sudaryti išimtines ir nekonkurencines sąlygas asmenims (gamintojams), ketinantiems plėtoti ne didesnės kaip 10 kW galios saulės šviesos elektros elektrines, taip pat asmenims (gamintojams), kuriems leidimai plėtoti ne didesnės kaip 30 kW galios saulės šviesos elektros energijos gamybos pajėgumus (elektrines) buvo išduoti iki 2013 m. sausio 1 d., tokiu būdu sudarant atskiroms interesų grupėms pasipelnyti valstybės sąskaita. Šie teisės aktų pakeitimai buvo neigiamai įvertinti Specialiųjų tyrimų tarnybos antikorupcijos vertinimo išvadoje. Todėl visuomenei galėjo kilti abejonių apie jo asmeninius (šeiminius) interesus saulės energetikoje, o Seimo nariui A. Skardžiui šių interesų nedeklaravus veikiant Seimo Ekonomikos komiteto ir Energetikos komisijos veiklose, Seimo narys A. Skardžius galimai šiurkščiai diskreditavo ir kompromitavo ne tik jo, kaip Seimo nario, bet ir Seimo autoritetą ir reputaciją valstybei strategiškai svarbiame energetikos sektoriuje.</text:span><text:span text:style-name="T1244">“</text:span></text:p>
      <text:p text:style-name="P1245"><text:span text:style-name="T1246">Pirma</text:span><text:span text:style-name="T1247">, STT<text:s/></text:span><text:span text:style-name="T1248">nepateikė</text:span><text:span text:style-name="T1249"><text:s/>Komisijai antikorupcinio vertinimo</text:span><text:span text:style-name="T1250"><text:s/>išvados.<text:s/></text:span><text:span text:style-name="T1251">STT </text:span><text:span text:style-name="T1252">pateikė<text:s/></text:span><text:span text:style-name="T1253">Komisijai<text:s/></text:span><text:span text:style-name="T1254">tik savo nuomonę</text:span><text:span text:style-name="T1255">,</text:span><text:span text:style-name="T1256"><text:s/></text:span><text:span text:style-name="T1257">motyvuodami tuo, kad vertino tik pasiūlymus, kurie dar nebuvo perkelti į teisės aktų projektus.</text:span></text:p>
      <text:p text:style-name="P1258"><text:span text:style-name="T1259">Antra</text:span><text:span text:style-name="T1260">, STT, pateikdama<text:s/></text:span><text:span text:style-name="T1261">„nuomonę“<text:s/></text:span><text:span text:style-name="T1262">dėl</text:span><text:span text:style-name="T1263"><text:s/></text:span><text:span text:style-name="T1264">2013-01-16 įstatymo projektų Nr. XIIP-204 ir Nr. XIIP-205, analizavo</text:span><text:span text:style-name="T1265"><text:s/>ne A. Skardžiaus parengtus pasiūlymus, o<text:s/></text:span><text:span text:style-name="T1266">Seimo nario</text:span><text:span text:style-name="T1267"><text:s/></text:span><text:span text:style-name="T1268">R. Žemaitaičio</text:span><text:span text:style-name="T1269"><text:s/></text:span><text:span text:style-name="T1270">parengtus pasiūlymus šiems projektams. Taigi,</text:span><text:span text:style-name="T1271"> STT vertino ne A. Skardžiaus parengtus pasiūlymus, tačiau be jokio teisinio pagrindo ir neteisėtai šių pasiūlymų autorystę priskyrė A. Skardžiui</text:span><text:span text:style-name="T1272">.<text:s/></text:span></text:p>
      <text:p text:style-name="P1273"><text:span text:style-name="T1274">Trečia</text:span><text:span text:style-name="T1275">, svarbu pažymėti, kad 2013-01-16 dokumento elektroniniai pėdsakai (metaduomenys) rodo, jog dokumentas (R. Žemaitaičio pasiūlymai) sukurtas Tėvynės sąjungos-Lietuvos krikščionių demokratų frakcijos seniūno Jurgio Razmos patarėjos Rūtos Petrauskienės kompiuteryje. Tačiau Antikorupcijos komisija nuslėpė šį faktą.</text:span></text:p>
      <text:p text:style-name="P1276"><text:span text:style-name="T1277">Ketvirta</text:span><text:span text:style-name="T1278">, STT savo atsakyme patvirtino (pripažino), kad 2013-01-16 įstatymo projektų Nr. XIIP-204 ir Nr. XIIP-205<text:s/></text:span><text:span text:style-name="T1279">antikorupcinis vertinimas nebuvo atliekamas</text:span><text:span text:style-name="T1280">.</text:span></text:p>
      <text:p text:style-name="P1281"><text:span text:style-name="T1282">Penkta</text:span><text:span text:style-name="T1283">, atkreiptinas dėmesys į tai, kad balsuojant dėl įstatymo projektų Nr. XIIP-204 ir Nr. XIIP-205 sprendimų Seimo plenariniame posėdyje, 2013-01-17, tiek svarstymo, tiek priėmimo stadijoje Artūras Skardžius<text:s/></text:span><text:span text:style-name="T1284">balsavime nedalyvavo.</text:span></text:p>
      <text:p text:style-name="P1285"><text:span text:style-name="T1286">***</text:span></text:p>
      <text:p text:style-name="P1287"><text:span text:style-name="T1288">Atsižvelgiant į išdėstytą, akivaizdu, kad aukščiau cituotame Teikimo tekste yra dėstomi nepagrįsti ir tikrovės neatitinkantys teiginiai bei yra manipuliuojama faktais.</text:span></text:p>
      <text:p text:style-name="P1289"><text:span text:style-name="T1290">Kartu pažymėtina, jog LR<text:s/></text:span><text:span text:style-name="T1291">Konstitucinis Teismas 2017 m. gruodžio 22 d. išvadoje konstatavo, kad „pagal Konstituciją,<text:s/></text:span><text:span text:style-name="T1292">inter alia</text:span><text:span text:style-name="T1293">,</text:span><text:span text:style-name="T1294"><text:s/></text:span><text:span text:style-name="T1295">jos 74 straipsnį,<text:s/></text:span><text:span text:style-name="T1296">neįmanoma Seimo nario konstitucinė atsakomybė, taikoma apkaltos proceso tvarka, už veiksmus</text:span><text:span text:style-name="T1297">,</text:span><text:span text:style-name="T1298"><text:s/></text:span><text:span text:style-name="T1299">kuriais galėjo būti šiurkščiai pažeista Konstitucija ir sulaužyta priesaika,<text:s/></text:span><text:span text:style-name="T1300">padarytus ankstesnės jo Seimo nario kadencijos (anksčiau turėtų įgaliojimų vykdymo) metu.</text:span><text:span text:style-name="T1301"><text:s/>Atitinkamai Konstitucinis Teismas pagal Konstituciją<text:s/></text:span><text:span text:style-name="T1302">neturi įgaliojimų vertinti</text:span><text:span text:style-name="T1303"><text:s/>atitikties Konstitucijai požiūriu tokių<text:s/></text:span><text:span text:style-name="T1304">Seimo nario veiksmų, kurie buvo atlikti ankstesnės jo Seimo nario kadencijos (anksčiau turėtų įgaliojimų vykdymo) metu, t. y. veiksmų, kurie buvo atlikti iki duodant galiojančią Seimo nario priesaiką</text:span><text:span text:style-name="T1305">.“ (Byla Nr. 12/2017).“</text:span></text:p>
      <text:p text:style-name="P1306"><text:span text:style-name="T1307">7.1.4.2</text:span><text:span text:style-name="T1308">. 2018 m. balandžio 10 d. rašytiniai paaiškinimai Nr. SN-V-53 „Dėl Antikorupcijos komisijos išvadoje Nr. XIII-836 pateiktų tikrovės neatitinkančių teiginių“:</text:span></text:p>
      <text:p text:style-name="P1309"><text:span text:style-name="T1310">„Susipažinęs su Lietuvos Respublikos Seimo Antikorupcijos komisijos (toliau<text:s/></text:span><text:span text:style-name="T1311"></text:span><text:span text:style-name="T1312"><text:s/>ir „</text:span><text:span text:style-name="T1313">Komisija</text:span><text:span text:style-name="T1314">“)<text:s/></text:span><text:span text:style-name="T1315">„atlikto parlamentinio tyrimo dėl žiniasklaidoje paskelbtos informacijos, kad Lietuvos Respublikos Seimo narys Artūras Skardžius galimai gavo asmeninės naudos darydamas poveikį Lietuvos Respublikos Seimo, Lietuvos Respublikos Vyriausybės ir kitų institucijų sprendimams</text:span><text:span text:style-name="T1316">“ išvada<text:s/></text:span><text:span text:style-name="T1317">2017-12-05<text:s/></text:span><text:span text:style-name="T1318">LRS nutarimas Nr.<text:s/></text:span><text:span text:style-name="T1319">XIII-836<text:s/></text:span><text:span text:style-name="T1320">(toliau<text:s/></text:span><text:span text:style-name="T1321"></text:span><text:span text:style-name="T1322"><text:s/>ir „</text:span><text:span text:style-name="T1323">Išvados</text:span><text:span text:style-name="T1324">“), teigiu, kad šios išvados grįstos manipuliatyviais, klaidinančiais ir žinomai tikrovės neatitinkančiais teiginiais. Žemiau pateikiu argumentus, kurie pagrindžia tokią mano poziciją.</text:span></text:p>
      <text:p text:style-name="P1325"><text:span text:style-name="T1326">Pirma</text:span><text:span text:style-name="T1327">, tiek konstatuojamoje dalyje, tiek ir pateikiant Išvadą ketvirtuoju klausimu<text:s/></text:span><text:span text:style-name="T1328">(8.4 </text:span><text:span text:style-name="T1329">punktas) buvo išskirtas išimtinai vienas subjektas<text:s/></text:span><text:span text:style-name="T1330"></text:span><text:span text:style-name="T1331"><text:s/></text:span><text:span text:style-name="T1332">Lietuvos vėjo elektrinių asociacija<text:s/></text:span><text:span text:style-name="T1333">(žr. punktus<text:s/></text:span><text:span text:style-name="T1334">8.4.1.1, 8.4.1.2, 8.4.1.3, 8.4.2).<text:s/></text:span><text:span text:style-name="T1335">Tuo tarpu pažymiu, kad su Lietuvos vėjo elektrinių asociacija nepalaikiau ir nepalaikau jokių santykių<text:s/></text:span><text:span text:style-name="T1336"></text:span><text:span text:style-name="T1337"><text:s/>nei asmeninių, nei dalykinių. Niekada nebuvau Lietuvos vėjo elektrinių asociacijos nariu.</text:span></text:p>
      <text:p text:style-name="P1338"><text:span text:style-name="T1339">Išvadas parengęs ir pasirašęs asmuo (Komisijos pirmininkas Vitalijus Gailius) tiek konstatuojamoje dalyje, tiek pateikdamas pačią išvadą ketvirtuoju klausimu, akivaizdžiai manipuliuoja faktais ir sąmoningai sutapatina<text:s/></text:span><text:span text:style-name="T1340">Lietuvos atsinaujinančių išteklių energetikos asociaciją<text:s/></text:span><text:span text:style-name="T1341">(kurios prezidentu buvau<text:s/></text:span><text:span text:style-name="T1342">2009</text:span><text:span text:style-name="T1343"></text:span><text:span text:style-name="T1344">2012<text:s/></text:span><text:span text:style-name="T1345">m.) su Lietuvos vėjo elektrinių asociacija, dėl kurios pasiūlymų tik ir pasisakė STT. Taigi, Išvadas parengęs ir pasirašęs asmuo sąmoningai klastoja faktus, kuria tariamą įspūdį apie mano dalyvavimą Lietuvos vėjo elektrinių asociacijos veikloje bei neva tai buvusį sąsajumą su mano asmeniu ir tokiu būdu siekia tikrovės neatitinkančiais teiginiais grįsti Išvadą.</text:span></text:p>
      <text:p text:style-name="P1346">Šioje vietoje aiškiai pabrėžiu, jog Lietuvos vėjo elektrinių asociacijos pasiūlymams jokia forma niekada neišreiškiau palaikymo.</text:p>
      <text:p text:style-name="P1347"><text:span text:style-name="T1348">Atskirai pasisakytina dėl Išvados 8.4.1.6 punkto (konstatuojamoji dalis prie ketvirtojo klausimo). Pažymiu, kad Išvadų rengėjas sąmoningai ignoravo faktą, kad Lietuvos atsinaujinančių išteklių energetikos asociacijos vardu 2010-05-31 į būsimąjį Atsinaujinančių išteklių energetikos įstatymą pasiūlymus teikė išimtinai tik šios asociacijos direktorius Romualdas Patalavičius. Be to, Komisijos žiniai buvo perduotas ir pats dokumentas<text:s/></text:span><text:span text:style-name="T1349"></text:span><text:span text:style-name="T1350"><text:s/>2010-05-31 Raštas, teiktas Romualdo Patalavičiaus. Taigi, tiek 2010-05-31 Rašto turinys, tiek ir 2010-05-31 Raštą teikęs asmuo buvo neabejotinai žinomas Išvadų rengėjui, tačiau rengėjas šį faktą ignoravo. Tokiu būdu Išvadas parengęs asmuo sąmoningai klastoja faktus, tikslingai siekia sukurti tariamą įspūdį apie mano dalyvavimą teikiant pataisas būsimajam Atsinaujinančių išteklių energetikos įstatymui.</text:span></text:p>
      <text:p text:style-name="P1351"><text:span text:style-name="T1352">Antra</text:span><text:span text:style-name="T1353">,<text:s/></text:span><text:span text:style-name="T1354">konstatuojamoje dalyje prie septintojo klausimo (8.7.1 punktas) yra pateikti tokie tikrovės neatitinkantys teiginiai:</text:span><text:span text:style-name="T1355"><text:s/></text:span><text:span text:style-name="T1356">„</text:span><text:span text:style-name="T1357">Komisija nustatė:</text:span><text:span text:style-name="T1358"><text:s/></text:span><text:span text:style-name="T1359">&lt;...&gt;<text:s/></text:span><text:span text:style-name="T1360">Valstybės saugumo departamento duomenimis, Baltarusijos įmonė OOO „Inžiniringovanaja Kompanija Investenergostroj“ (toliau </text:span><text:span text:style-name="T1361"></text:span><text:span text:style-name="T1362"><text:s/>„Investenergostroj“) yra pradėjusi kelis saulės baterijų modulių ir vėjų jėgainių statybos projektus Baltarusijoje<text:s/></text:span><text:span text:style-name="T1363">(detalesnės informacijos negauta). Nepatvirtintais duomenimis,</text:span><text:span text:style-name="T1364"><text:s/></text:span><text:span text:style-name="T1365">vienas iš šių projektų vystomas dabartiniam „Investenergostroj</text:span><text:span text:style-name="T1366">“</text:span><text:span text:style-name="T1367"><text:s/></text:span><text:span text:style-name="T1368">direktoriui, Baltarusijos piliečiui Dmitrijui Autko priklausančiame sklype Baltarusijos Respublikoje. 2015 m. birželį<text:s/></text:span><text:span text:style-name="T1369">atviruose informacijos</text:span><text:span text:style-name="T1370"><text:s/></text:span><text:span text:style-name="T1371">šaltiniuose</text:span><text:span text:style-name="T1372"><text:s/></text:span><text:span text:style-name="T1373">buvo skelbta, kad „Investenergostroj“ 2,4 ha sklype Gardino rajone statys saulės baterijų modulius, bei paminėta, kad įmonė jau yra pastačiusi panašų saulės baterijų modulių parką Sčiutino rajone.“</text:span></text:p>
      <text:p text:style-name="P1374">Pažymiu, kad tai yra niekaip nepatvirtinti duomenys, nenurodomas ir jokia forma nepateikiamas tokių tariamų duomenų šaltinis. Tuo pačiu matome, kad yra akivaizdžiai manipuliuojama valstybinės institucijos (VSD) vardu.</text:p>
      <text:p text:style-name="P1375">Be to, „Investenergostroj“ akcininkės S. Skardžiuvienės duomenimis, visas aukščiau cituotas tekstas yra tikrovės neatitinkanti informacija.</text:p>
      <text:p text:style-name="P1376">Taigi, Išvadas parengęs ir pasirašęs asmuo akivaizdžiai manipuliuoja duomenimis bei valstybinės institucijos (VSD) vardu, sąmoningai kuria neegzistuojančius faktus ir neegzistuojančias sąsajas.</text:p>
      <text:p text:style-name="P1377"><text:span text:style-name="T1378">Trečia</text:span><text:span text:style-name="T1379">,</text:span><text:span text:style-name="T1380"><text:s/>Išvadų dalyje prie septintojo klausimo (8.7.2.6 punktas) yra pateikti tokie manipuliatyvūs teiginiai:<text:s/></text:span><text:span text:style-name="T1381">„</text:span><text:span text:style-name="T1382">Atsižvelgiant į tai, kad Baltarusijos įmonės „Investenergostroj</text:span><text:span text:style-name="T1383">“</text:span><text:span text:style-name="T1384"><text:s/></text:span><text:span text:style-name="T1385">akcijos laikytinos Seimo nario A. Skardžiaus šeimos turtu, o šios įmonės veiklos sėkmė tiesiogiai lemia jo šeimos finansinę gerovę,</text:span><text:span text:style-name="T1386"><text:s/></text:span><text:span text:style-name="T1387">&lt;...&gt;.</text:span><text:span text:style-name="T1388">“</text:span></text:p>
      <text:p text:style-name="P1389"><text:span text:style-name="T1390">Išvadas parengęs asmuo savaip interpretuodamas Civilinio kodekso ir Viešųjų ir privačių interesų derinimo valstybinėje tarnyboje nuostatas, iš Seimo nario sutuoktinės<text:s/></text:span><text:span text:style-name="T1391">teisėtos veiklos<text:s/></text:span><text:span text:style-name="T1392">formuoja išvadas apie tariamą interesų konfliktą Seimo nario veikloje ar net tariamai neteisėtus Seimo nario veiksmus.</text:span></text:p>
      <text:p text:style-name="P1393">Išvadas parengęs asmuo per santuokos institutą besąlygiškai sutapatina Seimo nario sutuoktinį su pačiu Seimo nariu ir tuo spekuliatyviai siekia sudaryti žinomai nepagrįstą įspūdį dėl tariamo interesų konflikto, nors akivaizdžiai žino, kad įmonės „Investenergostroj“ 20 % akcijų savininkė yra S. Skardžiuvienė, o ne Seimo narys. Tuo tarpu Komisijos atlikto tyrimo metu buvo aiškiai ir nedviprasmiškai nustatyta, kad Seimo narys jokia forma nedalyvavo jo sutuoktinės turimų įmonės 20 % akcijų valdyme.</text:p>
      <text:p text:style-name="P1394">Taigi, Išvadas parengęs asmuo žinomai nepagrįstai interpretuoja faktus bei teisinį reguliavimą, tikslingai siekia sukurti įspūdį apie Seimo nario Artūro Skardžiaus tariamą dalyvavimą įmonės, kurioje S. Skardžiuvienė yra smulkioji akcininkė, veikloje ir tokiu būdu siekia nepagrįstai įžvelgti interesų konfliktą.</text:p>
      <text:p text:style-name="P1395"><text:span text:style-name="T1396">Ketvirta</text:span><text:span text:style-name="T1397">,</text:span><text:span text:style-name="T1398"><text:s/>atskirai pasisakytina dėl LR Seimo 2017 m. birželio 22 d. nutarime Nr. XIII-509 nurodyto<text:s/></text:span><text:span text:style-name="T1399">8 klausimo:<text:s/></text:span><text:span text:style-name="T1400">„įvertinti antikorupciniu požiūriu Seimo nario Artūro Skardžiaus teiktus pasiūlymus dėl Lietuvos Respublikos atsinaujinančių išteklių energetikos įstatymo Nr. XI-1375 nuo šio įstatymo priėmimo (2011 m. gegužės 12 d.).“</text:span></text:p>
      <text:p text:style-name="P1401">Konstatuotina, kad Antikorupcijos komisija neišnagrinėjo 8 (aštuntojo) klausimo ir dėl jo negalėjo teikti išvados dėl šio klausimo.</text:p>
      <text:p text:style-name="P1402">Tokią savo poziciją grindžiu žemiau išdėstytais argumentais:</text:p>
      <text:p text:style-name="P1403"><text:span text:style-name="T1404">1)<text:s/></text:span><text:span text:style-name="T1405">Komisija per visą jai Seimo skirtą darbo laiką nesurengė nei vieno posėdžio, skirto svarstyti Seimo nario Artūro Skardžiaus teiktiems pasiūlymams dėl LR atsinaujinančių išteklių energetikos įstatymo (Nr. XI-1375). Nekvietė į posėdžius tuometinių Seimo ir Energetikos ministerijos pareigūnų ir kitų asmenų, dalyvavusių šių įstatymų priėmimo procedūrose Seime, nors ne vieną kartą dėl to kreipiausi į Komisiją ir net į Seimo Pirmininką. To taip pat prašė ir Komisijos nariai. Tokie Komisijos veiksmai (neveikimas) parodo, kad Komisija nesiekė objektyviai ir išsamiai išnagrinėti Seimo jai pavesto klausimo dėl Seimo nario Artūro Skardžiaus teiktų pasiūlymų LR atsinaujinančių išteklių energetikos įstatymui (Nr. XI-1375).</text:span></text:p>
      <text:p text:style-name="P1406"><text:span text:style-name="T1407">2)<text:s/></text:span><text:span text:style-name="T1408">Pažymėtina, kad eidamas Seimo nario pareigas neregistravau ir<text:s/></text:span><text:span text:style-name="T1409">neteikiau įstatymų projektų<text:s/></text:span><text:span text:style-name="T1410">dėl Atsinaujinančių išteklių energetikos įstatymo (Nr. XI-1375) pakeitimo. Registravau<text:s/></text:span><text:span text:style-name="T1411">tik pasiūlymus į įstatymų projektus</text:span><text:span text:style-name="T1412">,</text:span><text:span text:style-name="T1413"><text:s/></text:span><text:span text:style-name="T1414">keičiančius Lietuvos Respublikos atsinaujinančių išteklių energetikos įstatymą (Nr. XI-1375), kaip Ekonomikos komiteto paskirtas išvadų rengėjas, ar kaip Seimo narys<text:s/></text:span><text:span text:style-name="T1415"></text:span><text:span text:style-name="T1416"><text:s/>savo iniciatyva (pridedamas 2017-11-07 Pareiškimas, Priedas Nr. 2).</text:span></text:p>
      <text:p text:style-name="P1417"><text:span text:style-name="T1418">3)<text:s/></text:span><text:span text:style-name="T1419">Komisijos darbas šiuo klausimu apsiribojo tik jai pateikta LR specialiųjų tyrimų tarnybos (toliau<text:s/></text:span><text:span text:style-name="T1420"></text:span><text:span text:style-name="T1421"><text:s/>STT) pateikta<text:s/></text:span><text:span text:style-name="T1422">nuomone<text:s/></text:span><text:span text:style-name="T1423">ir LR energetikos ministerijos pateikta<text:s/></text:span><text:span text:style-name="T1424">nuomone<text:s/></text:span><text:span text:style-name="T1425">dėl STT nuomonės. Tuo tarpu vien tik vadovaujantis STT pateikta nuomone, tačiau pačiai Komisijai objektyviai ir išsamiai neišnagrinėjus šio klausimo, Komisija negalėjo Seimui teikti išvados šiuo klausimu.</text:span></text:p>
      <text:p text:style-name="P1426"><text:span text:style-name="T1427">4)<text:s/></text:span><text:span text:style-name="T1428">STT<text:s/></text:span><text:span text:style-name="T1429">nepateikė<text:s/></text:span><text:span text:style-name="T1430">Komisijai antikorupcinio vertinimo<text:s/></text:span><text:span text:style-name="T1431">išvados</text:span><text:span text:style-name="T1432">.<text:s/></text:span><text:span text:style-name="T1433">STT<text:s/></text:span><text:span text:style-name="T1434">pateikė<text:s/></text:span><text:span text:style-name="T1435">Komisijai<text:s/></text:span><text:span text:style-name="T1436">tik savo nuomonę</text:span><text:span text:style-name="T1437">,</text:span><text:span text:style-name="T1438"><text:s/></text:span><text:span text:style-name="T1439">motyvuodami tuo, kad vertino tik pasiūlymus, kurie dar nebuvo perkelti į teisės aktų projektus, tačiau LR korupcijos prevencijos įstatymas Nr. IX-904 (toliau<text:s/></text:span><text:span text:style-name="T1440"></text:span><text:span text:style-name="T1441"><text:s/>Korupcijos prevencijos įstatymas) tokio teisės akto kaip<text:s/></text:span><text:span text:style-name="T1442">„nuomonė“<text:s/></text:span><text:span text:style-name="T1443">nenumato. Tuo tarpu vien tik STT pateikta<text:s/></text:span><text:span text:style-name="T1444">„nuomonė“</text:span><text:span text:style-name="T1445">,</text:span><text:span text:style-name="T1446"><text:s/></text:span><text:span text:style-name="T1447">be išsamaus klausimo nagrinėjimo bei ištyrimo Komisijoje, negali būti pagrindu Komisijai rengiant išvadą Seimui.</text:span></text:p>
      <text:p text:style-name="P1448"><text:span text:style-name="T1449">5)<text:s/></text:span><text:span text:style-name="T1450">Korupcijos prevencijos įstatymas aiškiai ir nedviprasmiškai įtvirtina baigtinį sąrašą įgaliojimų, suteiktų STT atžvilgiu. O konkrečiai Korupcijos prevencijos įstatymo 8 straipsnis<text:s/></text:span><text:span text:style-name="T1451">STT suteikia teisę atlikti galiojančių teisės aktų ar jų projektų antikorupcinį vertinimą ir parengti antikorupcinio vertinimo išvadą.<text:s/></text:span><text:span text:style-name="T1452">Teisės aktų ar jų projektų antikorupcinis vertinimas (antikorupcinio vertinimo išvada) pateikiamas teisės aktą priėmusiai, jų priėmimą inicijavusiai valstybės ar savivaldybės institucijai arba teisės akto projekto rengėjui,<text:s/></text:span><text:span text:style-name="T1453">kurie sprendžia, ar tikslinga juos tobulinti.<text:s/></text:span><text:span text:style-name="T1454">Tuo tarpu STT savo pateiktoje<text:s/></text:span><text:span text:style-name="T1455">„nuomonėje“<text:s/></text:span><text:span text:style-name="T1456">teigia, kad nustatė korupcijos rizikos veiksnius<text:s/></text:span><text:span text:style-name="T1457">prieš penkerius metus<text:s/></text:span><text:span text:style-name="T1458">Seimo narių teiktuose pasiūlymuose įstatymų projektams Nr. XIIP-204 ir Nr. XIIP-205<text:s/></text:span><text:span text:style-name="T1459"></text:span><text:span text:style-name="T1460"><text:s/>tai laikytina neteisėtu ir precedento neturinčiu atveju. Šioje vietoje atkreiptinas dėmesys, kad LR Seimo narių pateikti<text:s/></text:span><text:span text:style-name="T1461">pasiūlymai nėra teisės aktas ar teisės akto projektas ir negali savaime sukelti pasekmių.<text:s/></text:span><text:span text:style-name="T1462">Seimo narių pateikti pasiūlymai yra toliau svarstomi komitetuose, o galutiniai sprendimai priimami Seimo plenariniame posėdyje. Taigi, tokie STT veiksmai<text:s/></text:span><text:span text:style-name="T1463"></text:span><text:span text:style-name="T1464"><text:s/>atlikus tik pasiūlymų teisės aktams vertinimą ir pateikus aptariamą<text:s/></text:span><text:span text:style-name="T1465">„nuomonę“,<text:s/></text:span><text:span text:style-name="T1466">o ne<text:s/></text:span><text:span text:style-name="T1467">antikorupcinio vertinimo išvadą,<text:s/></text:span><text:span text:style-name="T1468">yra laikytini kaip atlikti viršijus įstatyminių įgalinimų (kompetencijos) ribas (arba kitaip<text:s/></text:span><text:span text:style-name="T1469"></text:span><text:span text:style-name="T1470"><text:s/>veikimas<text:s/></text:span><text:span text:style-name="T1471">ultra vires),<text:s/></text:span><text:span text:style-name="T1472">kas kartu yra pagrindas tokius<text:s/></text:span><text:span text:style-name="T1473">STT veiksmus laikyti žinomai neteisėtais, o „nuomonę“<text:s/></text:span><text:span text:style-name="T1474"></text:span><text:span text:style-name="T1475"><text:s/>niekine.<text:s/></text:span><text:span text:style-name="T1476">Taigi konstatuotina, kad Antikorupcijos komisija rengdama<text:s/></text:span><text:span text:style-name="T1477">savo išvadą 8 (aštuntuoju) klausimu rėmėsi tik STT ir Energetikos ministerijos nuomonėmis, kurios neatitinka tikrovės ir yra parengtos įgaliojimų neturinčių asmenų neteisėta iniciatyva.</text:span></text:p>
      <text:p text:style-name="P1478"><text:span text:style-name="T1479">6)<text:s/></text:span><text:span text:style-name="T1480">Tokio turinio STT pateikta<text:s/></text:span><text:span text:style-name="T1481">„nuomonė“</text:span><text:span text:style-name="T1482">,</text:span><text:span text:style-name="T1483"><text:s/></text:span><text:span text:style-name="T1484">kurioje teigiama, jog<text:s/></text:span><text:span text:style-name="T1485">„</text:span><text:span text:style-name="T1486">Pasiūlymai galėjo sudaryti išskirtines sąlygas mažųjų saulės šviesos elektrinių savininkams. Pasiūlymai galėjo sudaryti išskirtines sąlygas kai kurioms grupėms pasipelnyti valstybės sąskaita“</text:span><text:span text:style-name="T1487">,</text:span><text:span text:style-name="T1488"><text:s/>atsižvelgiant į aukščiau nurodytą ir žemiau išdėstytus argumentus, Komisijos turėjo būti atmesta kaip nepagrįsta.</text:span></text:p>
      <text:p text:style-name="P1489"><text:span text:style-name="T1490">7)<text:s/></text:span>Iš STT pusės akivaizdžiai nebuvo išsamiai ir visapusiškai analizuojami bei vertinami reikšmingi duomenys ir faktinės aplinkybės, susijusios su pataisų šiam įstatymui pateikimu bei jų svarstymu Seime, o prie STT<text:s/><text:span text:style-name="T1491">„nuomonės“<text:s/></text:span>pridėtoje projektų analizėje pateikti vertinimai yra nepagrįsti, prieštaringi ir nederantys su teisine logika. Atkreiptinas dėmesys į tai, kad Seimo narių pasiūlymais įstatymo projektams Nr. XIIP-204 ir Nr. XIIP-205 buvo siekiama ne „sudaryti sąlygas kai kurioms grupėms pasipelnyti valstybės sąskaita“, o, pažeidžiant jau galiojančius teisės aktus ir prisiimant riziką dėl galimų ieškinių prieš valstybę dėl nuostolių atlyginimo, skubiai surasti kompromisinius sprendimus, kad suvaldyti situaciją saulės energetikos srityje, į kurią 2010<text:span text:style-name="T1492"></text:span>2012 metais buvo įstūmusi Energetikos ministerija savo nusikalstamai neatsakingais veiksmais<text:s/><text:span text:style-name="T1493">(Komisija to nevertino)</text:span><text:span text:style-name="T1494">.</text:span></text:p>
      <text:p text:style-name="P1495"><text:span text:style-name="T1496">8)<text:s/></text:span><text:span text:style-name="T1497">STT, pateikdama<text:s/></text:span><text:span text:style-name="T1498">„nuomonę“<text:s/></text:span><text:span text:style-name="T1499">dėl 2013-01-16 įstatymo projektų Nr. XIIP-204 ir Nr. XIIP-205, analizavo<text:s/></text:span><text:span text:style-name="T1500">ne mano parengtus pasiūlymus, o<text:s/></text:span><text:span text:style-name="T1501">Seimo nario R. Žemaitaičio parengtus pasiūlymus šiems projektams<text:s/></text:span><text:span text:style-name="T1502">(Komisija to nevertino).<text:s/></text:span><text:span text:style-name="T1503">Taigi,<text:s/></text:span><text:span text:style-name="T1504">STT vertino ne mano, Artūro Skardžiaus, parengtus įstatymų projektus, tačiau be jokio teisinio pagrindo ir neteisėtai šių įstatymų projektų autorystę priskyrė man.</text:span></text:p>
      <text:p text:style-name="P1505"><text:span text:style-name="T1506">9)<text:s/></text:span><text:span text:style-name="T1507">Svarbu pažymėti, kad 2013-01-16 dokumento elektroniniai pėdsakai (metaduomenys) rodo, jog dokumentas (R. Žemaitaičio pasiūlymai) sukurtas Tėvynės sąjungos-Lietuvos krikščionių demokratų frakcijos seniūno Jurgio Razmos patarėjos Rūtos Petrauskienės kompiuteryje. Tačiau<text:s/></text:span><text:span text:style-name="T1508">Komisija nuslėpė šį faktą.</text:span></text:p>
      <text:p text:style-name="P1509"><text:span text:style-name="T1510">10)<text:s/></text:span><text:span text:style-name="T1511">Balsuojant dėl šių sprendimų Seimo plenariniame posėdyje, tiek svarstymo, tiek priėmimo stadijoje, aš, Artūras Skardžius,<text:s/></text:span><text:span text:style-name="T1512">balsavime nedalyvavau.</text:span></text:p>
      <text:p text:style-name="P1513"><text:span text:style-name="T1514">11)<text:s/></text:span><text:span text:style-name="T1515">Be to, ir pati STT savo atsakyme patvirtino (pripažino), kad 2013-01-16 įstatymo projektų Nr. XIIP-204 ir Nr. XIIP-205<text:s/></text:span><text:span text:style-name="T1516">antikorupcinis vertinimas nebuvo atliekamas.</text:span></text:p>
      <text:p text:style-name="P1517"><text:span text:style-name="T1518">12)<text:s/></text:span><text:span text:style-name="T1519">Įvertinus išdėstytą, akivaizdžiai matome, kad iš STT atliktos projektų analizės yra pateikiamos aiškiai klaidingos išvados<text:s/></text:span><text:span text:style-name="T1520">(„nuomonė“),<text:s/></text:span><text:span text:style-name="T1521">kas reiškia, kad ir pati projektų analizė yra atlikta klaidingai ir (arba) nekompetentingai. Jei nuomonė yra grindžiama neteisingais / klaidingais teiginiais, tai ir<text:s/></text:span><text:span text:style-name="T1522">išvada<text:s/></text:span><text:span text:style-name="T1523">(šiuo atveju STT<text:s/></text:span><text:span text:style-name="T1524">„nuomonė“) negali būti laikoma objektyvia ir teisinga.</text:span></text:p>
      <text:p text:style-name="P1525">Pažymiu, kad Išvada (8.8.2.1 punktas) yra grindžiama tikrovės neatitinkančiais teiginiais:</text:p>
      <text:p text:style-name="P1526"><text:span text:style-name="T1527">Atsižvelgiant į</text:span><text:span text:style-name="T1528"><text:s/></text:span><text:span text:style-name="T1529">&lt;...&gt;<text:s/></text:span><text:span text:style-name="T1530">Artūro Skardžiaus</text:span><text:span text:style-name="T1531"><text:s/></text:span><text:span text:style-name="T1532">&lt;...&gt;</text:span><text:span text:style-name="T1533"><text:s/></text:span><text:span text:style-name="T1534">šeimos dalyvavimą energetikos versle</text:span><text:span text:style-name="T1535"><text:s/></text:span><text:span text:style-name="T1536">&lt;...&gt;</text:span><text:span text:style-name="T1537"><text:s/></text:span><text:span text:style-name="T1538">Seimo</text:span><text:span text:style-name="T1539"><text:s/></text:span><text:span text:style-name="T1540">narys turėjo interesų atsinaujinančių išteklių energetikoje</text:span><text:span text:style-name="T1541"><text:s/></text:span><text:span text:style-name="T1542">&lt;...&gt;“.</text:span></text:p>
      <text:p text:style-name="P1543">Tuo tarpu nei aš, nei mano šeimos nariai nedalyvauja jokiame energetikos versle Lietuvoje ir neturi interesų atsinaujinančių išteklių energetikoje. Išvadų rengėjui šios aplinkybės buvo neabejotinai žinomos, tačiau Išvadų rengėjas šiuos faktus sąmoningai ignoravo. Pažymėtina, kad Baltarusija nėra Lietuvos teisinėje jurisdikcijoje.</text:p>
      <text:p text:style-name="P1544">Akivaizdu, kad atsakant į aštuntą klausimą aktuali tik Lietuvos jurisdikcija, tačiau, nežiūrint į tai, Išvadų rengėjas akivaizdžiai manipuliuoja aplinkybėmis apie Baltarusijoje veikiančią saulės elektrinę, kurioje mano sutuoktinė S. Skardžiuvienė yra smulkioji akcininkė, visa tai nepagrįstai susiejant su Seimo nario Artūro Skardžiaus teiktais pasiūlymais dėl Lietuvos Respublikos atsinaujinančių išteklių energetikos įstatymo, taikomo tik Lietuvos teisinėje jurisdikcijoje. Taigi, Išvadas parengęs ir pasirašęs asmuo akivaizdžiai manipuliuoja duomenimis, sąmoningai kuria neegzistuojančius faktus ir neegzistuojančias sąsajas, tokiu būdu siekdamas suformuoti žinomai tikrovės neatitinkančias išvadas.</text:p>
      <text:p text:style-name="P1545"><text:span text:style-name="T1546">Atsižvelgiant į aukščiau išdėstytą, konstatuotina, kad Antikorupcijos komisija tinkamai neišnagrinėjo 8 (aštuntojo) klausimo ir dėl jo negalėjo teikti išvados.</text:span><text:span text:style-name="T1547">“</text:span></text:p>
      <text:p text:style-name="P1548"><text:span text:style-name="T1549">7.1.4.3</text:span><text:span text:style-name="T1550">. 2018 m. balandžio 23 d. rašytiniai paaiškinimai Nr. SN-V-53 „Dėl Atsinaujinančių išteklių energetikos įstatymo Nr. XI-1375 pakeitimo įstatymo projekto Nr. XIIP-4444 svarstymo eigos“:<text:s/></text:span></text:p>
      <text:p text:style-name="P1551"><text:span text:style-name="T1552">„</text:span><text:span text:style-name="T1553">2012</text:span><text:span text:style-name="T1554"></text:span><text:span text:style-name="T1555">2016 LRS kadencija</text:span></text:p>
      <text:p text:style-name="P1556"><text:span text:style-name="T1557">2016-06-07</text:span><text:span text:style-name="T1558"><text:s/>LRS pritarė projektui po pateikimo (pagrindinis EK, papildomas AAK).<text:s/></text:span></text:p>
      <text:p text:style-name="P1559">(2016-05-31 LRS Teisės departamentas projektui pateikė išvadą su pastabomis).</text:p>
      <text:p text:style-name="P1560"><text:span text:style-name="T1561">2016-11-02</text:span><text:span text:style-name="T1562"><text:s/></text:span><text:span text:style-name="T1563">Aplinkos apsaugos komitetas</text:span><text:span text:style-name="T1564"><text:s/></text:span><text:span text:style-name="T1565">kaip papildomas komitetas pritarė Teisės departamento pastaboms ir priėmė sprendimą: p</text:span><text:span text:style-name="T1566">asiūlyti pagrindiniam Ekonomikos komitetui<text:s/></text:span><text:span text:style-name="T1567">grąžinti projektą iniciatoriams tobulinti</text:span><text:span text:style-name="T1568">.</text:span></text:p>
      <text:p text:style-name="P1569"><text:span text:style-name="T1570">Ekonomikos komitetas įstatymo projekto<text:s/></text:span><text:span text:style-name="T1571">Nr. XIIP-4444</text:span><text:span text:style-name="T1572"><text:s/></text:span><text:span text:style-name="T1573">nesvarstė.</text:span></text:p>
      <text:p text:style-name="P1574"><text:span text:style-name="T1575">2016</text:span><text:span text:style-name="T1576"></text:span><text:span text:style-name="T1577">2020 LRS kadencija<text:s/></text:span></text:p>
      <text:p text:style-name="P1578"><text:span text:style-name="T1579">2017-03-08</text:span><text:span text:style-name="T1580"><text:s/></text:span><text:span text:style-name="T1581">Ekonomikos komitetas</text:span><text:span text:style-name="T1582"><text:s/>nutarė įstatymo projektui<text:s/></text:span><text:span text:style-name="T1583">Nr. XIIP-4444<text:s/></text:span><text:span text:style-name="T1584">komiteto išvadų rengėjais paskirti V. Poderį, B. Matelį,<text:s/></text:span><text:span text:style-name="T1585">A. Skardžių</text:span><text:span text:style-name="T1586">, komiteto biuro patarėjas R. Duburaitę, R. Petkūnienę.</text:span></text:p>
      <text:p text:style-name="P1587"><text:span text:style-name="T1588">2017-03-22</text:span><text:span text:style-name="T1589"><text:s/></text:span><text:span text:style-name="T1590">Ekonomikos komitetas</text:span><text:span text:style-name="T1591"><text:s/>nutarė:</text:span></text:p>
      <text:p text:style-name="P1592"><text:span text:style-name="T1593">1.</text:span><text:span text:style-name="T1594"><text:s/></text:span><text:span text:style-name="T1595">Projekto svarstyme daryti pertrauką.</text:span></text:p>
      <text:p text:style-name="P1596"><text:span text:style-name="T1597">2.<text:s/></text:span><text:span text:style-name="T1598">Prašyti Energetikos komisijos pateikti išvadą<text:s/></text:span><text:span text:style-name="T1599">įstatymo projektui<text:s/></text:span><text:span text:style-name="T1600">Nr. XIIP-4444.</text:span></text:p>
      <text:p text:style-name="P1601"><text:span text:style-name="T1602">2017-04-05</text:span><text:span text:style-name="T1603"><text:s/></text:span><text:span text:style-name="T1604">Energetikos komisija</text:span><text:span text:style-name="T1605"><text:s/>nutarė:</text:span></text:p>
      <text:p text:style-name="P1606"><text:span text:style-name="T1607">1.</text:span><text:span text:style-name="T1608"><text:s/></text:span><text:span text:style-name="T1609">Projekto svarstyme daryti pertrauką.</text:span></text:p>
      <text:p text:style-name="P1610"><text:span text:style-name="T1611">2017-04-18</text:span><text:span text:style-name="T1612"><text:s/></text:span><text:span text:style-name="T1613">Energetikos komisija</text:span><text:span text:style-name="T1614"><text:s/>nutarė:</text:span></text:p>
      <text:p text:style-name="P1615">1. Daryti pertrauką iki sekančio Komisijos posėdžio.</text:p>
      <text:p text:style-name="P1616">2. Prašyti Energetikos ministerijos nuomonės dėl A. Skardžiaus pateiktų pasiūlymų įstatymo projektui Nr. XIIP-4444.</text:p>
      <text:p text:style-name="P1617"><text:span text:style-name="T1618">2017-04-19</text:span><text:span text:style-name="T1619"><text:s/></text:span><text:span text:style-name="T1620">A. Skardžius įregistravo pasiūlymus<text:s/></text:span><text:span text:style-name="T1621">įstatymo projektui Nr. XIIP-4444.</text:span></text:p>
      <text:p text:style-name="P1622"><text:span text:style-name="T1623">2017-04-26</text:span><text:span text:style-name="T1624"><text:s/></text:span><text:span text:style-name="T1625">Energetikos komisijos<text:s/></text:span><text:span text:style-name="T1626">posėdyje, kuriame buvo priimta Komisijos išvada dėl įstatymo projekto,<text:s/></text:span><text:span text:style-name="T1627">A. Skardžius nedalyvavo.</text:span></text:p>
      <text:p text:style-name="P1628"><text:span text:style-name="T1629">2017-05-03</text:span><text:span text:style-name="T1630"><text:s/></text:span><text:span text:style-name="T1631">Ekonomikos komitetas</text:span><text:span text:style-name="T1632"><text:s/>nutarė:</text:span></text:p>
      <text:p text:style-name="P1633">1. Projekto svarstyme daryti pertrauką.</text:p>
      <text:p text:style-name="P1634"><text:span text:style-name="T1635">2. Prašyti Vyriausybės išvados<text:s/></text:span><text:span text:style-name="T1636">įstatymo projektui<text:s/></text:span><text:span text:style-name="T1637">Nr. XIIP-4444.</text:span></text:p>
      <text:p text:style-name="P1638"><text:span text:style-name="T1639">2017-06-28</text:span><text:span text:style-name="T1640"><text:s/></text:span><text:span text:style-name="T1641">Ekonomikos komitetas</text:span><text:span text:style-name="T1642"><text:s/>nutarė:</text:span></text:p>
      <text:p text:style-name="P1643"><text:span text:style-name="T1644">1.<text:s/></text:span><text:span text:style-name="T1645">Pritarti patobulintam įstatymo projektui ir Komiteto išvadoms.</text:span></text:p>
      <text:p text:style-name="P1646"><text:span text:style-name="T1647">2.<text:s/></text:span><text:span text:style-name="T1648">Ekonomikos komiteto posėdyje nei dėl pasiūlymų, nei dėl Komiteto išvados</text:span><text:span text:style-name="T1649"><text:s/>A. Skardžius nebalsavo.<text:s/></text:span><text:span text:style-name="T1650">Taip pat</text:span><text:span text:style-name="T1651"><text:s/></text:span><text:span text:style-name="T1652">A. Skardžius neišreiškė palaikymo kitų asmenų teiktiems pasiūlymams ir nepasisakė dėl jų.</text:span></text:p>
      <text:p text:style-name="P1653"><text:span text:style-name="T1654">2017-07-11 Projektas priimtas</text:span><text:span text:style-name="T1655">.</text:span></text:p>
      <text:p text:style-name="P1656"><text:span text:style-name="T1657">Seimo plenarinio posėdžio metu balsuojant<text:s/></text:span><text:span text:style-name="T1658">po svarstymo</text:span><text:span text:style-name="T1659"><text:s/>dėl<text:s/></text:span><text:span text:style-name="T1660">įstatymo projekto<text:s/></text:span><text:span text:style-name="T1661">Nr. XIIP-4444 ir jį<text:s/></text:span><text:span text:style-name="T1662">priimant<text:s/></text:span><text:span text:style-name="T1663">A. Skardžius nebalsavo.</text:span></text:p>
      <text:p text:style-name="P1664"><text:span text:style-name="T1665">Svarbu pažymėti,<text:s/></text:span><text:span text:style-name="T1666">kad eidamas Seimo nario pareigas<text:s/></text:span><text:span text:style-name="T1667">A. Skardžius<text:s/></text:span><text:span text:style-name="T1668">neteikė jokių teisės aktų projektų dėl Atsinaujinančių išteklių energetikos įstatymo (Nr. XI-1375) nuostatų, reglamentuojančių vėjo energetiką, tame tarpe ir dėl 22 straipsnio pakeitimo ar papildymo.<text:s/></text:span></text:p>
      <text:p text:style-name="P1669"><text:span text:style-name="T1670">2017-04-19</text:span><text:span text:style-name="T1671"><text:s/>A. Skardžius,</text:span><text:span text:style-name="T1672"><text:s/></text:span><text:span text:style-name="T1673">kaip Ekonomikos komiteto paskirtas išvadų rengėjas įstatymo</text:span><text:span text:style-name="T1674"><text:s/></text:span><text:span text:style-name="T1675">Nr. XI-1375</text:span><text:span text:style-name="T1676"><text:s/>pakeitimo projektui Nr. XIIP-4444, registravo</text:span><text:span text:style-name="T1677"><text:s/></text:span><text:span text:style-name="T1678">pasiūlymus, ginančius išskirtinai viešąjį interesą ir apsaugančius elektros vartotojus nuo papildomos mokestinės naštos:</text:span></text:p>
      <text:p text:style-name="P1679"><text:span text:style-name="T1680">a)<text:s/></text:span><text:span text:style-name="T1681">Leidimai</text:span><text:span text:style-name="T1682"><text:s/>naudoti Lietuvos Respublikos teritorinės jūros ir (ar) Lietuvos Respublikos išskirtinės ekonominės zonos Baltijos jūroje dalį (-is) atsinaujinančius energijos išteklius naudojančių elektrinių plėtrai ir eksploatacijai<text:s/></text:span><text:span text:style-name="T1683">išduodami tik konkurso būdu;</text:span></text:p>
      <text:p text:style-name="P1684"><text:span text:style-name="T1685">b)<text:s/></text:span><text:span text:style-name="T1686">Leidimas plėtrai ir eksploatacijai išduodami ... asmenims ... 4)<text:s/></text:span><text:span text:style-name="T1687">kurie<text:s/></text:span><text:span text:style-name="T1688">prisijungimo prie elektros perdavimo tinklų sausumos teritorijoje ir balansavimo kaštus įsipareigoja padengti savo lėšomis.</text:span></text:p>
      <text:p text:style-name="P1689"><text:span text:style-name="T1690">Šiems pasiūlymams LR Seimas pritarė.<text:s/></text:span><text:span text:style-name="T1691">Kiti pasiūlymai buvo redakcinio pobūdžio, teikti atsižvelgiant į Teisės departamento pastabas, daugumai jų Seimas taip pat pritarė.</text:span></text:p>
      <text:p text:style-name="P1692"><text:span text:style-name="T1693">Atkreiptinas dėmesys<text:s/></text:span><text:span text:style-name="T1694">į tai, kad Ekonomikos komiteto ir<text:s/></text:span><text:span text:style-name="T1695">Energetikos komisijos</text:span><text:span text:style-name="T1696"><text:s/>posėdžiuose nuolat dalyvavę du<text:s/></text:span><text:span text:style-name="T1697">STT pareigūnai<text:s/></text:span><text:span text:style-name="T1698">A. Skardžiaus</text:span><text:span text:style-name="T1699"><text:s/>teiktiems pasiūlymams pastabų neturėjo<text:s/></text:span><text:span text:style-name="T1700">per visą 3 mėnesių svarstymo laikotarpį.“</text:span></text:p>
      <text:p text:style-name="P1701"><text:span text:style-name="T1702">7.2</text:span><text:span text:style-name="T1703">. Komisija konstatuoja:</text:span></text:p>
      <text:p text:style-name="P1704">Komisija, vertindama Seimo nario A. Skardžiaus veiksmus ir kitus nustatytus faktus galimo šiurkštaus priesaikos sulaužymo ir Konstitucijos pažeidimo požiūriu, atsižvelgė į Konstitucinio Teismo jurisprudencijoje (Konstitucinio Teismo 1999 m. lapkričio 23 d., 2004 m. gegužės 25 d., 2004 m. liepos 1 d., 2012 m. rugsėjo 5 d. ir kiti nutarimai, 2005 m. vasario 10 d. sprendimas bei 2004 m. kovo 31 d., 2014 m. birželio 3 d., 2010 m. spalio 27 d., 2017 m. vasario 24 d., 2017 m. gruodžio 22 d. ir kitos išvados) atskleistą Seimo ir Seimo nario konstitucinį statusą, Seimo nario mandato konstitucinę sampratą, taip pat Seimo nario priesaikos konstitucinę reikšmę, apkaltos instituto konstitucinę prigimtį ir konstitucinės atsakomybės taikymo ribas.</text:p>
      <text:p text:style-name="P1705">Komisija, vertindama Seimo nario A. Skardžiaus veiksmus ir kitus nustatytus faktus, taip pat atsižvelgė į Lietuvos Respublikos Seimo statuto, Lietuvos Respublikos valstybės politikų elgesio kodekso, kitų įstatymų ir kitų teisės aktų nuostatas, taip pat Europos žmogaus teisių ir pagrindinių laisvių konvencijos nuostatas ir jų taikymą Europos Žmogaus Teisių Teismo jurisprudencijoje.</text:p>
      <text:p text:style-name="P1706"><text:span text:style-name="T1707">7.2.1</text:span><text:span text:style-name="T1708">. Dėl Seimo nario konstitucinio statuso, mandato konstitucinės sampratos ir Seimo nario priesaikos konstitucinės reikšmės:</text:span></text:p>
      <text:p text:style-name="P1709"><text:span text:style-name="T1710">7.2.1.1</text:span><text:span text:style-name="T1711">. Konstitucijoje įtvirtinta tokia valstybės valdžią įgyvendinančių institucijų sandara ir jų formavimo tvarka, kad visos valstybės valdžią įgyvendinančios institucijos, taip pat ir kitos valstybės institucijos, turi būti sudaromos tik iš tokių piliečių, kurie be išlygų paklūsta Tautos priimtai Konstitucijai ir kurie eidami savo pareigas be išlygų vadovaujasi Konstitucija, teise, Tautos ir Lietuvos valstybės interesais. Seimo narys visas Tautos atstovo teises įgyja tik po to, kai Seime jis prisiekia būti ištikimas Lietuvos Respublikai. Seimo nario priesaika nėra vien formalus ar simbolinis aktas; ji nėra vien iškilmingas priesaikos žodžių ištarimas ir priesaikos akto pasirašymas. Seimo nario priesaikos aktas yra konstituciškai reikšmingas: duodamas priesaiką išrinktas Seimo narys viešai ir iškilmingai įsipareigoja veikti taip, kaip įpareigoja duota priesaika, ir jokiomis aplinkybėmis jos nesulaužyti; tad nuo priesaikos davimo jam atsiranda konstitucinė pareiga veikti tik taip, kaip įpareigoja duota priesaika, ir jokiomis aplinkybėmis jos nesulaužyti.</text:span></text:p>
      <text:p text:style-name="P1712"><text:span text:style-name="T1713">7.2.1.2</text:span><text:span text:style-name="T1714">. Seimo nario priesaikos tekstas yra nustatytas Lietuvos Respublikos įstatymo „Dėl Lietuvos Respublikos Konstitucijos įsigaliojimo tvarkos“, kuris yra Konstitucijos sudedamoji dalis, 5 straipsnyje ir Seimo statuto 3 straipsnyje. Seimo narys įsipareigoja būti ištikimas Lietuvos Respublikai, gerbti ir vykdyti jos Konstituciją ir įstatymus, saugoti jos žemių vientisumą, visomis išgalėmis stiprinti Lietuvos nepriklausomybę, sąžiningai tarnauti Tėvynei, Lietuvos žmonių gerovei. Iš Seimo nario priesaikos jam atsiranda pareiga gerbti ir vykdyti Konstituciją ir įstatymus, jų nepažeisti, sąžiningai vykdyti Tautos atstovo pareigas taip, kaip jį įpareigoja Konstitucija. Išrinkto Seimo nario priesaikoje atsispindi Konstitucijoje įtvirtintos pagrindinės vertybės, kurias Tauta sieja su Seimo nario, kaip Tautos atstovo, pareigybe; šios vertybės yra neatskiriamos viena nuo kitos, Seimo narys, eidamas pareigas, negali nukrypti nuo Seimo nario priesaikoje įtvirtintų Tautai pačių svarbiausių, universaliųjų konstitucinių vertybių. Įgyvendindamas Seimo nariui Konstitucijoje ir įstatymuose nustatytus įgaliojimus, Seimo narys turi vadovautis Konstitucija, negali jos pažeisti, negali veikti turėdamas tokių tikslų ir interesų, kurie nesuderinami su Konstitucija ir įstatymais, su Tautos ir valstybės interesais, su viešaisiais interesais. Seimo narys negali asmeninių ar grupinių interesų iškelti aukščiau visuomenės ir valstybės interesų, negali veikti taip, kad būtų diskredituotas Seimas – valstybės valdžios institucija. Konstitucinis Teismas 2004 m. gegužės 25 d. nutarime konstatavo: „Kad piliečiai – valstybinė bendruomenė galėtų pagrįstai pasitikėti valstybės pareigūnais, kad būtų galima įsitikinti, jog visos valstybės institucijos, visi valstybės pareigūnai vadovaujasi Konstitucija, teise ir joms paklūsta, o Konstitucijai, teisei nepaklūstantys asmenys neitų tokių pareigų, kurioms būtinas piliečių – valstybinės bendruomenės pasitikėjimas, yra reikalinga vieša demokratinė valstybės pareigūnų veiklos kontrolė ir atsakomybė visuomenei, apimanti<text:s/></text:span><text:span text:style-name="T1715">inter alia</text:span><text:span text:style-name="T1716"><text:s/>galimybę pašalinti iš užimamų pareigų tuos valstybės pareigūnus, kurie pažeidžia Konstituciją, teisę, asmeninius ar grupinius interesus iškelia virš visuomenės interesų, savo veiksmais diskredituoja valstybės valdžią.“</text:span></text:p>
      <text:p text:style-name="P1717"><text:span text:style-name="T1718">7.2.1.</text:span><text:span text:style-name="T1719">3</text:span><text:span text:style-name="T1720">. Konstitucinis Teismas 2004 m. kovo 31 d. išvadoje yra konstatavęs: ne kiekvienas Konstitucijos pažeidimas savaime yra šiurkštus Konstitucijos pažeidimas; sprendžiant, ar Respublikos Prezidento veiksmai šiurkščiai pažeidė Konstituciją, kiekvienu atveju būtina įvertinti konkrečių Respublikos Prezidento veiksmų turinį ir jų atlikimo aplinkybes; Respublikos Prezidento priesaikos sulaužymas kartu yra šiurkštus Konstitucijos pažeidimas, o šiurkštus Konstitucijos pažeidimas kartu yra ir priesaikos sulaužymas; Respublikos Prezidento veiksmais Konstitucija būtų šiurkščiai pažeista tais atvejais, kai Respublikos Prezidentas nesąžiningai eitų savo pareigas, veiktų vadovaudamasis ne Tautos ir valstybės interesais, bet savo privačiais interesais, atskirų asmenų ar jų grupių interesais, veiktų turėdamas tokių tikslų ir interesų, kurie nesuderinami su Konstitucija ir įstatymais, su viešaisiais interesais, sąmoningai nevykdytų Respublikos Prezidentui Konstitucijoje ir įstatymuose nustatytų pareigų.</text:span></text:p>
      <text:p text:style-name="P1721"><text:span text:style-name="T1722">Konstitucinio Teismo 2010 m. spalio 27 d. išvadoje konstatuota, kad šios konstitucinės doktrinos nuostatos<text:s/></text:span><text:span text:style-name="T1723">mutatis mutandis</text:span><text:span text:style-name="T1724"><text:s/>taikytinos ir toms teisinėms situacijoms, kai sprendžiama, ar Seimo nario veiksmai, kuriais pažeista Konstitucija, yra šiurkštus Konstitucijos pažeidimas.</text:span></text:p>
      <text:p text:style-name="P1725"><text:span text:style-name="T1726">7.2.1.</text:span><text:span text:style-name="T1727">4</text:span><text:span text:style-name="T1728">. Konstitucinis Teismas<text:s/></text:span><text:span text:style-name="T1729">2004 m. gegužės 25 d. nutarime yra pažymėjęs, kad<text:s/></text:span><text:span text:style-name="T1730">Konstitucijoje įtvirtintas Seimo nario laisvas mandatas negali būti suprantamas tik kaip leidimas veikti vien savo nuožiūra, veikti vadovaujantis vien savo sąžine ir ignoruoti Konstituciją. Konstitucija suponuoja tokią Seimo nario nuožiūros ir tokią Seimo nario sąžinės sampratą, kurioje tarp Seimo nario nuožiūros bei Seimo nario sąžinės ir Konstitucijos reikalavimų, Konstitucijos saugomų ir ginamų vertybių neturi būti atotrūkio: pagal Konstituciją Seimo nario nuožiūra ir jo sąžinė turi būti orientuotos į Konstituciją, į Tautos ir Lietuvos valstybės interesus.</text:span></text:p>
      <text:p text:style-name="P1731"><text:span text:style-name="T1732">7.2.1.5</text:span><text:span text:style-name="T1733">. Konstitucinė atsakingo valdymo doktrina reikalauja, kad Seimo narys ne tik laikytųsi teisės aktų, bet ir tai darytų ypač atsakingai dėl savo padėties ir statuso, nes dėl neatsakingų subjektyvių savo veiksmų jis gali padaryti žalą esminiams konstituciniams teisiniams gėriams. Todėl iš paprasto piliečio reikalaujama tik laikytis imperatyvių normų, o iš Seimo nario reikalaujama įgyvendinti tas konstitucines normas. Tai Seimo nario priedermė.</text:span></text:p>
      <text:p text:style-name="P1734"><text:span text:style-name="T1735">7.2.1.6</text:span><text:span text:style-name="T1736">. Pažymėtina, kad, nors Seimo nario duota priesaika suponuoja tam tikrus konstitucinius reikalavimus ir vertybes, kurių Seimo narys turi laikytis tiesiogiai įgyvendindamas savo konstitucinius įgaliojimus, tačiau Seimo nario, kaip Tautos atstovo, teisinio statuso individualumas, išskirtinumas iš kitų valstybės pareigūnų, visų kitų piliečių teisinio statuso suponuoja tam tikrus išskirtinius reikalavimus ir jų elgesiui bei veiksmams visame viešajame gyvenime. Išskirtinių reikalavimų, taikomų Seimo narių, kaip valstybės politikų, elgesiui buvimą patvirtina ir Valstybės politikų elgesio kodeksas, patvirtintas 2006 m. rugsėjo 19 d. įstatymu. Šiame kodekse nustatyti tokie valstybės politikų elgesio principai kaip<text:s/></text:span><text:span text:style-name="T1737">sąžiningumas, skaidrumas ir viešumas, padorumas,</text:span><text:span text:style-name="T1738"><text:s/></text:span><text:span text:style-name="T1739">pavyzdingumas. Šie elgesio principai reikalauja, kad politikai,<text:s/></text:span><text:span text:style-name="T1740">inter alia</text:span><text:span text:style-name="T1741"><text:s/>ir Seimo nariai,<text:s/></text:span><text:span text:style-name="T1742">pareigas eitų sąžiningai ir laikytųsi aukščiausių elgesio standartų, pateiktų visuomenei savo elgesio ir sprendimų motyvus, visada laikytųsi atvirumo ir viešumo, elgtųsi deramai pagal einamas pareigas, vengtų situacijų, kai politiko elgesys kenktų jo ar institucijos, kurioje jis eina pareigas, reputacijai ir autoritetui, tinkamai elgtųsi visuomenėje, laikytųsi visuotinai pripažįstamų dorovės, moralės ir etikos normų.</text:span></text:p>
      <text:p text:style-name="P1743"><text:span text:style-name="T1744">7.2.1.7</text:span><text:span text:style-name="T1745">. Pažymėtina, kad Valstybės politikų elgesio kodekso 4 straipsnio 3 punkte numatytas sąžiningumo principas nustato, kad politikai pareigas turi eiti sąžiningai ir laikytis aukščiausių elgesio standartų. Be to, Valstybės politikų elgesio kodekso 4 straipsnio 5 punkte numatytas padorumo principas įpareigoja valstybės politikus elgtis deramai pagal einamas pareigas, vengti situacijų, kai politiko elgesys kenktų jo ar institucijos, kurioje jis eina pareigas, reputacijai ir autoritetui.</text:span></text:p>
      <text:p text:style-name="P1746"><text:span text:style-name="T1747">7.2.2</text:span><text:span text:style-name="T1748">. Dėl apkaltos instituto konstitucinės prigimties:</text:span></text:p>
      <text:p text:style-name="P1749"><text:span text:style-name="T1750">7.2.2.1</text:span><text:span text:style-name="T1751">. Viena iš viešos demokratinės kontrolės formų yra konstitucinis apkaltos institutas (</text:span><text:span text:style-name="T1752">inter alia<text:s/></text:span><text:span text:style-name="T1753">Konstitucinio Teismo</text:span><text:span text:style-name="T1754"><text:s/></text:span><text:span text:style-name="T1755">2004 m. gegužės 25 d. nutarimas, 2010 m. spalio 27 d. išvada). Apkalta – viena iš pilietinės visuomenės savisaugos priemonių; numatant ypatingą aukščiausiųjų pareigūnų atleidimo iš pareigų ar jų mandato panaikinimo tvarką užtikrinama vieša demokratinė jų veiklos kontrolė, kartu jiems suteikiamos papildomos garantijos atlikti savo pareigas vadovaujantis įstatymais ir teise. Apkaltos proceso tikslas – išspręsti Konstitucijos 74 straipsnyje nurodytų asmenų konstitucinės atsakomybės klausimą. Taigi konstitucinė apkaltos, kaip vienos iš pilietinės visuomenės savisaugos priemonių, paskirtis yra vieša demokratinė aukščiausiųjų valstybės pareigūnų veiklos kontrolė sudarant prielaidas taikyti jiems konstitucinę atsakomybę – pašalinti iš einamų pareigų tuos pareigūnus ar panaikinti Seimo nario mandatą tiems Seimo nariams, kurie savo veiksmais diskredituoja valstybės valdžią ir dėl to praranda piliečių pasitikėjimą.</text:span></text:p>
      <text:p text:style-name="P1756"><text:span text:style-name="T1757">7.2.2.2</text:span><text:span text:style-name="T1758">. Pažymėtina, kad pagal Konstituciją nėra ir negali būti įvardyta konkrečių veikų, galinčių būti apkaltos pagrindu. Konstitucijos 74 straipsnyje nustatytas baigtinis apkaltos proceso pagrindų sąrašas ir šie pagrindai suformuluoti ne kaip konkretūs veiksmai (veikos), o abstrakčiai – kaip šiurkštus Konstitucijos pažeidimas, priesaikos sulaužymas, taip pat jeigu paaiškėtų, kad padarytas nusikaltimas. „Apkalta galima tik esant Konstitucijos 74 straipsnyje nurodytiems pagrindams: šiurkščiam Konstitucijos pažeidimui, priesaikos sulaužymui arba paaiškėjus, kad padarytas nusikaltimas“ (Konstitucinio Teismo 2004 m. gegužės 25 d. nutarimas).</text:span></text:p>
      <text:p text:style-name="P1759"><text:span text:style-name="T1760">7.2.3</text:span><text:span text:style-name="T1761">. Dėl konstitucinės atsakomybės taikymo ribų:<text:s/></text:span></text:p>
      <text:p text:style-name="P1762"><text:span text:style-name="T1763">7.2.3.1</text:span><text:span text:style-name="T1764">.<text:s/></text:span><text:span text:style-name="T1765">Konstitucinis Teismas savo aktuose yra suformavęs išsamią oficialiąją Seimo nario konstitucinio statuso doktriną. Konstitucinis Teismas yra konstatavęs, kad pagal Konstituciją Seimo narys yra profesionalus politikas, t. y. toks Tautos atstovas, kuriam darbas Seime yra jo profesinė veikla; Seimo narys – profesionalus politikas ir valstybės pareigūnas savo, kaip Tautos atstovo, mandatą turi visą savo įgaliojimų laiką (kadenciją), t. y. visus Tautos atstovo įgaliojimus gali vykdyti nuo to momento, kai jis, pagal Konstituciją Seime prisiekęs Lietuvos Respublikai, įgyja visas Tautos atstovo teises, iki to momento, kai jo, kaip Seimo nario, įgaliojimai nutrūksta Konstitucijoje nustatytais pagrindais (2005 m. vasario 10 d. Konstitucinio Teismo sprendimas).</text:span></text:p>
      <text:p text:style-name="P1766"><text:span text:style-name="T1767">7.2.3.2</text:span><text:span text:style-name="T1768">. Konstitucijos 59 straipsnio 1 dalyje nustatyta: „Seimo narių įgaliojimų laikas pradedamas skaičiuoti nuo tos dienos, kurią naujai išrinktas Seimas susirenka į pirmąjį posėdį. Nuo šio posėdžio pradžios baigiasi anksčiau išrinktų Seimo narių įgaliojimų laikas.“</text:span></text:p>
      <text:p text:style-name="P1769">Aiškindamas šias Konstitucijos nuostatas Konstitucinis Teismas yra pažymėjęs, kad pagal Konstituciją, kai Seimas yra išrinktas, iki naujai išrinkto Seimo susirinkimo į pirmąjį posėdį, nuo kurio pradžios naujasis Seimas pradeda funkcionuoti kaip valstybės valdžios institucija, yra tam tikras laikotarpis; per šį laikotarpį kadenciją baigiantis Seimas turi visus Konstitucijoje ir įstatymuose jam nustatytus įgaliojimus; naujai išrinktas Seimas nuo rinkimų rezultatų paskelbimo iki savo pirmojo posėdžio pradžios dar neveikia kaip valstybės valdžios institucija, nes išrinkti Seimo nariai dar nėra įgiję visų Tautos atstovų teisių (1999 m. lapkričio 23 d. Konstitucinio Teismo nutarimas).</text:p>
      <text:p text:style-name="P1770"><text:span text:style-name="T1771">Konstitucijos 59 straipsnio 2 dalyje nustatyta, kad išrinktas Seimo narys visas Tautos atstovo teises įgyja tik po to, kai Seime prisiekia būti ištikimas Lietuvos Respublikai. Konstitucinis Teismas yra konstatavęs, kad pagal Konstituciją Seimo nario išrinkimas savaime nereiškia, kad išrinktas Seimo narys įgyja visas Tautos atstovo teises; visų Tautos atstovo teisių įgijimas Konstitucijoje yra siejamas su Seimo nario priesaika, kurią išrinktas Seimo narys turi duoti Seimo posėdyje; kol išrinktas Seimo narys neprisiekia, jis neturi visų Tautos atstovo teisių – toks išrinktas Seimo narys dar nėra Tautos atstovas, jis dar neturi Seimo nario įgaliojimų ir dar negali jų vykdyti (2004 m. liepos 1 d. nutarimas, 2017 m. gruodžio 22 d. Konstitucinio Teismo išvada).</text:span></text:p>
      <text:p text:style-name="P1772"><text:span text:style-name="T1773">7.2.3.3</text:span><text:span text:style-name="T1774">. Konstitucijos 63 straipsnyje yra nustatyti Seimo nario įgaliojimų nutrūkimo pagrindai,<text:s/></text:span><text:span text:style-name="T1775">inter alia</text:span><text:span text:style-name="T1776"><text:s/>tai</text:span><text:span text:style-name="T1777">, kad Seimo nario įgaliojimai nutrūksta, kai „</text:span><text:span text:style-name="T1778">pasibaigia įgaliojimų laikas arba susirenka į pirmąjį posėdį pirmalaikiuose rinkimuose išrinktasis Seimas“ (1 punktas).</text:span></text:p>
      <text:p text:style-name="P1779"><text:span text:style-name="T1780">7.2.3.4</text:span><text:span text:style-name="T1781">.</text:span><text:span text:style-name="T1782"><text:s/></text:span><text:span text:style-name="T1783">Kaip 2017 m. vasario 24 d. išvadoje pažymėjo Konstitucinis Teismas, aiškinant Konstitucijos 59 straipsnio 1, 2 dalių ir 63 straipsnio nuostatas, pažymėtina, kad Seimo nario, kaip Tautos atstovo, įgaliojimų vykdymo pradžia yra susieta su Konstitucijoje nurodytos Seimo nario priesaikos davimu – tik davęs šią priesaiką Seimo narys įgyja visas Tautos atstovo teises; duota Seimo nario priesaika Seimo narį, kaip Tautos atstovą, saisto visą jo įgaliojimų laiką, t. y. nuo to momento, kai jis, pagal Konstituciją Seime prisiekęs Lietuvos Respublikai, įgyja visas Tautos atstovo teises, iki to momento, kai jo, kaip Seimo nario, įgaliojimai nutrūksta bet kuriuo iš Konstitucijos 63 straipsnyje nustatytų pagrindų,<text:s/></text:span><text:span text:style-name="T1784">inter alia</text:span><text:span text:style-name="T1785">, kai pasibaigus Seimo nario įgaliojimų laikui (kadencijai) į pirmąjį posėdį susirenka naujai išrinktas Seimas (Konstitucijos 63 straipsnio 1 punktas). Todėl pagal Konstituciją, nutrūkus Seimo nario įgaliojimams, baigia galioti ir jo duota Seimo nario priesaika.</text:span></text:p>
      <text:p text:style-name="P1786"><text:span text:style-name="T1787">7.2.3.5</text:span><text:span text:style-name="T1788">. Kaip 2017 m. vasario 24 d. išvadoje pažymėjo Konstitucinis Teismas,<text:s/></text:span><text:span text:style-name="T1789">Konstitucijos 74 straipsnyje nurodytas apkaltos pagrindas „paaiškėjus, jog padarytas nusikaltimas“ nėra siejamas su nusikaltimo padarymo laiku; Konstitucijos 74 straipsnyje nurodytam asmeniui einant pareigas turi paaiškėti tik jo nusikaltimo padarymo faktas; prielaidos diskredituoti valstybės valdžią gali būti sudaromos ne tik tada, kai Konstitucijos 74 straipsnyje nurodytiems asmenims einant atitinkamas pareigas paaiškėja, kad jie jas eidami padarė nusikaltimą, bet ir tada, kai funkcijas įgyvendinant valstybės valdžią vykdo Konstitucijos 74 straipsnyje nurodyti asmenys, nusikaltimą padarę iki pradėdami eiti pareigas, kai tokios aplinkybės paaiškėja jas jau einant.</text:span></text:p>
      <text:p text:style-name="P1790"><text:span text:style-name="T1791">Paminėtina, kad taikant apkaltos pagrindą „paaiškėjus, jog padarytas nusikaltimas“ Konstitucinis Teismas neturi įgaliojimų vertinti atitikties Konstitucijai požiūriu tokių atitinkamų veiksmų, kurie negalėtų būti laikomi šiurkščiu Konstitucijos pažeidimu ir priesaikos sulaužymu dėl to, kad jie atlikti iki duodant Seimo nario priesaiką; kitaip būtų nepaisoma konstitucinės apkaltos sampratos (</text:span><text:span text:style-name="T1792">2017 m. vasario 24 d. Konstitucinio Teismo išvada)</text:span><text:span text:style-name="T1793">.</text:span></text:p>
      <text:p text:style-name="P1794"><text:span text:style-name="T1795">7.2.3.6</text:span><text:span text:style-name="T1796">. Kaip 2017 m. vasario 24 d. išvadoje pažymėjo Konstitucinis Teismas, Konstitucijos 74 straipsnyje nurodytas apkaltos pagrindas – šiurkštus Konstitucijos pažeidimas ir priesaikos sulaužymas – juos sudarančių veiksmų padarymo laiko aspektu vertintini kitaip nei<text:s/></text:span><text:span text:style-name="T1797">pagrindas „paaiškėjus, jog padarytas nusikaltimas“</text:span><text:span text:style-name="T1798">.</text:span></text:p>
      <text:p text:style-name="P1799">Iš Konstitucijos 74 straipsnio formuluotės, kad apkaltos proceso tvarka Seimas gali pašalinti iš pareigų šiame straipsnyje nurodytus asmenis, „šiurkščiai pažeidusius Konstituciją arba sulaužiusius priesaiką“, matyti, kad svarbus yra ne tik veiksmų, kuriais buvo šiurkščiai pažeista Konstitucija ar sulaužyta priesaika, paaiškėjimo, bet ir šių veiksmų atlikimo laikas, t. y. kad tokius veiksmus asmuo būtų atlikęs ne bet kada, o eidamas Konstitucijos 74 straipsnyje nurodytas pareigas, kurias asmuo gali pradėti eiti tik po to, kai duoda Konstitucijoje numatytą priesaiką, ir galiojant šiai duotai priesaikai.</text:p>
      <text:p text:style-name="P1800"><text:span text:style-name="T1801">Pažymėtina, kad apkaltos procesas nėra savitikslis. Minėta, kad apkaltos proceso tikslas – išspręsti Konstitucijos 74 straipsnyje nurodytų asmenų konstitucinės atsakomybės klausimą. Dėl šiurkštaus Konstitucijos pažeidimo ir priesaikos sulaužymo apkaltos proceso tvarka pritaikytos konstitucinės sankcijos (konstitucinės atsakomybės) turinį sudaro ir asmens, šiurkščiai pažeidusio Konstituciją, sulaužiusio priesaiką, pašalinimas iš užimamų pareigų, ir iš to išplaukiantis draudimas tokiam asmeniui ateityje užimti tokias Konstitucijoje numatytas pareigas, kurias asmuo gali pradėti eiti tik po to, kai duoda Konstitucijoje numatytą priesaiką (2004 m. gegužės 25 d., 2012 m. rugsėjo 5 d. Konstitucinio Teismo nutarimai,<text:s/></text:span><text:span text:style-name="T1802">2017 m. gruodžio 19 d.<text:s/></text:span><text:span text:style-name="T1803">Konstitucinio Teismo<text:s/></text:span><text:span text:style-name="T1804">išvada</text:span><text:span text:style-name="T1805">).</text:span></text:p>
      <text:p text:style-name="P1806"><text:span text:style-name="T1807">Taigi pašalinimas iš užimamų pareigų, kaip konstitucinė sankcija, taikoma apkaltos proceso tvarka, turi būti siejamas su šias (o ne kitas, prieš tai eitas) pareigas einant padarytu šiurkščiu Konstitucijos pažeidimu ir galiojančios priesaikos sulaužymu, t. y. šios sankcijos paskirtis yra pašalinti Konstitucijos 74 straipsnyje nurodytą asmenį būtent iš užimamų pareigų – tokių pareigų, kurias jis pradėjo eiti davęs atitinkamą priesaiką ir kurias eidamas šią galiojančią priesaiką sulaužė.</text:span><text:span text:style-name="T1808"><text:s/>Akivaizdu, kad neįmanoma pašalinti asmens iš tokių pareigų, kurių jis nebeužima pasibaigus (nutrūkus) įgaliojimams, todėl neįmanoma ir Konstitucijos 74 straipsnyje nurodyto asmens konstitucinė atsakomybė už šiurkštų Konstitucijos pažeidimą ar priesaikos sulaužymą, padarytą ėjus tokias pareigas. Be to, aiškinant Konstituciją taip, kad Konstitucijos 74 straipsnyje nurodytą asmenį esą būtų galima pašalinti iš užimamų pareigų apkaltos proceso tvarka už tokį šiurkštų Konstitucijos pažeidimą ir priesaikos sulaužymą, kuris buvo padarytas anksčiau ėjus Konstitucijos 74 straipsnyje numatytas pareigas, konstitucinė atsakomybė galėtų būti akivaizdžiai neproporcinga priemonė tiems Konstitucijos 74 straipsnyje nurodytiems asmenims, kurie patys pripažintų padarę šiurkštų Konstitucijos pažeidimą ir sulaužę priesaiką ir atsistatydintų iš anksčiau eitų Konstitucijos 74 straipsnyje nurodytų pareigų net nepradėjus apkaltos (ar jai nepasibaigus); net ir tokie asmenys, jeigu vėl užimtų Konstitucijos 74 straipsnyje nurodytas pareigas, visada susidurtų su rizika, kad jiems bus pradėta apkalta ir taikoma konstitucinė atsakomybė už pačių pripažintą šiurkštų Konstitucijos pažeidimą ir priesaikos sulaužymą, padarytą ėjus pareigas, iš kurių jie atsistatydino<text:s/></text:span><text:span text:style-name="T1809">(</text:span><text:span text:style-name="T1810">2017 m. vasario 24 d. Konstitucinio Teismo išvada).</text:span></text:p>
      <text:p text:style-name="P1811"><text:span text:style-name="T1812">7.2.3.7</text:span><text:span text:style-name="T1813">. Taigi, kaip 2017 m. vasario 24 d. išvadoje pažymėjo Konstitucinis Teismas, aiškindamas Konstitucijos 59 straipsnio 1, 2 dalių ir 63 straipsnio nuostatas, duota Seimo nario priesaika Seimo narį, kaip Tautos atstovą, saisto visą jo įgaliojimų laiką, t. y. nuo to momento, kai jis, pagal Konstituciją Seime prisiekęs Lietuvos Respublikai, įgyja visas Tautos atstovo teises, iki to momento, kai jo, kaip Seimo nario, įgaliojimai nutrūksta bet kuriuo iš Konstitucijos 63 straipsnyje nustatytų pagrindų,<text:s/></text:span><text:span text:style-name="T1814">inter alia</text:span><text:span text:style-name="T1815">, kai pasibaigus Seimo nario įgaliojimų laikui (kadencijai) į pirmąjį posėdį susirenka naujai išrinktas Seimas (Konstitucijos 63 straipsnio 1 punktas); pagal Konstituciją, nutrūkus Seimo nario įgaliojimams, baigia galioti ir jo duota Seimo nario priesaika.</text:span></text:p>
      <text:p text:style-name="P1816"><text:span text:style-name="T1817">Taigi pagal Konstituciją,<text:s/></text:span><text:span text:style-name="T1818">inter alia</text:span><text:span text:style-name="T1819"><text:s/>jos 74 straipsnį, neįmanoma Seimo nario konstitucinė atsakomybė, taikoma apkaltos proceso tvarka, už veiksmus, kuriais galėjo būti šiurkščiai pažeista Konstitucija ir sulaužyta priesaika, padarytus ankstesnės jo Seimo nario kadencijos (anksčiau turėtų įgaliojimų vykdymo) metu. Atitinkamai<text:s/></text:span><text:span text:style-name="T1820">Konstitucinis Teismas pagal Konstituciją neturi įgaliojimų vertinti atitikties Konstitucijai požiūriu tokių Seimo nario veiksmų, kurie buvo atlikti<text:s/></text:span><text:span text:style-name="T1821">ankstesnės jo Seimo nario kadencijos (anksčiau turėtų įgaliojimų vykdymo) metu, t. y. veiksmų,</text:span><text:span text:style-name="T1822"><text:s/>kurie buvo atlikti iki duodant galiojančią Seimo nario priesaiką.</text:span></text:p>
      <text:p text:style-name="P1823"><text:span text:style-name="T1824">Atsižvelgiant į šį kontekstą, pažymėtina, kad už veiksmus, padarytus ankstesnės Seimo nario kadencijos metu, kuriais galėjo būti šiurkščiai pažeista Konstitucija ir sulaužyta tuo metu galiojusi priesaika, pagal Konstituciją Seimo nario apkalta būtų galima tuo atveju, jeigu šie veiksmai taip pat būtų nusikalstami, t. y. esant<text:s/></text:span><text:span text:style-name="T1825">apkaltos pagrindui „paaiškėjus, jog padarytas nusikaltimas“. Bet kuriuo atveju Seimo nario<text:s/></text:span><text:span text:style-name="T1826">veiksmai, padaryti ankstesnės Seimo nario kadencijos metu, kuriais galėjo būti šiurkščiai pažeista Konstitucija ir sulaužyta tuo metu galiojusi priesaika,</text:span><text:span text:style-name="T1827"><text:s/>galėtų būti pagrindas, vadovaujantis Konstitucijos 75 straipsniu, pareikšti nepasitikėjimą ir atleisti tokį Seimo narį iš pareigų Seime, į kurias jis buvo Seimo paskirtas ar išrinktas, taip pat galėtų būti Seimo laikinosios tyrimo komisijos atliekamo tyrimo objektas, jeigu jie būtų ypatingos, t. y. valstybinės, svarbos (atsižvelgiant į tai, kad, kaip ne kartą yra pažymėjęs Konstitucinis Teismas, Seimo laikinosios tyrimo komisijos turi būti sudaromos ne bet kokiems, o tik ypatingiems, t. y. valstybinės svarbos, klausimams ištirti).</text:span></text:p>
      <text:p text:style-name="P1828"><text:span text:style-name="T1829">Konstitucinis Teismas ne kartą yra pažymėjęs, kad priesaikos sulaužymas kartu yra šiurkštus Konstitucijos pažeidimas, o šiurkštus Konstitucijos pažeidimas kartu yra ir priesaikos sulaužymas. Tačiau ne kiekvienas Konstitucijos pažeidimas savaime yra šiurkštus Konstitucijos pažeidimas; sprendžiant, ar Seimo narys savo veiksmais šiurkščiai pažeidė Konstituciją, kiekvienu atveju būtina įvertinti veiksmų pobūdį, jų turinį, atlikimo aplinkybes, laiką, vietą, sistemingumą, pakartotinumą, trukmę, veiksmus atlikusio asmens elgesį po jų padarymo, kitas reikšmingas aplinkybes (2010 m. spalio 27 d., 2014 m. birželio 3 d.,<text:s/></text:span><text:span text:style-name="T1830">2017 m. gruodžio 19 d. Konstitucinio Teismo<text:s/></text:span><text:span text:style-name="T1831">išvados).</text:span></text:p>
      <text:p text:style-name="P1832"><text:span text:style-name="T1833">7.2.3.8</text:span><text:span text:style-name="T1834">. Atsižvelgiant į Konstitucinio Teismo jurisprudenciją, teigtina, jog surinkti, ištirti ir įvertinti įrodymai bei nustatytos faktinės aplinkybės nepatvirtina Seimo narių grupės teikime nurodyto kaltinimo Seimo nariui Artūrui Skardžiui pagrįstumo.</text:span></text:p>
      <text:p text:style-name="P1835"><text:span text:style-name="T1836">8</text:span><text:span text:style-name="T1837">. Komisijos išvada:</text:span></text:p>
      <text:p text:style-name="P1838"><text:span text:style-name="T1839">Komisija, atsižvelgdama į tai, kas išdėstyta, daro išvadą, kad Lietuvos Respublikos Seimo narių grupės teikime pradėti apkaltos procesą Seimo nariui Artūrui Skardžiui pateikti kaltinimai yra nepagrįsti, todėl nėra pagrindo pradėti Seimo nario Artūro Skardžiaus apkaltos procesą Lietuvos Respublikos Seime.</text:span></text:p>
      <text:p text:style-name="P1840"><text:span text:style-name="T1841">9</text:span><text:span text:style-name="T1842">. Komisijos išvada patvirtinta<text:s/></text:span><text:span text:style-name="T1843">Komisijos 2018 m. birželio 20 d. posėdyje.</text:span><text:span text:style-name="T1844"><text:s/></text:span><text:span text:style-name="T1845">Balsavimo rezultatai: už – 8, prieš – 0, susilaikė 1.</text:span></text:p>
      <text:p text:style-name="P1846"><text:span text:style-name="T1847">10</text:span><text:span text:style-name="T1848">. Komisijos narių atskiroji nuomonė:<text:s/></text:span><text:span text:style-name="T1849">negauta.<text:s/></text:span></text:p>
      <text:p text:style-name="P1850"/>
      <text:p text:style-name="P1851"><text:span text:style-name="T1852">______________________</text:span></text:p>
      <text:p text:style-name="P1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fo:language="en" fo:country="US"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font-size="11pt" style:font-size-asian="11pt" style:font-size-complex="12pt" fo:language="en" fo:country="US" style:language-asian="lt" style:country-asian="LT"/>
    </style:style>
    <style:style style:name="P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0"><draw:frame draw:style-name="F51" text:anchor-type="paragraph" svg:y="0.0006in" draw:z-index="0"><draw:text-box fo:min-height="0in" fo:min-width="0in"><text:p text:style-name="P49"><text:span text:style-name="T52"><text:page-number text:fixed="false">31</text:page-number></text:span></text:p></draw:text-box></draw:frame></text:p>
      </style:header>
      <style:footer>
        <text:p text:style-name="P53"/>
      </style:footer>
    </style:master-page>
    <style:master-page style:next-style-name="MP2" style:name="MPF2" style:page-layout-name="PL2">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9T08:23:00Z</meta:creation-date>
    <dc:date>2018-07-09T08:23:00Z</dc:date>
    <meta:print-date>2018-07-05T11:59:00Z</meta:print-date>
    <meta:template xlink:href="Normal.dotm" xlink:type="simple"/>
    <meta:editing-cycles>2</meta:editing-cycles>
    <meta:editing-duration>PT0S</meta:editing-duration>
    <meta:document-statistic meta:page-count="32" meta:paragraph-count="1842" meta:word-count="19424" meta:character-count="162098" meta:row-count="8500" meta:non-whitespace-character-count="144516"/>
  </office:meta>
</office:document-meta>
</file>