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font-size="10pt" style:font-size-asian="10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15in">
        <style:tab-stops/>
      </style:paragraph-properties>
    </style:style>
    <style:style style:name="P57" style:parent-style-name="Normal" style:family="paragraph">
      <style:paragraph-properties fo:text-align="justify" fo:margin-left="3.1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text-align="justify" fo:margin-left="3.15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line-height="150%"/>
      <style:text-properties fo:font-weight="bold" style:font-weight-asian="bold" style:font-size-complex="12pt" style:language-asian="lt" style:country-asian="LT"/>
    </style:style>
    <style:style style:name="P110" style:parent-style-name="Normal" style:family="paragraph">
      <style:paragraph-properties fo:text-align="center" fo:line-height="150%"/>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line-height="150%"/>
      <style:text-properties fo:font-weight="bold" style:font-weight-asian="bold" fo:font-size="2pt" style:font-size-asian="2pt" style:font-size-complex="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3pt" style:font-size-asian="13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center" fo:line-height="150%"/>
      <style:text-properties fo:font-weight="bold" style:font-weight-asian="bold" style:font-size-complex="12pt" style:language-asian="lt" style:country-asian="LT"/>
    </style:style>
    <style:style style:name="P358" style:parent-style-name="Normal" style:family="paragraph">
      <style:paragraph-properties fo:text-align="center" fo:line-height="150%"/>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line-height="150%"/>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reak-before="page" fo:text-indent="3.7409in"/>
    </style:style>
    <style:style style:name="P374" style:parent-style-name="Normal" style:family="paragraph">
      <style:paragraph-properties fo:text-indent="3.7409in"/>
    </style:style>
    <style:style style:name="P375" style:parent-style-name="Normal" style:family="paragraph">
      <style:paragraph-properties fo:text-indent="2.7562in"/>
    </style:style>
    <style:style style:name="P376" style:parent-style-name="Normal" style:family="paragraph">
      <style:paragraph-properties fo:text-indent="2.7562in"/>
    </style:style>
    <style:style style:name="P377" style:parent-style-name="Normal" style:family="paragraph">
      <style:paragraph-properties fo:text-indent="2.7562in"/>
    </style:style>
    <style:style style:name="P378" style:parent-style-name="Normal" style:family="paragraph">
      <style:paragraph-properties fo:text-indent="2.7562in"/>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size="8pt" style:font-size-asian="8pt"/>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8pt" style:font-size-asian="8pt"/>
    </style:style>
    <style:style style:name="P390" style:parent-style-name="Normal" style:family="paragraph">
      <style:paragraph-properties fo:text-align="center"/>
    </style:style>
    <style:style style:name="TableColumn392" style:family="table-column">
      <style:table-column-properties style:column-width="3.0395in"/>
    </style:style>
    <style:style style:name="TableColumn393" style:family="table-column">
      <style:table-column-properties style:column-width="3.4104in"/>
    </style:style>
    <style:style style:name="Table391" style:family="table">
      <style:table-properties style:width="6.45in" style:rel-width="100%"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size="5pt" style:font-size-asian="5pt" style:font-size-complex="5pt"/>
    </style:style>
    <style:style style:name="P430" style:parent-style-name="Normal" style:family="paragraph">
      <style:paragraph-properties fo:text-align="justify"/>
    </style:style>
    <style:style style:name="P431" style:parent-style-name="Normal" style:family="paragraph">
      <style:paragraph-properties fo:text-align="justify" fo:text-indent="0.5in"/>
      <style:text-properties fo:font-size="6pt" style:font-size-asian="6pt" style:font-size-complex="6pt"/>
    </style:style>
    <style:style style:name="P432" style:parent-style-name="Normal" style:family="paragraph">
      <style:paragraph-properties fo:text-align="justify" fo:text-indent="0.5in"/>
    </style:style>
    <style:style style:name="TableColumn434" style:family="table-column">
      <style:table-column-properties style:column-width="3.2256in"/>
    </style:style>
    <style:style style:name="TableColumn435" style:family="table-column">
      <style:table-column-properties style:column-width="3.2243in"/>
    </style:style>
    <style:style style:name="Table433" style:family="table">
      <style:table-properties style:width="6.4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50%"/>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style:text-properties fo:font-size="6pt" style:font-size-asian="6pt" style:font-size-complex="6pt"/>
    </style:style>
    <style:style style:name="P457" style:parent-style-name="Normal" style:family="paragraph">
      <style:paragraph-properties fo:text-align="justify" fo:text-indent="0.5in"/>
    </style:style>
    <style:style style:name="TableColumn459" style:family="table-column">
      <style:table-column-properties style:column-width="0.6041in"/>
    </style:style>
    <style:style style:name="TableColumn460" style:family="table-column">
      <style:table-column-properties style:column-width="4.1708in"/>
    </style:style>
    <style:style style:name="TableColumn461" style:family="table-column">
      <style:table-column-properties style:column-width="1.675in"/>
    </style:style>
    <style:style style:name="Table458" style:family="table">
      <style:table-properties style:width="6.45in" style:rel-width="100%"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fo:text-indent="0.5805in"/>
    </style:style>
    <style:style style:name="T493" style:parent-style-name="DefaultParagraphFont" style:family="text">
      <style:text-properties fo:font-size="8pt" style:font-size-asian="8pt"/>
    </style:style>
    <style:style style:name="T494" style:parent-style-name="DefaultParagraphFont" style:family="text">
      <style:text-properties fo:font-size="8pt" style:font-size-asian="8pt"/>
    </style:style>
    <style:style style:name="P495" style:parent-style-name="Normal" style:family="paragraph">
      <style:paragraph-properties fo:text-align="justify"/>
      <style:text-properties fo:font-size="8pt" style:font-size-asian="8pt"/>
    </style:style>
    <style:style style:name="P496" style:parent-style-name="Normal" style:family="paragraph">
      <style:paragraph-properties fo:text-align="justify" fo:margin-left="0.5in" fo:text-indent="-0.25in">
        <style:tab-stops>
          <style:tab-stop style:type="left" style:position="0in"/>
        </style:tab-stops>
      </style:paragraph-properties>
    </style:style>
    <style:style style:name="T497" style:parent-style-name="DefaultParagraphFont" style:family="text">
      <style:text-properties style:font-name="Symbol"/>
    </style:style>
    <style:style style:name="T498" style:parent-style-name="DefaultParagraphFont" style:family="text">
      <style:text-properties style:font-name="Symbol"/>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margin-left="0.5in" fo:text-indent="-0.25in">
        <style:tab-stops>
          <style:tab-stop style:type="left" style:position="0in"/>
        </style:tab-stops>
      </style:paragraph-properties>
    </style:style>
    <style:style style:name="T501" style:parent-style-name="DefaultParagraphFont" style:family="text">
      <style:text-properties style:font-name="Symbol"/>
    </style:style>
    <style:style style:name="T502" style:parent-style-name="DefaultParagraphFont" style:family="text">
      <style:text-properties style:font-name="Symbol"/>
    </style:style>
    <style:style style:name="T503" style:parent-style-name="DefaultParagraphFont" style:family="text">
      <style:text-properties fo:font-weight="bold" style:font-weight-asian="bold"/>
    </style:style>
    <style:style style:name="P504" style:parent-style-name="Normal" style:master-page-name="MPF1" style:family="paragraph">
      <style:paragraph-properties fo:widows="0" fo:orphans="0" fo:break-before="page" fo:text-align="justify">
        <style:tab-stops>
          <style:tab-stop style:type="center" style:position="2.884in"/>
          <style:tab-stop style:type="right" style:position="5.768in"/>
        </style:tab-stops>
      </style:paragraph-properties>
    </style:style>
    <style:style style:name="P512" style:parent-style-name="Normal" style:family="paragraph">
      <style:text-properties fo:font-size="1pt" style:font-size-asian="1pt" style:font-size-complex="1pt"/>
    </style:style>
    <style:style style:name="P513" style:parent-style-name="Normal" style:family="paragraph">
      <style:paragraph-properties fo:margin-left="7.4812in">
        <style:tab-stops/>
      </style:paragraph-properties>
    </style:style>
    <style:style style:name="P514" style:parent-style-name="Normal" style:family="paragraph">
      <style:paragraph-properties fo:margin-left="7.4812in">
        <style:tab-stops/>
      </style:paragraph-properties>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TableColumn522" style:family="table-column">
      <style:table-column-properties style:column-width="0.9486in" style:use-optimal-column-width="false"/>
    </style:style>
    <style:style style:name="TableColumn523" style:family="table-column">
      <style:table-column-properties style:column-width="0.2479in" style:use-optimal-column-width="false"/>
    </style:style>
    <style:style style:name="TableColumn524" style:family="table-column">
      <style:table-column-properties style:column-width="0.2569in" style:use-optimal-column-width="false"/>
    </style:style>
    <style:style style:name="TableColumn525" style:family="table-column">
      <style:table-column-properties style:column-width="0.2333in" style:use-optimal-column-width="false"/>
    </style:style>
    <style:style style:name="TableColumn526" style:family="table-column">
      <style:table-column-properties style:column-width="0.3159in" style:use-optimal-column-width="false"/>
    </style:style>
    <style:style style:name="TableColumn527" style:family="table-column">
      <style:table-column-properties style:column-width="0.3159in" style:use-optimal-column-width="false"/>
    </style:style>
    <style:style style:name="TableColumn528" style:family="table-column">
      <style:table-column-properties style:column-width="0.3166in" style:use-optimal-column-width="false"/>
    </style:style>
    <style:style style:name="TableColumn529" style:family="table-column">
      <style:table-column-properties style:column-width="0.3166in" style:use-optimal-column-width="false"/>
    </style:style>
    <style:style style:name="TableColumn530" style:family="table-column">
      <style:table-column-properties style:column-width="0.3166in" style:use-optimal-column-width="false"/>
    </style:style>
    <style:style style:name="TableColumn531" style:family="table-column">
      <style:table-column-properties style:column-width="0.3166in" style:use-optimal-column-width="false"/>
    </style:style>
    <style:style style:name="TableColumn532" style:family="table-column">
      <style:table-column-properties style:column-width="0.3243in" style:use-optimal-column-width="false"/>
    </style:style>
    <style:style style:name="TableColumn533" style:family="table-column">
      <style:table-column-properties style:column-width="0.3243in" style:use-optimal-column-width="false"/>
    </style:style>
    <style:style style:name="TableColumn534" style:family="table-column">
      <style:table-column-properties style:column-width="0.3243in" style:use-optimal-column-width="false"/>
    </style:style>
    <style:style style:name="TableColumn535" style:family="table-column">
      <style:table-column-properties style:column-width="0.3243in" style:use-optimal-column-width="false"/>
    </style:style>
    <style:style style:name="TableColumn536" style:family="table-column">
      <style:table-column-properties style:column-width="0.3243in" style:use-optimal-column-width="false"/>
    </style:style>
    <style:style style:name="TableColumn537" style:family="table-column">
      <style:table-column-properties style:column-width="0.3243in" style:use-optimal-column-width="false"/>
    </style:style>
    <style:style style:name="TableColumn538" style:family="table-column">
      <style:table-column-properties style:column-width="0.3243in" style:use-optimal-column-width="false"/>
    </style:style>
    <style:style style:name="TableColumn539" style:family="table-column">
      <style:table-column-properties style:column-width="0.3243in" style:use-optimal-column-width="false"/>
    </style:style>
    <style:style style:name="TableColumn540" style:family="table-column">
      <style:table-column-properties style:column-width="0.3243in" style:use-optimal-column-width="false"/>
    </style:style>
    <style:style style:name="TableColumn541" style:family="table-column">
      <style:table-column-properties style:column-width="0.3243in" style:use-optimal-column-width="false"/>
    </style:style>
    <style:style style:name="TableColumn542" style:family="table-column">
      <style:table-column-properties style:column-width="0.3243in" style:use-optimal-column-width="false"/>
    </style:style>
    <style:style style:name="TableColumn543" style:family="table-column">
      <style:table-column-properties style:column-width="0.3243in" style:use-optimal-column-width="false"/>
    </style:style>
    <style:style style:name="TableColumn544" style:family="table-column">
      <style:table-column-properties style:column-width="0.3243in" style:use-optimal-column-width="false"/>
    </style:style>
    <style:style style:name="TableColumn545" style:family="table-column">
      <style:table-column-properties style:column-width="0.3243in" style:use-optimal-column-width="false"/>
    </style:style>
    <style:style style:name="TableColumn546" style:family="table-column">
      <style:table-column-properties style:column-width="0.3243in" style:use-optimal-column-width="false"/>
    </style:style>
    <style:style style:name="TableColumn547" style:family="table-column">
      <style:table-column-properties style:column-width="0.3243in" style:use-optimal-column-width="false"/>
    </style:style>
    <style:style style:name="TableColumn548" style:family="table-column">
      <style:table-column-properties style:column-width="0.3243in" style:use-optimal-column-width="false"/>
    </style:style>
    <style:style style:name="TableColumn549" style:family="table-column">
      <style:table-column-properties style:column-width="0.3243in" style:use-optimal-column-width="false"/>
    </style:style>
    <style:style style:name="TableColumn550" style:family="table-column">
      <style:table-column-properties style:column-width="0.3243in" style:use-optimal-column-width="false"/>
    </style:style>
    <style:style style:name="TableColumn551" style:family="table-column">
      <style:table-column-properties style:column-width="0.3243in" style:use-optimal-column-width="false"/>
    </style:style>
    <style:style style:name="TableColumn552" style:family="table-column">
      <style:table-column-properties style:column-width="0.3243in" style:use-optimal-column-width="false"/>
    </style:style>
    <style:style style:name="Table521" style:family="table">
      <style:table-properties style:width="10.3958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weight="bold" style:font-weight-asian="bold" fo:font-size="10pt" style:font-size-asian="10pt"/>
    </style:style>
    <style:style style:name="P2575" style:parent-style-name="Normal" style:family="paragraph">
      <style:paragraph-properties fo:text-align="center"/>
      <style:text-properties fo:font-weight="bold" style:font-weight-asian="bold" fo:font-size="10pt" style:font-size-asian="10pt"/>
    </style:style>
    <style:style style:name="P2576" style:parent-style-name="Normal" style:family="paragraph">
      <style:paragraph-properties fo:text-align="center"/>
      <style:text-properties fo:font-weight="bold" style:font-weight-asian="bold" fo:font-size="10pt" style:font-size-asian="10pt"/>
    </style:style>
    <style:style style:name="P2577" style:parent-style-name="Normal" style:family="paragraph">
      <style:paragraph-properties fo:text-align="center"/>
      <style:text-properties fo:font-weight="bold" style:font-weight-asian="bold" fo:font-size="10pt" style:font-size-asian="10pt"/>
    </style:style>
    <style:style style:name="P2578" style:parent-style-name="Normal" style:family="paragraph">
      <style:paragraph-properties fo:text-align="center"/>
      <style:text-properties fo:font-weight="bold" style:font-weight-asian="bold" fo:font-size="10pt" style:font-size-asian="10pt"/>
    </style:style>
    <style:style style:name="P2579" style:parent-style-name="Normal" style:family="paragraph">
      <style:text-properties fo:font-weight="bold" style:font-weight-asian="bold"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1.45in"/>
    </style:style>
    <style:style style:name="TableColumn2585" style:family="table-column">
      <style:table-column-properties style:column-width="0.625in"/>
    </style:style>
    <style:style style:name="TableColumn2586" style:family="table-column">
      <style:table-column-properties style:column-width="0.625in"/>
    </style:style>
    <style:style style:name="TableColumn2587" style:family="table-column">
      <style:table-column-properties style:column-width="0.625in"/>
    </style:style>
    <style:style style:name="TableColumn2588" style:family="table-column">
      <style:table-column-properties style:column-width="0.625in"/>
    </style:style>
    <style:style style:name="TableColumn2589" style:family="table-column">
      <style:table-column-properties style:column-width="0.625in"/>
    </style:style>
    <style:style style:name="TableColumn2590" style:family="table-column">
      <style:table-column-properties style:column-width="0.625in"/>
    </style:style>
    <style:style style:name="TableColumn2591" style:family="table-column">
      <style:table-column-properties style:column-width="0.625in"/>
    </style:style>
    <style:style style:name="TableColumn2592" style:family="table-column">
      <style:table-column-properties style:column-width="0.625in"/>
    </style:style>
    <style:style style:name="TableColumn2593" style:family="table-column">
      <style:table-column-properties style:column-width="0.625in"/>
    </style:style>
    <style:style style:name="TableColumn2594" style:family="table-column">
      <style:table-column-properties style:column-width="0.625in"/>
    </style:style>
    <style:style style:name="TableColumn2595" style:family="table-column">
      <style:table-column-properties style:column-width="0.625in"/>
    </style:style>
    <style:style style:name="TableColumn2596" style:family="table-column">
      <style:table-column-properties style:column-width="0.5in"/>
    </style:style>
    <style:style style:name="TableColumn2597" style:family="table-column">
      <style:table-column-properties style:column-width="0.5in"/>
    </style:style>
    <style:style style:name="TableColumn2598" style:family="table-column">
      <style:table-column-properties style:column-width="0.5in"/>
    </style:style>
    <style:style style:name="TableColumn2599" style:family="table-column">
      <style:table-column-properties style:column-width="0.443in"/>
    </style:style>
    <style:style style:name="Table2583" style:family="table">
      <style:table-properties style:width="10.268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weight="bold" style:font-weight-asian="bold" fo:font-size="9pt" style:font-size-asian="9pt" style:font-size-complex="9pt"/>
    </style:style>
    <style:style style:name="P2603" style:parent-style-name="Normal" style:family="paragraph">
      <style:text-properties fo:font-weight="bold" style:font-weight-asian="bold" fo:font-size="9pt" style:font-size-asian="9pt" style:font-size-complex="9pt"/>
    </style:style>
    <style:style style:name="P2604" style:parent-style-name="Normal" style:family="paragraph">
      <style:text-properties fo:font-weight="bold" style:font-weight-asian="bold" fo:font-size="9pt" style:font-size-asian="9pt" style:font-size-complex="9pt"/>
    </style:style>
    <style:style style:name="P2605" style:parent-style-name="Normal" style:family="paragraph">
      <style:text-properties fo:font-weight="bold" style:font-weight-asian="bold" fo:font-size="9pt" style:font-size-asian="9pt" style:font-size-complex="9pt"/>
    </style:style>
    <style:style style:name="P2606" style:parent-style-name="Normal" style:family="paragraph">
      <style:text-properties fo:font-weight="bold" style:font-weight-asian="bold" fo:font-size="9pt" style:font-size-asian="9pt" style:font-size-complex="9pt"/>
    </style:style>
    <style:style style:name="P2607" style:parent-style-name="Normal" style:family="paragraph">
      <style:text-properties fo:font-weight="bold" style:font-weight-asian="bold"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style:text-properties fo:font-weight="bold" style:font-weight-asian="bold"/>
    </style:style>
    <style:style style:name="P3183" style:parent-style-name="Normal" style:family="paragraph">
      <style:paragraph-properties fo:text-indent="0.9in"/>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indent="0.9in"/>
    </style:style>
    <style:style style:name="P3187" style:parent-style-name="Normal" style:family="paragraph">
      <style:paragraph-properties fo:text-align="center" fo:text-indent="0.9in"/>
    </style:style>
    <style:style style:name="P3188" style:parent-style-name="Normal" style:family="paragraph">
      <style:text-properties fo:font-weight="bold" style:font-weight-asian="bold" fo:font-size="14pt" style:font-size-asian="14pt" style:font-size-complex="14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KAUNO <text:s/>RAJONO <text:s/>SAVIVALDYBĖS <text:s/>TARYBA</text:p>
      <text:p text:style-name="P12"/>
      <text:p text:style-name="P13">3 POSĖDIS</text:p>
      <text:p text:style-name="P14"/>
      <text:p text:style-name="P15">SPRENDIMAS</text:p>
      <text:p text:style-name="P16">DĖL KAUNO RAJONO SAVIVALDYBĖS TARYBOS 2005 M. RUGSĖJO 22 D. SPRENDIMO NR. TS-207 „DĖL KAUNO RAJONO SAVIVALDYBĖS MOKYKLŲ VALGYKLŲ NUOMOS IR MOKINIŲ MAITINIMO KONKURSŲ ORGANIZAVIMO TAISYKLIŲ PATVIRTINIMO“ PAKEITIMO</text:p>
      <text:p text:style-name="P17"/>
      <text:p text:style-name="P18">2016 m. kovo 24 d. <text:s/>Nr. TS-105</text:p>
      <text:p text:style-name="P19">Kaunas</text:p>
      <text:p text:style-name="P20"/>
      <text:p text:style-name="P21"/>
      <text:p text:style-name="P22"><text:span text:style-name="T23">Vadovaudamasi Lietuvos Respublikos vietos savivaldos įstatymo 18 straipsnio 1 dalimi, Kauno rajono savivaldybės taryba<text:s/></text:span><text:span text:style-name="T24">nusprendžia:</text:span></text:p>
      <text:p text:style-name="P25"><text:span text:style-name="T26">1</text:span><text:span text:style-name="T27">. Pakeisti<text:s/></text:span><text:span text:style-name="T28">Kauno rajono savivaldybės tarybos 2005 m. rugsėjo 22 d. sprendimą Nr. TS-207 „Dėl Kauno rajono savivaldybės mokyklų valgyklų nuomos ir mokinių maitinimo konkursų organizavimo taisyklių patvirtinimo“ ir jį išdėstyti nauja redakcija:</text:span></text:p>
      <text:p text:style-name="P29"><text:span text:style-name="T30">„</text:span><text:span text:style-name="T31">KAUNO RAJONO SAVIVALDYBĖS TARYBA</text:span></text:p>
      <text:p text:style-name="P32"/>
      <text:p text:style-name="P33">SPRENDIMAS</text:p>
      <text:p text:style-name="P34">DĖL KAUNO RAJONO SAVIVALDYBĖS MOKYKLŲ VALGYKLŲ NUOMOS IR MOKINIŲ MAITINIMO KONKURSŲ ORGANIZAVIMO</text:p>
      <text:p text:style-name="P35"><text:span text:style-name="T36">TAISYKLIŲ PATVIRTINIMO</text:span></text:p>
      <text:p text:style-name="P37"/>
      <text:p text:style-name="P38"><text:span text:style-name="T39">Vadovaudamasi Lietuvos Respublikos vietos savivaldos įstatymo 6 straipsnio 10 punktu, 16 straipsnio 2 dalies 26 punktu, Lietuvos Respublikos švietimo įstatymo 36 straipsnio 9 dalimi, Maitinimo organizavimo ikimokyklinio ugdymo, bendrojo ugdymo mokyklose ir vaikų socialinės globos įstaigose tvarkos aprašu, patvirtintu Lietuvos Respublikos sveikatos apsaugos ministro 2011 m. lapkričio 11 d. įsakymu Nr. V-964 „Dėl maitinimo organizavimo ikimokyklinio ugdymo, bendrojo ugdymo mokyklose ir vaikų socialinės globos įstaigose tvarkos aprašo patvirtinimo“, Kauno rajono savivaldybės taryba <text:s/>n u s p r e n d ž i a:</text:span></text:p>
      <text:p text:style-name="P40"><text:span text:style-name="T41">Patvirtinti Kauno rajono savivaldybės mokyklų valgyklų nuomos ir mokinių maitinimo konkursų organizavimo taisykles (pridedama). “</text:span></text:p>
      <text:p text:style-name="P42"><text:span text:style-name="T43">2</text:span><text:span text:style-name="T44">. Nustatyti, kad šis sprendimas įsigalioja 2016 m. balandžio 1 d. <text:s/></text:span></text:p>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alerijus Makūnas</text:span></text:p>
      <text:p text:style-name="P56"/>
      <text:soft-page-break/>
      <text:p text:style-name="P57">PATVIRTINTA</text:p>
      <text:p text:style-name="P58">Kauno rajono savivaldybės tarybos<text:s/></text:p>
      <text:p text:style-name="P59">2005 m. rugsėjo 22 d. sprendimu Nr. TS-207</text:p>
      <text:p text:style-name="P60">(Kauno rajono savivaldybės tarybos<text:s/></text:p>
      <text:p text:style-name="P61">2016 m. kovo 24 d. sprendimo Nr. TS-105 redakcija)</text:p>
      <text:p text:style-name="P62"/>
      <text:p text:style-name="P63"/>
      <text:p text:style-name="P64"><text:span text:style-name="T65">KAUNO RAJONO SAVIVALDYBĖS MOKYKLŲ VALGYKLŲ NUOMOS IR</text:span></text:p>
      <text:p text:style-name="P66"><text:span text:style-name="T67">MOKINIŲ MAITINIMO KONKURSŲ ORGANIZ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taisyklės reglamentuoja Kauno rajono savivaldybės mokyklų valgyklų nuomos ir mokinių maitinimo konkursų organizavimo sąlygas, jų vykdymo tvarką, pagrindinius nuomos sutarties sudarymo reikalavimus, nuomos sutarties sąlygas ir nuomos konkurso komisijos sudarymą ir jos funkcijas.</text:span></text:p>
      <text:p text:style-name="P77"><text:span text:style-name="T78">2</text:span><text:span text:style-name="T79">. Pagrindinės šių taisyklių sąvokos:</text:span></text:p>
      <text:p text:style-name="P80"><text:span text:style-name="T81">2.1</text:span><text:span text:style-name="T82">.<text:s/></text:span><text:span text:style-name="T83">Investicijos</text:span><text:span text:style-name="T84"><text:s/>– išlaidos ilgalaikiam materialiajam turtui įsigyti, sukurti ir esamam ilgalaikiam materialiajam turtui atnaujinti;</text:span></text:p>
      <text:p text:style-name="P85"><text:span text:style-name="T86">2.2</text:span><text:span text:style-name="T87">.<text:s/></text:span><text:span text:style-name="T88">Numatomas prekybinis antkainis</text:span><text:span text:style-name="T89"><text:s/>– prekybinis antkainis (procentais), pridedamas prie žaliavų savikainos patiekalo galutinei kainai nustatyti. Žaliavų savikaina negali būti aukštesnė nei vidutinės rinkos kainos;</text:span></text:p>
      <text:p text:style-name="P90"><text:span text:style-name="T91">2.3</text:span><text:span text:style-name="T92">.<text:s/></text:span><text:span text:style-name="T93">Technologinė įranga</text:span><text:span text:style-name="T94"><text:s/>– šaldymo įranga (šaldytuvai ir šaldikliai); kaitinimo įranga (viryklės, keptuvės, krosnys, katilai); indų plovimo įranga (indaplovės), maisto tiekimo įranga (maisto atleidimo įranga, marmitai, šaldomi prekystaliai); mechaninė įranga (daržovių pjaustyklės, plaktuvai, maišytuvai, svarstyklės ir kiti); gamybiniai stalai ir stelažai; įvairi papildoma įranga (kavos ruošimo aparatai ir kiti). Skaičiuojama likutinė vertė;</text:span></text:p>
      <text:p text:style-name="P95"><text:span text:style-name="T96">2.4</text:span><text:span text:style-name="T97">.<text:s/></text:span><text:span text:style-name="T98">Valgykla</text:span><text:span text:style-name="T99"><text:s/>– maisto tvarkymo patalpos (virtuvė, gamybiniai cechai); maisto laikymo patalpos (sandėliai); maisto prekybos patalpos; virtuvės darbuotojų buities patalpos; pagalbinės patalpos.</text:span></text:p>
      <text:p text:style-name="P100"><text:span text:style-name="T101">3</text:span><text:span text:style-name="T102">. Išnuomojant Kauno rajono savivaldybės mokyklos valgyklą, mokyklos vadovas raštiškai kreipiasi į Kauno rajono savivaldybės administracijos direktorių prašydamas leisti organizuoti konkursą.</text:span></text:p>
      <text:p text:style-name="P103"><text:span text:style-name="T104">4</text:span><text:span text:style-name="T105">. Kauno rajono savivaldybės administracijos direktoriaus patenkintas prašymas leisti organizuoti konkursą grąžinamas mokyklos vadovui organizuoti ir vykdyti šį konkursą.</text:span></text:p>
      <text:p text:style-name="P106"><text:span text:style-name="T107">5</text:span><text:span text:style-name="T108">. Konkursą organizuoja ir vykdo nuomos konkurso komisija (toliau vadinama – Komisija).</text:span></text:p>
      <text:p text:style-name="P109"/>
      <text:p text:style-name="P110"/>
      <text:p text:style-name="P111"><text:span text:style-name="T112">II</text:span><text:span text:style-name="T113">.<text:s/></text:span><text:span text:style-name="T114">KOMISIJA IR JOS FUNKCIJOS</text:span></text:p>
      <text:p text:style-name="P115"/>
      <text:p text:style-name="P116"><text:span text:style-name="T117">6</text:span><text:span text:style-name="T118">. Komisija yra laikino pobūdžio, sudaroma Savivaldybės administracijos direktoriaus įsakymu. Komisijos pirmininku skiriamas mokyklos, kurioje rengiamasi nuomoti valgyklą, vadovas. Komisijos nariais skiriami: šios mokyklos tarybos pirmininkas, Savivaldybės tarybos narys, Savivaldybės administracijos Ekonomikos skyriaus atstovas, Kultūros, švietimo ir sporto skyriaus atstovas, Teisės skyriaus atstovas, Savivaldybės ilgalaikio materialiojo turto nuomos nuolatinės komisijos atstovas, Visuomenės sveikatos biuro specialistas.</text:span></text:p>
      <text:p text:style-name="P119"><text:span text:style-name="T120">7</text:span><text:span text:style-name="T121">. Komisijos narys neturi teisės balsuoti, jei jis su konkurse dalyvaujančių įmonių savininkais, vadovais yra susijęs šeimos ar giminystės ryšiais arba yra veikiamas kitų sąlygų, galinčių turėti įtakos jo nešališkumui.</text:span></text:p>
      <text:p text:style-name="P122"><text:span text:style-name="T123">8</text:span><text:span text:style-name="T124">. Komisija, organizuodama ir vykdydama konkursą, atlieka šias funkcijas:</text:span></text:p>
      <text:p text:style-name="P125"><text:span text:style-name="T126">8.1</text:span><text:span text:style-name="T127">. parengia konkurso sąlygas ir nustato nuomos laikotarpį;</text:span></text:p>
      <text:p text:style-name="P128"><text:span text:style-name="T129">8.2</text:span><text:span text:style-name="T130">. parengia ir pateikia šių taisyklių 12 punkte nurodytą skelbimą;</text:span></text:p>
      <text:p text:style-name="P131"><text:span text:style-name="T132">8.3</text:span><text:span text:style-name="T133">. vertina pateiktus pasiūlymus;</text:span></text:p>
      <text:p text:style-name="P134"><text:span text:style-name="T135">8.4</text:span><text:span text:style-name="T136">. priima sprendimą apie laimėjusį konkurso dalyvį;</text:span></text:p>
      <text:p text:style-name="P137"><text:span text:style-name="T138">8.5</text:span><text:span text:style-name="T139">. atlieka kitus veiksmus, reikalingus konkursui organizuoti ir vykdyti.</text:span></text:p>
      <text:p text:style-name="P140"><text:span text:style-name="T141">9</text:span><text:span text:style-name="T142">. Komisija nuo jos sudarymo dienos gauna įgaliojimus šių taisyklių 8 punkte nurodytoms funkcijoms atlikti.</text:span></text:p>
      <text:p text:style-name="P143"><text:span text:style-name="T144">10</text:span><text:span text:style-name="T145">. Komisijos sprendimai priimami balsų dauguma. Balsams pasiskirsčius po lygiai, lemiamą balsą turi komisijos pirmininkas. Komisijos sprendimai įforminami protokolu, kurį pasirašo visi posėdyje dalyvavę komisijos nariai. Posėdis yra teisėtas, jei jame dalyvauja ne mažiau kaip 2/3 komisijos narių.</text:span></text:p>
      <text:p text:style-name="P146"><text:span text:style-name="T147">11</text:span><text:span text:style-name="T148">. Komisijos veikla baigiasi, pateikus atitinkamos mokyklos vadovui pasirašyti nuomos sutarties projektą arba priėmus sprendimą nutraukti mokyklos valgyklos nuomos konkursą.</text:span></text:p>
      <text:p text:style-name="P149"/>
      <text:p text:style-name="P150"><text:span text:style-name="T151">III</text:span><text:span text:style-name="T152">.<text:s/></text:span><text:span text:style-name="T153">KONKURSŲ ORGANIZAVIMAS IR VYKDYMAS</text:span></text:p>
      <text:p text:style-name="P154"/>
      <text:p text:style-name="P155"><text:span text:style-name="T156">12</text:span><text:span text:style-name="T157">. Konkursas skelbiamas Kauno rajono savivaldybės interneto svetainėje www.krs.lt, mokyklos interneto svetainėje ir ne mažiau kaip viename vietiniame Kauno laikraštyje. Konkurso skelbime nurodoma:</text:span></text:p>
      <text:p text:style-name="P158"><text:span text:style-name="T159">12.1</text:span><text:span text:style-name="T160">. pasiūlymų pateikimo terminas (data ir valanda), kuris negali būti trumpesnis nei 14 kalendorinių dienų nuo kvietimo dalyvauti konkurse pateikimo;</text:span></text:p>
      <text:p text:style-name="P161"><text:span text:style-name="T162">12.2</text:span><text:span text:style-name="T163">. valgyklos buvimo vieta;</text:span></text:p>
      <text:p text:style-name="P164"><text:span text:style-name="T165">12.3</text:span><text:span text:style-name="T166">. keliami kvalifikaciniai reikalavimai įmonėms;</text:span></text:p>
      <text:p text:style-name="P167"><text:span text:style-name="T168">12.4</text:span><text:span text:style-name="T169">. privalomosios pasiūlymų sąlygos, pagal kurias bus vertinami pasiūlymai;</text:span></text:p>
      <text:p text:style-name="P170"><text:span text:style-name="T171">12.5</text:span><text:span text:style-name="T172">. pasiūlymų dalyvauti konkurse pateikimo vieta (adresas, kabineto numeris);</text:span></text:p>
      <text:p text:style-name="P173"><text:span text:style-name="T174">12.6</text:span><text:span text:style-name="T175">. adresas ir telefono numeris, kuriuo galima gauti papildomą informaciją apie konkursą.</text:span></text:p>
      <text:p text:style-name="P176"><text:span text:style-name="T177">13</text:span><text:span text:style-name="T178">. Įmonės, norinčios dalyvauti konkurse, atstovai (toliau vadinama – konkurso dalyviai) pateikia užklijuotą voką skelbime nurodytu adresu. Ant voko turi būti užrašyta „Valgyklos nuomos konkursui“. Voke konkurso dalyviai pateikia:</text:span></text:p>
      <text:p text:style-name="P179"><text:span text:style-name="T180">13.1</text:span><text:span text:style-name="T181">. pasiūlymą (1 priedas);</text:span></text:p>
      <text:p text:style-name="P182"><text:span text:style-name="T183">13.2</text:span><text:span text:style-name="T184">. dokumentus, įrodančius įmonės atitikimą keliamiems kvalifikaciniams reikalavimams:</text:span></text:p>
      <text:p text:style-name="P185"><text:span text:style-name="T186">13.2.1</text:span><text:span text:style-name="T187">. įmonės registravimo pažymėjimo kopiją;</text:span></text:p>
      <text:p text:style-name="P188"><text:span text:style-name="T189">13.2.2</text:span><text:span text:style-name="T190">. įmonių registrą tvarkančios įstaigos pažymą (originalą ar kopiją), patvirtinančią, kad įmonė nėra bankrutavusi, bankrutuojanti, likviduojama ar laikinai sustabdžiusi veiklą;</text:span></text:p>
      <text:p text:style-name="P191"><text:span text:style-name="T192">13.2.3</text:span><text:span text:style-name="T193">. įmonės nuostatų (įstatų), kurie patvirtintų, kad jos vykdoma veikla yra susijusi su viešuoju maitinimu, kopiją;</text:span></text:p>
      <text:p text:style-name="P194"><text:span text:style-name="T195">13.2.4</text:span><text:span text:style-name="T196">. Valstybinio socialinio draudimo fondo pažymą, kad įmonė yra įvykdžiusi įsipareigojimus, susijusius su socialinio draudimo įmokų mokėjimu (originalą ar kopiją);</text:span></text:p>
      <text:p text:style-name="P197"><text:span text:style-name="T198">13.2.5</text:span><text:span text:style-name="T199">. Valstybinės maisto ir veterinarijos tarnybos pažymos dėl maisto tvarkymo įmonėje patvirtinimo kopiją;</text:span></text:p>
      <text:p text:style-name="P200"><text:span text:style-name="T201">13.2.6</text:span><text:span text:style-name="T202">. dokumentų, įrodančių įmonės darbuotojų kvalifikaciją, kopijas, taip pat dokumentų, įrodančių, kad</text:span><text:span text:style-name="T203"><text:s/></text:span><text:span text:style-name="T204">su maistu dirbantys darbuotojai yra pasitikrinę sveikatą Sveikatos apsaugos ministerijos nustatyta tvarka bei išklausę sveikatos žinių ir pirmos pagalbos kursus, kopijas;</text:span></text:p>
      <text:p text:style-name="P205"><text:span text:style-name="T206">13.2.7</text:span><text:span text:style-name="T207">. numatomų gaminti patiekalų technologines ir kalkuliacines korteles;</text:span></text:p>
      <text:p text:style-name="P208"><text:span text:style-name="T209">13.2.8</text:span><text:span text:style-name="T210">. perspektyvinį 15 dienų mokinių pietų valgiaraštį, kuriame turi būti nurodyta: patiekalų pavadinimai, tikslios išeigos, kainos, maistinė ir energetinė kiekvienų mokinių pietų vertė;</text:span></text:p>
      <text:p text:style-name="P211"><text:span text:style-name="T212">13.2.9</text:span><text:span text:style-name="T213">. komisijos kitus papildomai numatytus dokumentus.</text:span></text:p>
      <text:p text:style-name="P214"><text:span text:style-name="T215">14</text:span><text:span text:style-name="T216">. Pateikiamos dokumentų kopijos turi būti patvirtintos įmonės antspaudu ir vadovo ar jo įgalioto atstovo parašu.</text:span></text:p>
      <text:p text:style-name="P217"><text:span text:style-name="T218">15</text:span><text:span text:style-name="T219">. Komisija, gavusi konkurso dalyvių pasiūlymus, patikrina ar įmonė nėra įtraukta į „Nesąžiningų maisto tvarkymo įmonių sąrašą“, skelbiamą Valstybinės maisto ir veterinarijos<text:s/></text:span><text:soft-page-break/><text:span text:style-name="T220">tarnybos internetinėje svetainėje www.vmvt.lt. Nustačius, kad konkurso dalyvis įtrauktas į minėtą sąrašą, jo pasiūlymas turi būti atmetamas.</text:span></text:p>
      <text:p text:style-name="P221"><text:span text:style-name="T222">16</text:span><text:span text:style-name="T223">. Jeigu pasiūlymas gaunamas po nurodyto termino, neatplėštas vokas su pasiūlymu grąžinamas jį pateikusiai įmonei.</text:span></text:p>
      <text:p text:style-name="P224"><text:span text:style-name="T225">17</text:span><text:span text:style-name="T226">. Komisijos posėdis konkurso laimėtojui nustatyti turi įvykti ne vėliau kaip per 3 darbo dienas nuo pasiūlymų pateikimo termino pabaigos.</text:span></text:p>
      <text:p text:style-name="P227"><text:span text:style-name="T228">18</text:span><text:span text:style-name="T229">. Komisija gali prašyti, kad konkurso dalyviai paaiškintų ir patikslintų savo pasiūlymus.</text:span></text:p>
      <text:p text:style-name="P230"><text:span text:style-name="T231">19</text:span><text:span text:style-name="T232">. Komisija turi teisę atmesti pasiūlymus, jeigu konkurso dalyviai per komisijos nustatytą terminą nepaaiškina ir nepatikslina savo pasiūlymų.</text:span></text:p>
      <text:p text:style-name="P233"><text:span text:style-name="T234">20</text:span><text:span text:style-name="T235">. Komisija pasiūlymus vertina remdamasi šiais kriterijais:</text:span></text:p>
      <text:p text:style-name="P236"><text:span text:style-name="T237">20.1</text:span><text:span text:style-name="T238">. siūloma investicija nuomos laikotarpiui, kurios dydis negali būti mažesnis už pagal Lietuvos Respublikos Finansų ministro įsakymu patvirtintą Nuompinigių už valstybės ilgalaikio materialiojo turto nuomą skaičiavimo tvarką apskaičiuotą nuomos mokestį;</text:span></text:p>
      <text:p text:style-name="P239"><text:span text:style-name="T240">20.2</text:span><text:span text:style-name="T241">. savos technologinės įrangos (eksploatuojamos ne daugiau kaip 5 metai) naudojimu mokinių maitinimui;</text:span></text:p>
      <text:p text:style-name="P242"><text:span text:style-name="T243">20.3</text:span><text:span text:style-name="T244">. įdarbinimu mokyklos virtuvės darbuotojų, kurie dirbo iki valgyklos nuomos konkurso (šis kriterijus taikomas pirmą kartą nuomojant valgyklas) arba kokybišku sutartinių įsipareigojimų vykdymu (vertinama tuo atveju, kai iki nuomos konkurso mokyklos valgyklą nuomojusi įmonė pateikia teigiamus rašytinius atsiliepimus apie savo veiklą iš mokyklos, kurioje nuomojama valgykla, tarybos ir Kauno rajono savivaldybės administracijos Kultūros, švietimo ir sporto skyriaus).</text:span></text:p>
      <text:p text:style-name="P245"><text:span text:style-name="T246">21</text:span><text:span text:style-name="T247">. Kiekvienam kriterijui suteikiama vertė pagal 2 priedą sudaro:</text:span></text:p>
      <text:p text:style-name="P248"><text:span text:style-name="T249">21.1</text:span><text:span text:style-name="T250">. siūlomos investicijos – iki 30 balų;</text:span></text:p>
      <text:p text:style-name="P251"><text:span text:style-name="T252">21.2</text:span><text:span text:style-name="T253">. savos technologinės įrangos naudojimas – iki 15 balų;</text:span></text:p>
      <text:p text:style-name="P254"><text:span text:style-name="T255">21.3</text:span><text:span text:style-name="T256">. mokyklos virtuvės darbuotojų įdarbinimas arba kokybiškas sutartinių įsipareigojimų vykdymas – iki 5 balų.</text:span></text:p>
      <text:p text:style-name="P257"><text:span text:style-name="T258">22</text:span><text:span text:style-name="T259">. Įvertinus pateiktus pasiūlymus, yra nustatoma preliminari pasiūlymų eilė (išskyrus atvejį, kai pasiūlymą pateikė tik viena įmonė). Preliminari pasiūlymų eilė nustatoma pasiūlymų vertės mažėjimo tvarka. Tai atvejais, kai pasiūlymai vertinami vienodai, į eilę pirmesniu įrašomas tas konkurso dalyvis, kuris anksčiau įregistravo voką su pasiūlymu.</text:span></text:p>
      <text:p text:style-name="P260"><text:span text:style-name="T261">23</text:span><text:span text:style-name="T262">. Laimi konkurso dalyvis, kurio pasiūlymas surinko daugiausia balų.</text:span></text:p>
      <text:p text:style-name="P263"><text:span text:style-name="T264">24</text:span><text:span text:style-name="T265">. Konkurso dalyviai apie laimėjusį konkurso dalyvį informuojami raštu per 3 darbo dienas nuo protokolo pasirašymo dienos. Konkurso laimėtojas kviečiamas atvykti pasirašyti nuomos sutartį.</text:span></text:p>
      <text:p text:style-name="P266"><text:span text:style-name="T267">25</text:span><text:span text:style-name="T268">. Tuo atveju, kai konkurso laimėtojas atsisako atvykti sudaryti nuomos sutartį arba nepateikia iki sutarties pasirašymo visų numatytų dokumentų, konkurso laimėtoju laikomas antras daugiausiai balų surinkęs konkurso dalyvis, arba konkursas laikomas neįvykusiu.</text:span></text:p>
      <text:p text:style-name="P269"><text:span text:style-name="T270">26</text:span><text:span text:style-name="T271">. Kai nustatyta tvarka gaunamas tik vienas pasiūlymas, pasiūlymą pateikęs konkurso dalyvis laikomas konkurso laimėtoju, jei jis atitinka įmonėms nustatytus keliamus kvalifikacinius reikalavimus. Priešingu atveju, konkursas laikomas neįvykusiu.</text:span></text:p>
      <text:p text:style-name="P272"><text:span text:style-name="T273">27</text:span><text:span text:style-name="T274">. Nuomos sutartis turi būti sudaryta ne anksčiau kaip 10 kalendorinių dienų ir ne vėliau kaip 30 kalendorinių dienų nuo konkurso laimėtojo nustatymo dienos.</text:span></text:p>
      <text:p text:style-name="P275"/>
      <text:p text:style-name="P276"><text:span text:style-name="T277">IV</text:span><text:span text:style-name="T278">.<text:s/></text:span><text:span text:style-name="T279">VALGYKLŲ NUOMOS SUTARTIES SĄLYGOS</text:span></text:p>
      <text:p text:style-name="P280"/>
      <text:p text:style-name="P281"><text:span text:style-name="T282">28</text:span><text:span text:style-name="T283">. Valgyklų nuomininkai privalo:</text:span></text:p>
      <text:p text:style-name="P284"><text:span text:style-name="T285">28.1</text:span><text:span text:style-name="T286">. pagal patalpų perdavimo-priėmimo aktą priimti suteikiamas patalpas, įrengimus, baldus, juos saugoti, eksploatuoti laikantis darbų saugos, gamybinės sanitarijos, darbo higienos ir priešgaisrinės saugos taisyklių, mokėti valstybinės žemės nuomos mokestį už žemės sklypą priskirtą nuomojamam plotui;<text:s/></text:span></text:p>
      <text:p text:style-name="P287"><text:span text:style-name="T288">28.2</text:span><text:span text:style-name="T289">. be mokyklos vadovo raštiško sutikimo neatlikti einamojo remonto ar rekonstravimo darbų;</text:span></text:p>
      <text:p text:style-name="P290"><text:span text:style-name="T291">28.3</text:span><text:span text:style-name="T292">. nepernuomoti patalpų;</text:span></text:p>
      <text:p text:style-name="P293"><text:span text:style-name="T294">28.4</text:span><text:span text:style-name="T295">. užtikrinti kokybišką patiekalų gaminimą, produktų ir žaliavų tinkamą sandėliavimą, atsakyti už produktų kokybę. Maisto gaminimas turi būti organizuojamas, vadovaujantis Lietuvos Respublikos įstatymais, Higienos normomis ir kitais norminiais teisės aktais, nustatančiais maisto tvarkymą, saugą ir kokybę;</text:span></text:p>
      <text:p text:style-name="P296"><text:span text:style-name="T297">28.5</text:span><text:span text:style-name="T298">. mokinius maitinti tiek kartų per dieną, kiek tai bus reikalinga. Užtikrinti greitą aptarnavimą;</text:span></text:p>
      <text:p text:style-name="P299"><text:span text:style-name="T300">28.6</text:span><text:span text:style-name="T301">. aprūpinti valgyklą maitinimui reikalingais stalo įrankiais, indais, inventoriumi, virtuvės darbuotojus specialiaisiais drabužiais, plovimo ir dezinfekuojančiomis priemonėmis;</text:span></text:p>
      <text:p text:style-name="P302"><text:span text:style-name="T303">28.7</text:span><text:span text:style-name="T304">. kartu su mokyklos vadovu nustatyti valgyklos darbo ir mokinių maitinimo režimą.</text:span></text:p>
      <text:p text:style-name="P305"><text:span text:style-name="T306">29</text:span><text:span text:style-name="T307">. Iš valstybės ar savivaldybės biudžeto maitinamų mokinių patiekalų kainos neturi viršyti Lietuvos Respublikos socialinės apsaugos ir darbo ministerijos, Švietimo ir mokslo ministerijos, Kauno rajono savivaldybės administracijos nustatytų kainų mokinių maitinimui.</text:span></text:p>
      <text:p text:style-name="P308"><text:span text:style-name="T309">30</text:span><text:span text:style-name="T310">. Patiekalų asortimentas turi būti sudarytas, atsižvelgiant į rekomenduojamas maistinių medžiagų ir energijos normas pagal amžiaus grupes.</text:span></text:p>
      <text:p text:style-name="P311"><text:span text:style-name="T312">31</text:span><text:span text:style-name="T313">. Valgyklos patalpose galima prekiauti tik mokinių mitybai nedraudžiamais patiekalais ir produktais.</text:span></text:p>
      <text:p text:style-name="P314"><text:span text:style-name="T315">32</text:span><text:span text:style-name="T316">. Valgyklos nuomininkas už nuomojamas patalpas investuoja nuomos sutartyje numatytą piniginių lėšų sumą mokyklai, kuri yra neatlyginama, pagal raštu su mokyklos vadovu suderintą detalų investicijų planą.</text:span></text:p>
      <text:p text:style-name="P317"><text:span text:style-name="T318">33</text:span><text:span text:style-name="T319">. Už komunalines paslaugas atsiskaitoma tokia tvarka:</text:span></text:p>
      <text:p text:style-name="P320"><text:span text:style-name="T321">33.1</text:span><text:span text:style-name="T322">. mokyklos vadovo įsakymu sudaryta komisija, kurioje dalyvauja ir Kauno rajono savivaldybės administracijos atstovai, nustato komunalinių paslaugų (elektros, šalto ir karšto vandens) suvartojimo limitus;</text:span></text:p>
      <text:p text:style-name="P323"><text:span text:style-name="T324">33.2</text:span><text:span text:style-name="T325">. numatytus limitus viršijus, valgyklos nuomininkas mokesčius už komunalines paslaugas moka pagal apskaitos prietaisų rodmenis.</text:span></text:p>
      <text:p text:style-name="P326"><text:span text:style-name="T327">34</text:span><text:span text:style-name="T328">. Valgyklos nuomininkas privalo savo sąskaita tiekti šiltą maistą termosuose į gretimas mokyklas, kuriose nėra valgyklų.</text:span></text:p>
      <text:p text:style-name="P329"/>
      <text:p text:style-name="P330"><text:span text:style-name="T331">V</text:span><text:span text:style-name="T332">.<text:s/></text:span><text:span text:style-name="T333">PAGRINDINIAI NUOMOS SUTARTIES SUDARYMO REIKALAVIMAI</text:span></text:p>
      <text:p text:style-name="P334"/>
      <text:p text:style-name="P335"><text:span text:style-name="T336">35</text:span><text:span text:style-name="T337">. Nuomos sutartis pasirašoma mokyklos direktoriaus, prieš tai pateikus visus 13.2. papunktyje nurodytus dokumentus.</text:span></text:p>
      <text:p text:style-name="P338"><text:span text:style-name="T339">36</text:span><text:span text:style-name="T340">. Nuomos sutartis sudaroma ne ilgesniam nei 10 metų laikotarpiui Pasibaigus nuomos sutarties terminui, nuomininkas turi teisę iš naujo dalyvauti konkurse.</text:span></text:p>
      <text:p text:style-name="P341"><text:span text:style-name="T342">37</text:span><text:span text:style-name="T343">. Sutartis be konkurso gali būti pratęsiama tomis pačiomis sąlygomis, bet ne ilgiau <text:s/>negu nurodyta 36 punkte, jeigu likus mėnesiui iki sutarties galiojimo pabaigos įmonė pateikia rekomendacijas iš mokyklos, Administracijos Kultūros, švietimo ir sporto skyriaus ir yra įvykdžiusi pagal nuomos sutartį prisiimtas pareigas. Sutartis pratęsiama atskiru raštišku sutarties šalių susitariu. Pratęsus sutartį įmonė papildomai turi investuoti sutartyje numatytą investicijų sumą. <text:s/></text:span></text:p>
      <text:p text:style-name="P344"><text:span text:style-name="T345">38</text:span><text:span text:style-name="T346">. Sutartis gali būti nutraukta prieš terminą:</text:span></text:p>
      <text:p text:style-name="P347"><text:span text:style-name="T348">38.1</text:span><text:span text:style-name="T349">. šalių susitarimu, šalims viena kitą informavus prieš tris mėnesius;</text:span></text:p>
      <text:p text:style-name="P350"><text:span text:style-name="T351">38.2</text:span><text:span text:style-name="T352">. Lietuvos Respublikos civilinio kodekso numatyta tvarka;</text:span></text:p>
      <text:p text:style-name="P353"><text:span text:style-name="T354">38.3</text:span><text:span text:style-name="T355">. Mokykla gali vienašališkai nutraukti sutartį, apie tai raštu įspėdama valgyklos nuomininką ne vėliau kaip prieš mėnesį, jeigu jis nesilaiko 28 punkte numatytų įsipareigojimų.</text:span></text:p>
      <text:p text:style-name="P356"/>
      <text:p text:style-name="P357"/>
      <text:p text:style-name="P358"/>
      <text:p text:style-name="P359"><text:span text:style-name="T360">VI</text:span><text:span text:style-name="T361">.<text:s/></text:span><text:span text:style-name="T362">BAIGIAMOSIOS NUOSTATOS</text:span></text:p>
      <text:p text:style-name="P363"/>
      <text:p text:style-name="P364"><text:span text:style-name="T365">39</text:span><text:span text:style-name="T366">. Šios taisyklės taikomos valgyklų nuomos konkursų ir iš jų kylantiems nuomos santykiams, atsiradusiems taisyklėms įsigaliojus.</text:span></text:p>
      <text:p text:style-name="P367"><text:span text:style-name="T368">40</text:span><text:span text:style-name="T369">. Esant nuomos santykiams, atsiradusiems iki šių taisyklių įsigaliojimo, šios taisyklės taikomos tuo atveju, kai abi nuomos sutarties šalys susitaria dėl nuomos sutarties nutraukimo.</text:span></text:p>
      <text:p text:style-name="P370"/>
      <text:p text:style-name="P371"><text:span text:style-name="T372">_________________________________</text:span></text:p>
      <text:p text:style-name="P373"/>
      <text:p text:style-name="P374"/>
      <text:p text:style-name="P375">Kauno rajono savivaldybės mokyklų</text:p>
      <text:p text:style-name="P376">valgyklų nuomos ir mokinių maitinimo</text:p>
      <text:p text:style-name="P377">konkursų organizavimo taisyklių<text:s/></text:p>
      <text:p text:style-name="P378">1<text:s/>priedas</text:p>
      <text:p text:style-name="P379"/>
      <text:p text:style-name="P380"/>
      <text:p text:style-name="P381"><text:span text:style-name="T382">PASIŪLYMAS</text:span></text:p>
      <text:p text:style-name="P383"><text:span text:style-name="T384">DĖL MOKYKLOS VALGYKLOS NUOMOS IR MOKINIŲ MAITINIMO</text:span></text:p>
      <text:p text:style-name="P385"/>
      <text:p text:style-name="P386">____________________</text:p>
      <text:p text:style-name="P387">(Data)</text:p>
      <text:p text:style-name="P388">____________________</text:p>
      <text:p text:style-name="P389">(Vieta)</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Įmonės pavadinimas</text:p>
          </table:table-cell>
          <table:table-cell table:style-name="TableCell397">
            <text:p text:style-name="P398"/>
            <text:p text:style-name="P399"/>
          </table:table-cell>
        </table:table-row>
        <table:table-row table:style-name="TableRow400">
          <table:table-cell table:style-name="TableCell401">
            <text:p text:style-name="P402">Įmonės adresas</text:p>
          </table:table-cell>
          <table:table-cell table:style-name="TableCell403">
            <text:p text:style-name="P404"/>
            <text:p text:style-name="P405"/>
          </table:table-cell>
        </table:table-row>
        <table:table-row table:style-name="TableRow406">
          <table:table-cell table:style-name="TableCell407">
            <text:p text:style-name="P408">Už pasiūlymą atsakingo asmens vardas, pavardė</text:p>
          </table:table-cell>
          <table:table-cell table:style-name="TableCell409">
            <text:p text:style-name="P410"/>
          </table:table-cell>
        </table:table-row>
        <table:table-row table:style-name="TableRow411">
          <table:table-cell table:style-name="TableCell412">
            <text:p text:style-name="P413">Telefono numeris</text:p>
          </table:table-cell>
          <table:table-cell table:style-name="TableCell414">
            <text:p text:style-name="P415"/>
            <text:p text:style-name="P416"/>
          </table:table-cell>
        </table:table-row>
        <table:table-row table:style-name="TableRow417">
          <table:table-cell table:style-name="TableCell418">
            <text:p text:style-name="P419">Fakso numeris</text:p>
          </table:table-cell>
          <table:table-cell table:style-name="TableCell420">
            <text:p text:style-name="P421"/>
            <text:p text:style-name="P422"/>
          </table:table-cell>
        </table:table-row>
        <table:table-row table:style-name="TableRow423">
          <table:table-cell table:style-name="TableCell424">
            <text:p text:style-name="P425">El. pašto adresas</text:p>
          </table:table-cell>
          <table:table-cell table:style-name="TableCell426">
            <text:p text:style-name="P427"/>
            <text:p text:style-name="P428"/>
          </table:table-cell>
        </table:table-row>
      </table:table>
      <text:p text:style-name="P429"/>
      <text:p text:style-name="P430">Šiuo pasiūlymu pažymime, kad sutinkame su visomis Kauno r. .......................mokyklos valgyklos nuomos konkurso sąlygomis, patvirtintomis Kauno r. ......................mokyklos valgyklos nuomos konkurso <text:s/>organizavimo ir vykdymo komisijos 2016......-......... protokolo nutarimu Nr............</text:p>
      <text:p text:style-name="P431"/>
      <text:p text:style-name="P432">Mes siūlome:</text:p>
      <table:table table:style-name="Table433">
        <table:table-columns>
          <table:table-column table:style-name="TableColumn434"/>
          <table:table-column table:style-name="TableColumn435"/>
        </table:table-columns>
        <table:table-row table:style-name="TableRow436">
          <table:table-cell table:style-name="TableCell437">
            <text:p text:style-name="P438">Siūlomos investicijos<text:s/></text:p>
          </table:table-cell>
          <table:table-cell table:style-name="TableCell439">
            <text:p text:style-name="P440">Nurodoma eurais.</text:p>
          </table:table-cell>
        </table:table-row>
        <table:table-row table:style-name="TableRow441">
          <table:table-cell table:style-name="TableCell442">
            <text:p text:style-name="P443">Savos technologinės įrangos naudojimas</text:p>
          </table:table-cell>
          <table:table-cell table:style-name="TableCell444">
            <text:p text:style-name="P445">Nurodyti kokia (pagaminimo metai, įrangos apibūdinimas) įranga bus naudojama.</text:p>
          </table:table-cell>
        </table:table-row>
        <table:table-row table:style-name="TableRow446">
          <table:table-cell table:style-name="TableCell447">
            <text:p text:style-name="P448">Mokyklos virtuvės darbuotojų įdarbinimas*</text:p>
          </table:table-cell>
          <table:table-cell table:style-name="TableCell449">
            <text:p text:style-name="P450">Nurodyti kiek darbo vietų bus pasiūlyta.</text:p>
          </table:table-cell>
        </table:table-row>
        <table:table-row table:style-name="TableRow451">
          <table:table-cell table:style-name="TableCell452">
            <text:p text:style-name="P453">Kokybiškas sutartinių įsipareigojimų vykdymas**</text:p>
          </table:table-cell>
          <table:table-cell table:style-name="TableCell454">
            <text:p text:style-name="P455">Nurodyti rašytinius atsiliepimus apie įmonės veiklą iš mokyklos, kurioje nuomojama valgykla, tarybos ir Kauno rajono savivaldybės administracijos Kultūros, Švietimo ir sporto skyriaus.</text:p>
          </table:table-cell>
        </table:table-row>
      </table:table>
      <text:p text:style-name="P456"/>
      <text:p text:style-name="P457">Kartu su pasiūlymu pateikiami šie dokumentai:</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Nr.</text:p>
          </table:table-cell>
          <table:table-cell table:style-name="TableCell465">
            <text:p text:style-name="P466">Pateiktų dokumentų pavadinimas</text:p>
          </table:table-cell>
          <table:table-cell table:style-name="TableCell467">
            <text:p text:style-name="P468">Dokumento puslapių skaičiu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soft-page-break/>
      <text:p text:style-name="P491">______________________________________________________</text:p>
      <text:p text:style-name="P492"><text:span text:style-name="T493">(Įmonės įgalioto asmens</text:span><text:s/><text:span text:style-name="T494">vardas, pavardė, parašas)</text:span></text:p>
      <text:p text:style-name="P495"/>
      <text:p text:style-name="P496"><text:span text:style-name="T497"></text:span><text:span text:style-name="T498"><text:tab/></text:span><text:span text:style-name="T499">*</text:span>Pažymima tuo atveju, kai valgykla nuomojama pirmą kartą.</text:p>
      <text:p text:style-name="P500"><text:span text:style-name="T501"></text:span><text:span text:style-name="T502"><text:tab/></text:span><text:span text:style-name="T503">**</text:span>Pažymima tuo atveju, kai valgykla nuomojama nebe pirmą kartą.</text:p>
      <text:p text:style-name="Normal"/>
      <text:p text:style-name="P504"/>
      <text:p text:style-name="P512"/>
      <text:p text:style-name="P513">Kauno rajono savivaldybės mokyklų valgyklų nuomos ir mokinių maitinimo konkursų organizavimo taisyklių<text:s/></text:p>
      <text:p text:style-name="P514">2<text:s/>priedas</text:p>
      <text:p text:style-name="P515"/>
      <text:p text:style-name="P516">ĮVERTINIMAS BALAIS</text:p>
      <text:p text:style-name="P517"/>
      <text:p text:style-name="P518"><text:span text:style-name="T519">1 KRITERIJUS – SIŪLOMA DIDŽIAUSIA INVESTICIJŲ SUMA PER NUOMOS LAIKOTARPĮ</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Balai</text:p>
            <text:p text:style-name="P556">Eur</text:p>
          </table:table-cell>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8</text:p>
          </table:table-cell>
          <table:table-cell table:style-name="TableCell573">
            <text:p text:style-name="P574">9</text:p>
          </table:table-cell>
          <table:table-cell table:style-name="TableCell575">
            <text:p text:style-name="P576">10</text:p>
          </table:table-cell>
          <table:table-cell table:style-name="TableCell577">
            <text:p text:style-name="P578">11</text:p>
          </table:table-cell>
          <table:table-cell table:style-name="TableCell579">
            <text:p text:style-name="P580">12</text:p>
          </table:table-cell>
          <table:table-cell table:style-name="TableCell581">
            <text:p text:style-name="P582">13</text:p>
          </table:table-cell>
          <table:table-cell table:style-name="TableCell583">
            <text:p text:style-name="P584">14</text:p>
          </table:table-cell>
          <table:table-cell table:style-name="TableCell585">
            <text:p text:style-name="P586">15</text:p>
          </table:table-cell>
          <table:table-cell table:style-name="TableCell587">
            <text:p text:style-name="P588">16</text:p>
          </table:table-cell>
          <table:table-cell table:style-name="TableCell589">
            <text:p text:style-name="P590">17</text:p>
          </table:table-cell>
          <table:table-cell table:style-name="TableCell591">
            <text:p text:style-name="P592">18</text:p>
          </table:table-cell>
          <table:table-cell table:style-name="TableCell593">
            <text:p text:style-name="P594">19</text:p>
          </table:table-cell>
          <table:table-cell table:style-name="TableCell595">
            <text:p text:style-name="P596">20</text:p>
          </table:table-cell>
          <table:table-cell table:style-name="TableCell597">
            <text:p text:style-name="P598">21</text:p>
          </table:table-cell>
          <table:table-cell table:style-name="TableCell599">
            <text:p text:style-name="P600">22</text:p>
          </table:table-cell>
          <table:table-cell table:style-name="TableCell601">
            <text:p text:style-name="P602">23</text:p>
          </table:table-cell>
          <table:table-cell table:style-name="TableCell603">
            <text:p text:style-name="P604">24</text:p>
          </table:table-cell>
          <table:table-cell table:style-name="TableCell605">
            <text:p text:style-name="P606">25</text:p>
          </table:table-cell>
          <table:table-cell table:style-name="TableCell607">
            <text:p text:style-name="P608">26</text:p>
          </table:table-cell>
          <table:table-cell table:style-name="TableCell609">
            <text:p text:style-name="P610">27</text:p>
          </table:table-cell>
          <table:table-cell table:style-name="TableCell611">
            <text:p text:style-name="P612">28</text:p>
          </table:table-cell>
          <table:table-cell table:style-name="TableCell613">
            <text:p text:style-name="P614">29</text:p>
          </table:table-cell>
          <table:table-cell table:style-name="TableCell615">
            <text:p text:style-name="P616">30</text:p>
          </table:table-cell>
        </table:table-row>
        <table:table-row table:style-name="TableRow617">
          <table:table-cell table:style-name="TableCell618">
            <text:p text:style-name="P619">(Iki 290) x</text:p>
            <text:p text:style-name="P620">nuomos metų skaičius (s)</text:p>
          </table:table-cell>
          <table:table-cell table:style-name="TableCell621">
            <text:p text:style-name="P62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Virš 290 iki 580) x s</text:p>
          </table:table-cell>
          <table:table-cell table:style-name="TableCell684">
            <text:p text:style-name="P685"/>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Virš 580<text:s/></text:p>
            <text:p text:style-name="P747">iki 870) x s</text:p>
          </table:table-cell>
          <table:table-cell table:style-name="TableCell748">
            <text:p text:style-name="P749"/>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Virš 870 iki 1159) x 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Virš 1159 iki 1449) x 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Virš 1449 iki 1739) x 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irš 1739 iki 2029) x 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Virš 2029 iki 2319) x 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Virš 2319 iki 2609) x 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Virš 2609 iki 2898) x 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Virš 2898 iki 3188) x 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ext:soft-page-break/>
        <table:table-row table:style-name="TableRow1312">
          <table:table-cell table:style-name="TableCell1313">
            <text:p text:style-name="P1314">(Virš 3188 iki 3478) x 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Virš 3478 iki 3768) x 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Virš 3768 iki 4058) x 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Balai</text:p>
            <text:p text:style-name="P1504">Eur</text:p>
          </table:table-cell>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cell table:style-name="TableCell1519">
            <text:p text:style-name="P1520">8</text:p>
          </table:table-cell>
          <table:table-cell table:style-name="TableCell1521">
            <text:p text:style-name="P1522">9</text:p>
          </table:table-cell>
          <table:table-cell table:style-name="TableCell1523">
            <text:p text:style-name="P1524">10</text:p>
          </table:table-cell>
          <table:table-cell table:style-name="TableCell1525">
            <text:p text:style-name="P1526">11</text:p>
          </table:table-cell>
          <table:table-cell table:style-name="TableCell1527">
            <text:p text:style-name="P1528">12</text:p>
          </table:table-cell>
          <table:table-cell table:style-name="TableCell1529">
            <text:p text:style-name="P1530">13</text:p>
          </table:table-cell>
          <table:table-cell table:style-name="TableCell1531">
            <text:p text:style-name="P1532">14</text:p>
          </table:table-cell>
          <table:table-cell table:style-name="TableCell1533">
            <text:p text:style-name="P1534">15</text:p>
          </table:table-cell>
          <table:table-cell table:style-name="TableCell1535">
            <text:p text:style-name="P1536">16</text:p>
          </table:table-cell>
          <table:table-cell table:style-name="TableCell1537">
            <text:p text:style-name="P1538">17</text:p>
          </table:table-cell>
          <table:table-cell table:style-name="TableCell1539">
            <text:p text:style-name="P1540">18</text:p>
          </table:table-cell>
          <table:table-cell table:style-name="TableCell1541">
            <text:p text:style-name="P1542">19</text:p>
          </table:table-cell>
          <table:table-cell table:style-name="TableCell1543">
            <text:p text:style-name="P1544">20</text:p>
          </table:table-cell>
          <table:table-cell table:style-name="TableCell1545">
            <text:p text:style-name="P1546">21</text:p>
          </table:table-cell>
          <table:table-cell table:style-name="TableCell1547">
            <text:p text:style-name="P1548">22</text:p>
          </table:table-cell>
          <table:table-cell table:style-name="TableCell1549">
            <text:p text:style-name="P1550">23</text:p>
          </table:table-cell>
          <table:table-cell table:style-name="TableCell1551">
            <text:p text:style-name="P1552">24</text:p>
          </table:table-cell>
          <table:table-cell table:style-name="TableCell1553">
            <text:p text:style-name="P1554">25</text:p>
          </table:table-cell>
          <table:table-cell table:style-name="TableCell1555">
            <text:p text:style-name="P1556">26</text:p>
          </table:table-cell>
          <table:table-cell table:style-name="TableCell1557">
            <text:p text:style-name="P1558">27</text:p>
          </table:table-cell>
          <table:table-cell table:style-name="TableCell1559">
            <text:p text:style-name="P1560">28</text:p>
          </table:table-cell>
          <table:table-cell table:style-name="TableCell1561">
            <text:p text:style-name="P1562">29</text:p>
          </table:table-cell>
          <table:table-cell table:style-name="TableCell1563">
            <text:p text:style-name="P1564">30</text:p>
          </table:table-cell>
        </table:table-row>
        <table:table-row table:style-name="TableRow1565">
          <table:table-cell table:style-name="TableCell1566">
            <text:p text:style-name="P1567">(Virš 4058 iki 4348) x 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irš 4348 iki 4638) x 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Virš 4638 iki 4928) x 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Virš 4928 iki 5217) x 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Virš 5217 iki 5507) x 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Virš 5507 iki 5797) x 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Virš 5797 iki 6087) x 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Virš 6087 iki 6377) x 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Virš 6377 iki 6667) x 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Virš 6667 iki 6957) x 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Virš 6957 iki 7246) x 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Virš 7246 iki 7536) x 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Virš 7536 iki 7826) x 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Virš 7826 iki 8116)x 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Virš 8116 iki 8406) x 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p>
          </table:table-cell>
          <table:table-cell table:style-name="TableCell2508">
            <text:p text:style-name="P2509"/>
          </table:table-cell>
        </table:table-row>
        <table:table-row table:style-name="TableRow2510">
          <table:table-cell table:style-name="TableCell2511">
            <text:p text:style-name="P2512">(Virš 8406 iki 8696) x 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p>
          </table:table-cell>
        </table:table-row>
      </table:table>
      <text:p text:style-name="P2573"/>
      <text:p text:style-name="P2574"/>
      <text:p text:style-name="P2575"/>
      <text:p text:style-name="P2576"/>
      <text:p text:style-name="P2577"/>
      <text:p text:style-name="P2578"/>
      <text:p text:style-name="P2579"/>
      <text:p text:style-name="Normal"/>
      <text:p text:style-name="P2580"><text:span text:style-name="T2581">2 KRITERIJUS – SAVOS TECHNOLOGINĖS ĮRANGOS NAUDOJIMAS</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Balai</text:p>
            <text:p text:style-name="P2603"/>
            <text:p text:style-name="P2604">Likutinė</text:p>
            <text:p text:style-name="P2605">vertė,<text:s/></text:p>
            <text:p text:style-name="P2606">Eur</text:p>
            <text:p text:style-name="P2607"/>
          </table:table-cell>
          <table:table-cell table:style-name="TableCell2608">
            <text:p text:style-name="P2609"><text:span text:style-name="T2610">1</text:span></text:p>
          </table:table-cell>
          <table:table-cell table:style-name="TableCell2611">
            <text:p text:style-name="P2612"><text:span text:style-name="T2613">2</text:span></text:p>
          </table:table-cell>
          <table:table-cell table:style-name="TableCell2614">
            <text:p text:style-name="P2615"><text:span text:style-name="T2616">3</text:span></text:p>
          </table:table-cell>
          <table:table-cell table:style-name="TableCell2617">
            <text:p text:style-name="P2618"><text:span text:style-name="T2619">4</text:span></text:p>
          </table:table-cell>
          <table:table-cell table:style-name="TableCell2620">
            <text:p text:style-name="P2621"><text:span text:style-name="T2622">5</text:span></text:p>
          </table:table-cell>
          <table:table-cell table:style-name="TableCell2623">
            <text:p text:style-name="P2624"><text:span text:style-name="T2625">6</text:span></text:p>
          </table:table-cell>
          <table:table-cell table:style-name="TableCell2626">
            <text:p text:style-name="P2627"><text:span text:style-name="T2628">7</text:span></text:p>
          </table:table-cell>
          <table:table-cell table:style-name="TableCell2629">
            <text:p text:style-name="P2630"><text:span text:style-name="T2631">8</text:span></text:p>
          </table:table-cell>
          <table:table-cell table:style-name="TableCell2632">
            <text:p text:style-name="P2633"><text:span text:style-name="T2634">9</text:span></text:p>
          </table:table-cell>
          <table:table-cell table:style-name="TableCell2635">
            <text:p text:style-name="P2636"><text:span text:style-name="T2637">10</text:span></text:p>
          </table:table-cell>
          <table:table-cell table:style-name="TableCell2638">
            <text:p text:style-name="P2639"><text:span text:style-name="T2640">11</text:span></text:p>
          </table:table-cell>
          <table:table-cell table:style-name="TableCell2641">
            <text:p text:style-name="P2642"><text:span text:style-name="T2643">12</text:span></text:p>
          </table:table-cell>
          <table:table-cell table:style-name="TableCell2644">
            <text:p text:style-name="P2645"><text:span text:style-name="T2646">13</text:span></text:p>
          </table:table-cell>
          <table:table-cell table:style-name="TableCell2647">
            <text:p text:style-name="P2648"><text:span text:style-name="T2649">14</text:span></text:p>
          </table:table-cell>
          <table:table-cell table:style-name="TableCell2650">
            <text:p text:style-name="P2651"><text:span text:style-name="T2652">15</text:span></text:p>
          </table:table-cell>
        </table:table-row>
        <table:table-row table:style-name="TableRow2653">
          <table:table-cell table:style-name="TableCell2654">
            <text:p text:style-name="P2655"><text:span text:style-name="T2656">Iki 869</text:span></text:p>
          </table:table-cell>
          <table:table-cell table:style-name="TableCell2657">
            <text:p text:style-name="P2658"><text:span text:style-name="T2659">+</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nuo 870 iki 1739</text:span></text:p>
          </table:table-cell>
          <table:table-cell table:style-name="TableCell2692">
            <text:p text:style-name="P2693"/>
          </table:table-cell>
          <table:table-cell table:style-name="TableCell2694">
            <text:p text:style-name="P2695"><text:span text:style-name="T2696">+</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nuo 1740 iki 2608</text:span></text:p>
          </table:table-cell>
          <table:table-cell table:style-name="TableCell2727">
            <text:p text:style-name="P2728"/>
          </table:table-cell>
          <table:table-cell table:style-name="TableCell2729">
            <text:p text:style-name="P2730"/>
          </table:table-cell>
          <table:table-cell table:style-name="TableCell2731">
            <text:p text:style-name="P2732"><text:span text:style-name="T2733">+</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nuo 2609 iki 3477</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text:span text:style-name="T2770">+</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nuo 3478–4348</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nuo 4349–5217</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text:span text:style-name="T2844">+</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nuo 5218–6086</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text:span text:style-name="T2881">+</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nuo 6087–6956</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text:span text:style-name="T2918">+</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nuo 6957–7825</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text:span text:style-name="T2955">+</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nuo 7826–8695</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span text:style-name="T2992">+</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nuo 8696–9564</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nuo 9565–10434</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text:span text:style-name="T3066">+</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nuo 10435–11304</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nuo 11305–12173</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span text:style-name="T3140">+</text:span></text:p>
          </table:table-cell>
          <table:table-cell table:style-name="TableCell3141">
            <text:p text:style-name="P3142"/>
          </table:table-cell>
        </table:table-row>
        <table:table-row table:style-name="TableRow3143">
          <table:table-cell table:style-name="TableCell3144">
            <text:p text:style-name="P3145"><text:span text:style-name="T3146">12174 ir daugiau</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text:span></text:p>
          </table:table-cell>
        </table:table-row>
      </table:table>
      <text:p text:style-name="P3178"/>
      <text:p text:style-name="P3179"/>
      <text:p text:style-name="P3180"><text:span text:style-name="T3181">3 KRITERIJUS – KOKYBIŠKAS SUTARTINIŲ ĮSIPAREIGOJIMŲ VYKDYMAS</text:span></text:p>
      <text:p text:style-name="P3182"/>
      <text:p text:style-name="P3183">Vertinama tuo atveju, kai<text:span text:style-name="T3184"><text:s/></text:span>iki nuomos konkurso mokyklos valgyklą nuomojusi<text:span text:style-name="T3185"><text:s/></text:span>įmonė pateikia teigiamus rašytinius atsiliepimus apie savo veiklą iš Valstybinės maisto ir veterinarijos tarnybos, mokyklos, kurioje nuomojama valgykla, tarybos ir Kauno rajono savivaldybės administracijos Kultūros, Švietimo ir sporto skyriaus. Tenkinant šį kriterijų, suteikiama 5 balai.</text:p>
      <text:p text:style-name="P3186"/>
      <text:p text:style-name="P3187">_________________________</text:p>
      <text:p text:style-name="P3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style style:name="P8" style:parent-style-name="Normal" style:family="paragraph">
      <style:text-properties fo:font-size="10pt" style:font-size-asian="10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0"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style>
    <style:style style:name="P51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draw:frame draw:style-name="F507" text:anchor-type="paragraph" svg:y="0.0006in" draw:z-index="0"><draw:text-box fo:min-height="0in" fo:min-width="0in"><text:p text:style-name="P505"><text:span text:style-name="T508"><text:page-number text:fixed="false">12</text:page-number></text:span></text:p></draw:text-box></draw:frame></text:p>
      </style:header>
      <style:footer>
        <text:p text:style-name="P509"/>
      </style:footer>
    </style:master-page>
    <style:master-page style:next-style-name="MP1" style:name="MPF1" style:page-layout-name="PL1">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6-21T12:37:00Z</meta:creation-date>
    <dc:date>2017-06-21T12:37:00Z</dc:date>
    <meta:print-date>2016-03-30T07:28:00Z</meta:print-date>
    <meta:template xlink:href="Normal.dotm" xlink:type="simple"/>
    <meta:editing-cycles>2</meta:editing-cycles>
    <meta:editing-duration>PT0S</meta:editing-duration>
    <meta:user-defined meta:name="LabbisDVSAttachmentId">8a1842c3-a418-4bae-a202-1154157bbd88</meta:user-defined>
    <meta:document-statistic meta:page-count="12" meta:paragraph-count="40" meta:word-count="3029" meta:character-count="20257" meta:row-count="143" meta:non-whitespace-character-count="17268"/>
  </office:meta>
</office:document-meta>
</file>