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text-position="super 66.6%"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text-position="super 66.6%"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text-position="super 66.6%"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style:text-position="super 66.6%"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style:text-position="super 66.6%"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text-position="super 66.6%"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text-position="super 66.6%"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text-position="super 66.6%"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font-weight-complex="bold" fo:language="en" fo:country="GB"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text-position="super 66.6%" style:language-asian="lt" style:country-asian="LT"/>
    </style:style>
    <style:style style:name="T49" style:parent-style-name="DefaultParagraphFont" style:family="text">
      <style:text-properties fo:font-weight="bold" style:font-weight-asian="bold" style:font-weight-complex="bold" fo:language="en" fo:country="GB"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fo:text-align="center" fo:text-indent="0.043in"/>
      <style:text-properties style:language-asian="lt" style:country-asian="LT"/>
    </style:style>
    <style:style style:name="P58" style:parent-style-name="Normal" style:family="paragraph">
      <style:paragraph-properties fo:text-align="center"/>
      <style:text-properties style:language-asian="lt" style:country-asian="LT"/>
    </style:style>
    <style:style style:name="P59" style:parent-style-name="Normal" style:family="paragraph">
      <style:paragraph-properties fo:text-align="center"/>
      <style:text-properties style:language-asian="lt" style:country-asian="LT"/>
    </style:style>
    <style:style style:name="P60" style:parent-style-name="Normal" style:family="paragraph">
      <style:paragraph-properties style:line-height-at-least="0.25in" fo:text-indent="0.5in"/>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text-position="super 66.6%"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text-position="super 66.6%"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text-position="super 66.6%"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text-position="super 66.6%"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text-position="super 66.6%"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6.6%"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6.6%"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6.6%"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text-position="super 66.6%"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MOKESČIŲ ADMINISTRAVIMO ĮSTATYMO NR. IX-2112 2, 3, 12, 13, 25, 26, 32, 33, 38, 39, 40</text:span><text:span text:style-name="T19">1</text:span><text:span text:style-name="T20">, 87, 88, 99, 104</text:span><text:span text:style-name="T21">2</text:span><text:span text:style-name="T22">, 126, 139, 140, 164 STRAIPSNIŲ, PRIEDO PAKEITIMO IR ĮSTATYMO PAPILDYMO 61</text:span><text:span text:style-name="T23">3</text:span><text:span text:style-name="T24"> STRAIPSNIU ĮSTATYMO, LIETUVOS RESPUBLIKOS</text:span></text:p>
      <text:p text:style-name="P25"><text:span text:style-name="T26">MOKESČIŲ ADMINISTRAVIMO ĮSTATYMO NR. IX-2112 2, 40</text:span><text:span text:style-name="T27">1</text:span><text:span text:style-name="T28">, 81 STRAIPSNIŲ IR PRIEDO PAKEITIMO IR ĮSTATYMO PAPILDYMO 61</text:span><text:span text:style-name="T29">3</text:span><text:span text:style-name="T30"><text:s/>STRAIPSNIU ĮSTATYMO NR. XIV-761 PAVADINIMO, 3 IR 5 STRAIPSNIŲ PAKEITIMO IR 2 STRAIPSNIO PRIPAŽINIMO NETEKUSIU GALIOS ĮSTATYMO, LIETUVOS RESPUBLIKOS ADMINISTRACINIŲ NUSIŽENGIMŲ KODEKSO 12, 29, 208, 210, 211</text:span><text:span text:style-name="T31">, 426, 450, 589, 611 STRAIPSNIŲ, PRIEDO PAKEITIMO IR KODEKSO PAPILDYMO 188</text:span><text:span text:style-name="T32">3</text:span><text:span text:style-name="T33"><text:s/>IR 217</text:span><text:span text:style-name="T34">2<text:s/></text:span><text:span text:style-name="T35">STRAIPSNIAIS<text:s/></text:span><text:span text:style-name="T36">ĮSTATYMO, LIETUVOS RESPUBLIKOS PRIDĖTINĖS VERTĖS MOKESČIO ĮSTATYMO NR. IX-751 123 STRAIPSNIO PAKEITIMO ĮSTATYMO, LIETUVOS RESPUBLIKOS SAUGAUS EISMO AUTOMOBILIŲ KELIAIS ĮSTATYMO NR. VIII-2043 2 IR 13 STRAIPSNIŲ PAKEITIMO ĮSTATYMO,<text:s/></text:span><text:span text:style-name="T37">LIETUVOS RESPUBLIKOS TEISĖKŪROS PAGRINDŲ ĮSTATYMO NR. XI-2220 20 IR 24</text:span><text:span text:style-name="T38">4</text:span><text:span text:style-name="T39"><text:s/>STRAIPSNIŲ PAKEITIMO ĮSTATYMO,</text:span><text:span text:style-name="T40"><text:s/>LIETUVOS RESPUBLIKOS LAIKINOJO SOCIALINIO MOKESČIO ĮSTATYMO NR. X-231 PRIPAŽINIMO NETEKUSIU<text:s/></text:span><text:soft-page-break/><text:span text:style-name="T41">GALIOS ĮSTATYMO,<text:s/></text:span><text:span text:style-name="T42">LIETUVOS RESPUBLIKOS<text:s/></text:span><text:span text:style-name="T43">PELNO MOKESČIO ĮSTATYMO NR. IX-675 31 STRAIPSNIO PAKEITIMO<text:s/></text:span><text:span text:style-name="T44">ĮSTATYMO IR<text:s/></text:span><text:span text:style-name="T45">LIETUVOS RESPUBLIKOS</text:span></text:p>
      <text:p text:style-name="P46"><text:span text:style-name="T47">KELIŲ TRANSPORTO KODEKSO 18</text:span><text:span text:style-name="T48">1</text:span><text:span text:style-name="T49"><text:s/>STRAIPSNI</text:span><text:span text:style-name="T50">O PAKEITIMO</text:span></text:p>
      <text:p text:style-name="P51"><text:span text:style-name="T52">ĮSTATYMO</text:span><text:span text:style-name="T53"><text:s/></text:span><text:span text:style-name="T54">PROJEKTŲ</text:span><text:span text:style-name="T55"><text:s/>PATEIKIMO LIETUVOS RESPUBLIKOS SEIMUI</text:span></text:p>
      <text:p text:style-name="P56"/>
      <text:p text:style-name="P57">2022 m. spalio 7 d. Nr. 1015</text:p>
      <text:p text:style-name="P58">Vilnius</text:p>
      <text:p text:style-name="P59"/>
      <text:p text:style-name="P60"><text:span text:style-name="T61">Lietuvos Respublikos Vyriausybė n u t a r i a:<text:s/></text:span></text:p>
      <text:p text:style-name="P62"><text:span text:style-name="T63">1</text:span><text:span text:style-name="T64">. Pritarti<text:s/></text:span><text:span text:style-name="T65">Lietuvos Respublikos mokesčių administravimo įstatymo Nr. IX-2112 2, 3, 12, 13, 25, 26, 32, 33, 38, 39, 40</text:span><text:span text:style-name="T66">1</text:span><text:span text:style-name="T67">, 87, 88, 99, 104</text:span><text:span text:style-name="T68">2</text:span><text:span text:style-name="T69">, 126, 139, 140, 164 straipsnių, priedo pakeitimo ir Įstatymo papildymo 61</text:span><text:span text:style-name="T70">3</text:span><text:span text:style-name="T71"><text:s/>straipsniu įstatymo, Lietuvos Respublikos mokesčių administravimo įstatymo Nr. IX-2112 2, 40</text:span><text:span text:style-name="T72">1</text:span><text:span text:style-name="T73">, 81 straipsnių ir priedo pakeitimo ir Įstatymo papildymo 61</text:span><text:span text:style-name="T74">3</text:span><text:span text:style-name="T75"> straipsniu įstatymo Nr. XIV-761 pavadinimo, 3 ir 5 straipsnių pakeitimo ir 2 straipsnio pripažinimo netekusiu galios įstatymo, Lietuvos Respublikos<text:s/></text:span><text:span text:style-name="T76">administracinių nusižengimų kodekso 12, 29, 208, 210, 211, 426, 450, 589, 611 straipsnių, priedo pakeitimo ir Kodekso papildymo 188</text:span><text:span text:style-name="T77">3</text:span><text:span text:style-name="T78"><text:s/>ir 217</text:span><text:span text:style-name="T79">2</text:span><text:span text:style-name="T80"><text:s/>straipsniais įstatymo, Lietuvos Respublikos<text:s/></text:span><text:span text:style-name="T81">pridėtinės vertės mokesčio įstatymo Nr. IX-751 123 straipsnio pakeitimo įstatymo</text:span><text:span text:style-name="T82">, Lietuvos Respublikos saugaus eismo automobilių keliais įstatymo Nr. VIII-2043 2 ir 13 straipsnių pakeitimo įstatymo,</text:span><text:span text:style-name="T83"><text:s/></text:span><text:span text:style-name="T84">Lietuvos Respublikos teisėkūros pagrindų įstatymo Nr. XI-2220 20 ir 24</text:span><text:span text:style-name="T85">4</text:span><text:span text:style-name="T86"><text:s/>straipsnių pakeitimo įstatymo,</text:span><text:span text:style-name="T87"><text:s/>Lietuvos Respublikos laikinojo socialinio mokesčio įstatymo Nr. X-231 pripažinimo netekusiu galios įstatymo, Lietuvos Respublikos pelno mokesčio įstatymo Nr. IX-675 31 straipsnio pakeitimo įstatymo ir Lietuvos Respublikos kelių transporto kodekso 18</text:span><text:span text:style-name="T88">1</text:span><text:span text:style-name="T89"><text:s/>straipsnio pakeitimo įstatymo projektams<text:s/></text:span><text:span text:style-name="T90">ir pateikti juos Lietuvos Respublikos Seimui.<text:s/></text:span></text:p>
      <text:p text:style-name="P91"><text:span text:style-name="T92">2</text:span><text:span text:style-name="T93">. Atsižvelgiant į tai, kad teikiamais įstatymų projektais siekiama įgyvendinti 2021 m. kovo 22 d. Tarybos direktyvos (ES) 2021/514, kuria iš dalies keičiama Direktyva 2011/16/ES dėl administracinio bendradarbiavimo apmokestinimo srityje, nuostatas, kurios turi būti pradėtos taikyti nuo 2023 m. sausio 1 d., prašyti Lietuvos Respublikos Seimo svarstyti šiuos įstatymų projektus skubos tvarka.</text:span></text:p>
      <text:p text:style-name="P94"><text:span text:style-name="T95">3</text:span><text:span text:style-name="T96">. Įgalioti finansų ministrę Gintarę Skaistę, o jai negalint dalyvauti – finansų viceministrę Rūtą Bilkštytę atstovauti Lietuvos Respublikos Vyriausybei, svarstant nurodytus įstatymų projektus Lietuvos Respublikos Seime. Jeigu finansų viceministrė Rūta Bilkštytė negali dalyvauti, Vyriausybei atstovauja finansų viceministras Mindaugas Liutvinskas, jam negalint dalyvauti – finansų viceministras Gediminas Norkūnas, o šiam negalint dalyvauti – finansų viceministrė Vaida Česnulevičiūtė.<text:s/></text:span></text:p>
      <text:p text:style-name="Normal"/>
      <text:p text:style-name="Normal"/>
      <text:p text:style-name="P97">Ministrė Pirmininkė<text:tab/><text:tab/><text:tab/><text:tab/><text:tab/><text:tab/><text:tab/>Ingrida Šimonytė<text:s/></text:p>
      <text:p text:style-name="P98"/>
      <text:p text:style-name="P99"/>
      <text:p text:style-name="P100">Finansų ministrė<text:s/><text:tab/><text:tab/><text:tab/><text:tab/><text:tab/><text:tab/><text:tab/>Gintarė Skaistė<text: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Žvikevičienė</meta:initial-creator>
    <dc:creator>adlibuser</dc:creator>
    <meta:creation-date>2022-10-07T13:03:00Z</meta:creation-date>
    <dc:date>2022-10-07T13:03:00Z</dc:date>
    <meta:print-date>2017-06-01T05:28:00Z</meta:print-date>
    <meta:template xlink:href="Normal.dotm" xlink:type="simple"/>
    <meta:editing-cycles>2</meta:editing-cycles>
    <meta:editing-duration>PT0S</meta:editing-duration>
    <meta:document-statistic meta:page-count="3" meta:paragraph-count="68" meta:word-count="470" meta:character-count="3722" meta:row-count="221" meta:non-whitespace-character-count="3320"/>
  </office:meta>
</office:document-meta>
</file>