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7" style:family="table-row">
      <style:table-row-properties style:min-row-height="0.4062in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1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60" style:family="table-column">
      <style:table-column-properties style:column-width="3.25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2.0958in" style:use-optimal-column-width="false"/>
    </style:style>
    <style:style style:name="Table59" style:family="table">
      <style:table-properties style:width="6.5958in" fo:margin-left="0.0055in" table:align="left"/>
    </style:style>
    <style:style style:name="TableRow63" style:family="table-row">
      <style:table-row-properties style:min-row-height="0.1493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fo:font-size="20.5pt" style:font-size-asian="20.5pt" style:font-size-complex="20.5pt"/>
    </style:style>
    <style:style style:name="P6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text-properties fo:font-size="20.5pt" style:font-size-asian="20.5pt" style:font-size-complex="20.5pt"/>
    </style:style>
    <style:style style:name="P7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style:font-size-complex="12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text-properties fo:font-size="20.5pt" style:font-size-asian="20.5pt" style:font-size-complex="20.5pt"/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LIETUVOS RESPUBLIKOS KULTŪROS MINISTRAS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ĮSAKYMAS</text:p>
          </table:table-cell>
        </table:table-row>
        <table:table-row table:style-name="TableRow17">
          <table:table-cell table:style-name="TableCell18">
            <text:p text:style-name="P19">Dėl kultūros paveldo objekto paskelbimo valstybės saugomu</text:p>
            <text:p text:style-name="P20"/>
          </table:table-cell>
        </table:table-row>
        <table:table-row table:style-name="TableRow21">
          <table:table-cell table:style-name="TableCell22">
            <text:p text:style-name="P23">2014 m. vasario 12 d. Nr. ĮV-95</text:p>
          </table:table-cell>
        </table:table-row>
        <table:table-row table:style-name="TableRow24">
          <table:table-cell table:style-name="TableCell25">
            <text:p text:style-name="P26">Vilniu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section text:name="Sect1" text:style-name="S1">
        <text:p text:style-name="P30"><text:span text:style-name="T31">Vadovaudamasis Lietuvos Respublikos nekilnojamojo kultūros paveldo apsaugos įstatymo 10 straipsnio 3, 5 ir 7 dalimis<text:s/></text:span><text:span text:style-name="T32">bei atsižvelgdamas į Kultūros paveldo departamento prie Kultūros ministerijos 2014 m. sausio 8 d. teikimą Nr. (1.36.)2-52:</text:span></text:p>
        <text:p text:style-name="P33"><text:span text:style-name="T34">1</text:span><text:span text:style-name="T35">.<text:s/></text:span><text:span text:style-name="T36">S k e l b i u <text:s/>Paliesių dvaro sodybos fragmentų kompleksą (unikalus kodas Kultūros vertybių registre: 621) valstybės saugomu.<text:s/></text:span></text:p>
        <text:p text:style-name="P37"><text:span text:style-name="T38">2</text:span><text:span text:style-name="T39">.<text:s/></text:span><text:span text:style-name="T40">T v i r t i n u šio įsakymo 1 punkte nurodyto kultūros paveldo objekto teritorijos ribas</text:span><text:span text:style-name="T41">,<text:s/></text:span><text:span text:style-name="T42">apibrėžtas Kultūros paveldo departamento prie Kultūros ministerijos nekilnojamojo kultūros paveldo vertinimo tarybos 2007 m. rugsėjo 19 d. aktu Nr. KPD-RM-485 ir įregistruotas Kultūros vertybių registre bei paskelbtas Kultūros paveldo departamento prie Kultūros ministerijos<text:s/></text:span><text:span text:style-name="T43">interneto tinklalapyje (http://kvr.kpd.lt/heritage/).</text:span></text:p>
        <text:p text:style-name="P44">3. N u s t a t a u, kad:</text:p>
        <text:p text:style-name="P45">3.1. Paliesių dvaro sodybos fragmentų kompleksas saugomas viešajam pažinimui ir<text:s/><text:span text:style-name="T46">naudojimui;</text:span></text:p>
        <text:p text:style-name="P47"><text:span text:style-name="T48">3.2</text:span><text:span text:style-name="T49">.</text:span><text:s/>Paliesių dvaro sodybos fragmentų komplekso<text:s/><text:span text:style-name="T50">reikšmingumą lemiančių vertingųjų savybių pobūdis (jų derinys) yra architektūrinis - kraštovaizdžio.</text:span></text:p>
        <text:p text:style-name="P51"><text:span text:style-name="T52"><text:tab/></text:span><text:span text:style-name="T53">4</text:span><text:span text:style-name="T54">. P a v e d u Kultūros paveldo departamentui prie Kultūros ministerijos<text:s/></text:span><text:span text:style-name="T55">Kultūros vertybių registre papildyti<text:s/></text:span>šio įsakymo 1 punkte nurodyto kultūros paveldo objekto duomenis.<text:s/><text:span text:style-name="T56"><text:s/></text:span></text:p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<text:span text:style-name="T67">Kultūros ministras</text:span></text:p>
            </table:table-cell>
            <table:table-cell table:style-name="TableCell68">
              <text:p text:style-name="P69"/>
              <text:p text:style-name="P70"/>
            </table:table-cell>
            <table:table-cell table:style-name="TableCell71">
              <text:p text:style-name="P72"/>
              <text:p text:style-name="P73"><text:span text:style-name="T74">Šarūnas Birutis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SYSTEM</dc:creator>
    <meta:creation-date>2014-04-23T08:49:00Z</meta:creation-date>
    <dc:date>2014-04-23T08:49:00Z</dc:date>
    <meta:print-date>2013-11-21T09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96" meta:row-count="50" meta:non-whitespace-character-count="1322"/>
  </office:meta>
</office:document-meta>
</file>