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style:language-asian="ar" style:country-asian="SA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ar" style:country-asian="SA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1.5in"/>
        </style:tab-stops>
      </style:paragraph-properties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1.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text-properties fo:hyphenate="false"/>
    </style:style>
    <style:style style:name="P30" style:parent-style-name="Normal" style:family="paragraph">
      <style:text-properties style:language-asian="lt" style:country-asian="LT" fo:hyphenate="false"/>
    </style:style>
    <style:style style:name="P31" style:parent-style-name="Normal" style:family="paragraph">
      <style:text-properties style:language-asian="lt" style:country-asian="LT" fo:hyphenate="false"/>
    </style:style>
    <style:style style:name="P32" style:parent-style-name="Normal" style:family="paragraph"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DĖL JUOZO VIRBICKO 2017 METŲ PREMIJOS SKYRIMO</text:p>
      <text:p text:style-name="P8"/>
      <text:p text:style-name="P9">2017 m. birželio 2 d. Nr. D1-481</text:p>
      <text:p text:style-name="P10">Vilnius</text:p>
      <text:p text:style-name="P11"/>
      <text:p text:style-name="P12"/>
      <text:p text:style-name="P13"><text:span text:style-name="T14">Vadovaudamasis Lietuvos Respublikos aplinkos apsaugos rėmimo programos įstatymo <text:s/>4 straipsnio 1 dalies 8 punktu, Lietuvos Respublikos aplinkos ministro <text:s/>2017 m. kovo 27 d. įsakymu Nr. D1-253 „Dėl Lietuvos Respublikos aplinkos ministro 2017 m. sausio 23 d. įsakymo Nr. D1-79 „Dėl Aplinkos apsaugos rėmimo programos 2017 m. išlaidų sąmatos patvirtinimo“ pakeitimo“,<text:s/></text:span><text:span text:style-name="T15">Juozo Virbicko premijos skyrimo nuostatais, patvirtintais Lietuvos Respublikos aplinkos ministro 2015 m. rugpjūčio 25 d. įsakymu Nr. D1-610 „Dėl Viktoro Bergo premijos skyrimo nuostatų, Česlovo Kudabos premijos skyrimo nuostatų ir Juozo Virbicko premijos skyrimo nuostatų patvirtinimo“ ir</text:span><text:span text:style-name="T16"><text:s/>Lietuvos Respublikos aplinkos ministro 2017 m. balandžio 4 d. įsakymu Nr. D1-278 „Dėl<text:s/></text:span><text:span text:style-name="T17">Juozo Virbicko premijos skyrimo komisijos sudėties ir darbo reglamento patvirtinimo“ patvirtintos komisijos 2017 m. gegužės 18 d. posėdžio nutarimu:</text:span></text:p>
      <text:p text:style-name="P18"><text:span text:style-name="T19">1</text:span><text:span text:style-name="T20">. S k i r i u <text:s/>Juozo Virbicko 2017 m. premiją<text:s/></text:span><text:span text:style-name="T21">už žuvų išteklių tyrimų, visuomenės švietimo, tausaus žuvų išteklių naudojimo propagavimo veiklą Klaipėdos universiteto Jūros technologijų ir gamtos mokslų fakulteto Gamtos mokslų katedros lektoriui Antanui Kontautui ir neformaliojo ugdymo pedagogui – ekspertui Vaciui Paulauskui. Premijai skirtas lėšas</text:span><text:span text:style-name="T22"><text:s/>paskirstau taip:</text:span></text:p>
      <text:p text:style-name="P23"><text:span text:style-name="T24">Klaipėdos universiteto Jūros technologijų ir gamtos mokslų fakulteto Gamtos mokslų katedros lektoriui Antanui Kontautui – 1500 Eur, neformaliojo ugdymo pedagogui – ekspertui Vaciui Paulauskui <text:s/>– 1500 Eur</text:span><text:span text:style-name="T25">.</text:span></text:p>
      <text:p text:style-name="P26"><text:span text:style-name="T27">2</text:span><text:span text:style-name="T28">. P a v e d u Komunikacijos ir Finansų skyriams organizuoti Juozo Virbicko premijos įteikimą 2017 m. birželio 5 d., minint Pasaulinę aplinkos dieną.<text:s/></text:span></text:p>
      <text:p text:style-name="P29"/>
      <text:p text:style-name="P30"/>
      <text:p text:style-name="P31"/>
      <text:p text:style-name="P32"><text:span text:style-name="T33">Aplinkos ministras</text:span><text:span text:style-name="T34">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Kęstutis Navi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g.ladukas</meta:initial-creator>
    <dc:creator>adlibuser</dc:creator>
    <meta:creation-date>2017-06-06T12:54:00Z</meta:creation-date>
    <dc:date>2017-06-06T12:54:00Z</dc:date>
    <meta:print-date>2016-05-13T11:0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42" meta:character-count="1803" meta:row-count="32" meta:non-whitespace-character-count="1575"/>
  </office:meta>
</office:document-meta>
</file>