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5354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4 M. GRUODŽIO 30 D. ĮSAKYMO NR. V-1438 „DĖL<text:s/></text:span><text:span text:style-name="T16">NACIONALINĖS VĖŽIO PROFILAKTIKOS IR KONTROLĖS PROGRAMOS ĮGYVENDINIMO IR ONKOLOGINĖS PAGALBOS 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 PAKEITIMO</text:span></text:p>
      <text:p text:style-name="P17"/>
      <text:p text:style-name="P18">2016 m. spalio 11 d. Nr. V-1168</text:p>
      <text:p text:style-name="P19">Vilnius</text:p>
      <text:p text:style-name="P20"/>
      <text:p text:style-name="P21"/>
      <text:p text:style-name="P22"><text:span text:style-name="T23">P a k e i č i u Lietuvos Respublikos sveikatos apsaugos ministro 2014 m. gruodžio 30 d. įsakymą Nr. V-1438 „D</text:span><text:span text:style-name="T24">ėl N</text:span><text:span text:style-name="T25">acionalinės vėžio profilaktikos ir kontrolės programos įgyvendinimo ir onkologinės pagalbos 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text:span></text:p>
      <text:p text:style-name="P26"><text:span text:style-name="T27">1</text:span><text:span text:style-name="T28">. Pakeičiu pavadinimą ir jį išdėstau taip:</text:span></text:p>
      <text:p text:style-name="P29"><text:span text:style-name="T30">„DĖL<text:s/></text:span><text:span text:style-name="T31">NACIONALINĖS VĖŽIO PROFILAKTIKOS IR KONTROLĖS PROGRAMOS ĮGYVENDINIMO IR ONKOLOGINĖS PAGALBOS ORGANIZAVIMO STEBĖSENOS TARYBOS IR JOS NUOSTATŲ PATVIRTINIMO“</text:span></text:p>
      <text:p text:style-name="P32"><text:span text:style-name="T33">2</text:span><text:span text:style-name="T34">. Papildau nauja keturioliktąja pastraipa:</text:span></text:p>
      <text:p text:style-name="P35"><text:span text:style-name="T36">„Leonidas Gatijatullinas – VšĮ Respublikinės Šiaulių ligoninės Onkologijos klinikos gydytojas onkologas chemoterapeutas, laikinai einantis Onkologijos klinikos direktoriaus pareigas;“.</text:span></text:p>
      <text:p text:style-name="P37"><text:span text:style-name="T38">3</text:span><text:span text:style-name="T39">. Buvusias keturioliktąją–trisdešimtąją pastraipas laikau atitinkamai penkioliktąja–trisdešimt pirmąja pastraipomis.</text:span></text:p>
      <text:p text:style-name="P40"><text:span text:style-name="T41">4</text:span><text:span text:style-name="T42">. Prižįstu netekusia galios dvidešimt ketvirtąją pastraipą.</text:span></text:p>
      <text:p text:style-name="P43"><text:span text:style-name="T44">5</text:span><text:span text:style-name="T45">. Pripažįstu netekusiu galios 2 punktą.</text:span></text:p>
      <text:p text:style-name="P46"><text:span text:style-name="T47">6</text:span><text:span text:style-name="T48">. Pakeičiu nurodytuoju įsakymu patvirtintus<text:s/></text:span><text:span text:style-name="T49">Nacionalinės vėžio profilaktikos ir kontrolės programos įgyvendinimo ir onkologinės pagalbos organizavimo stebėsenos tarybos nuostatus:</text:span></text:p>
      <text:p text:style-name="P50"><text:span text:style-name="T51">6.1</text:span><text:span text:style-name="T52">.<text:s/></text:span><text:span text:style-name="T53">Pripažįstu netekusiu galios 8 punktą.</text:span></text:p>
      <text:p text:style-name="P54"><text:span text:style-name="T55">6.2</text:span><text:span text:style-name="T56">. Pripažįstu netekusiu galios 9 punktą.</text:span></text:p>
      <text:p text:style-name="P57"><text:span text:style-name="T58">6.3</text:span><text:span text:style-name="T59">. Pripažįstu netekusiu galios 12 punktą.</text:span></text:p>
      <text:p text:style-name="P60"><text:span text:style-name="T61">6.4</text:span><text:span text:style-name="T62">. Pakeičiu 15 punktą ir jį išdėstau taip:</text:span></text:p>
      <text:p text:style-name="P63"><text:span text:style-name="T64">„</text:span><text:span text:style-name="T65">15</text:span><text:span text:style-name="T66">.<text:s/></text:span><text:span text:style-name="T67">Tarybai vadovauja Tarybos pirmininkas (toliau – pirmininkas). Pirmininko nesant arba pirmininkui pavedus, jo funkcijas vykdo pirmininko pavaduotojas.“</text:span></text:p>
      <text:p text:style-name="P68"><text:span text:style-name="T69">6.5</text:span><text:span text:style-name="T70">. Pakeičiu 16 punktą ir jį išdėstau taip:</text:span></text:p>
      <text:p text:style-name="P71"><text:span text:style-name="T72">„</text:span><text:span text:style-name="T73">16</text:span><text:span text:style-name="T74">. Taryba pirmame Tarybos posėdyje patvirtina Tarybos darbo reglamentą.“</text:span></text:p>
      <text:p text:style-name="P75"><text:span text:style-name="T76">6.6</text:span><text:span text:style-name="T77">. Pakeičiu 17 punktą ir jį išdėstau taip:</text:span></text:p>
      <text:p text:style-name="P78"><text:span text:style-name="T79">„</text:span><text:span text:style-name="T80">17</text:span><text:span text:style-name="T81">. Tarybos veiklos forma yra posėdžiai, kurie rengiami ne rečiau kaip vieną kartą per metus. Tarybos posėdžius (toliau – posėdis) šaukia ir jiems pirmininkauja pirmininkas.“</text:span></text:p>
      <text:p text:style-name="P82"><text:span text:style-name="T83">6.7</text:span><text:span text:style-name="T84">. Pakeičiu 18 punktą ir jį išdėstau taip:</text:span></text:p>
      <text:p text:style-name="P85"><text:span text:style-name="T86">„</text:span><text:span text:style-name="T87">18</text:span><text:span text:style-name="T88">. Posėdžiai yra teisėti, jeigu juose dalyvauja ne mažiau kaip pusė Tarybos narių (toliau – narys). Narys, turintis interesų, galinčių sukelti ar sukeliančių interesų konfliktą, prieš pradedant tokio klausimo svarstymą, informuoja apie tai posėdžio pirmininką ir posėdžio metu svarstant sprendžiamą <text:s/>klausimą ir priimant sprendimą nedalyvauja.“</text:span></text:p>
      <text:p text:style-name="P89"><text:span text:style-name="T90">6.8</text:span><text:span text:style-name="T91">. Pripažįstu netekusiu galios 19 punktą.<text:s/></text:span></text:p>
      <text:p text:style-name="Normal"/>
      <text:p text:style-name="Normal"/>
      <text:p text:style-name="Normal"/>
      <text:p text:style-name="P92">Krašto apsaugos ministras,<text:s/></text:p>
      <text:p text:style-name="Normal"><text:span text:style-name="T93">pavaduojantis sveikatos apsaugos ministrą</text:span><text:span text:style-name="T94"><text:tab/></text:span><text:span text:style-name="T95"><text:tab/><text:s text:c="25"/>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6-10-13T08:17:00Z</meta:creation-date>
    <dc:date>2016-10-13T08:17:00Z</dc:date>
    <meta:print-date>2014-11-14T08:47:00Z</meta:print-date>
    <meta:template xlink:href="Normal.dotm" xlink:type="simple"/>
    <meta:editing-cycles>2</meta:editing-cycles>
    <meta:editing-duration>PT0S</meta:editing-duration>
    <meta:document-statistic meta:page-count="2" meta:paragraph-count="28" meta:word-count="448" meta:character-count="3262" meta:row-count="105" meta:non-whitespace-character-count="2842"/>
  </office:meta>
</office:document-meta>
</file>