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AU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justify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complex="Tahoma" fo:font-weight="bold" style:font-weight-asian="bold"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6895in"/>
    </style:style>
    <style:style style:name="P25" style:parent-style-name="Normal" style:family="paragraph">
      <style:paragraph-properties fo:text-align="justify" fo:text-indent="0.689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<text:span text:style-name="T15">DĖL<text:s/></text:span><text:span text:style-name="T16">ŠIAULIŲ RAJONO SAVIVALDYBĖS ATLIEKŲ PREVENCIJOS IR <text:s/>TVARKYMO <text:s/>2021–2027 METŲ PLANO <text:s/>PATVIRTINIMO</text:span></text:p>
      <text:p text:style-name="P17"/>
      <text:p text:style-name="P18">2023 m. rugsėjo 5 d. Nr. T-290</text:p>
      <text:p text:style-name="P19">Šiauliai</text:p>
      <text:p text:style-name="P20"/>
      <text:p text:style-name="P21"><text:span text:style-name="T22">Vadovaudamasi Lietuvos Respublikos vietos savivaldos įstatymo <text:s/>16 straipsnio 1 punktu,<text:s/></text:span><text:span text:style-name="T23">Lietuvos Respublikos atliekų tvarkymo įstatymo 28 straipsnio 3 dalimi, Šiaulių rajono savivaldybės taryba n u s p r e n d ž i a:</text:span></text:p>
      <text:p text:style-name="P24">Patvirtinti Šiaulių rajono savivaldybės atliekų prevencijos ir tvarkymo <text:s/>2021–2027 metų planą (pridedama).</text:p>
      <text:p text:style-name="P25">Šis sprendimas skelbiamas Teisės aktų registre ir gali būti skundžiamas Lietuvos Respublikos administracinių bylų teisenos įstatymo nustatyta tvarka.</text:p>
      <text:p text:style-name="P26"/>
      <text:p text:style-name="Normal"/>
      <text:p text:style-name="P27"><text:span text:style-name="T28">Savivaldybės meras <text:s text:c="14"/></text:span><text:span text:style-name="T29"><text:s text:c="73"/></text:span><text:span text:style-name="T30"><text:tab/></text:span><text:span text:style-name="T31"><text:tab/><text:s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3-09-06T16:55:00Z</meta:creation-date>
    <dc:date>2023-09-06T16:55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105" meta:character-count="792" meta:row-count="33" meta:non-whitespace-character-count="699"/>
  </office:meta>
</office:document-meta>
</file>