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2166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fo:keep-together="always" fo:break-before="page" fo:line-height="123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7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38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40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41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42" style:parent-style-name="Normal" style:family="paragraph">
      <style:paragraph-properties fo:keep-together="always" fo:line-height="123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fo:font-size="11pt" style:font-size-asian="11pt" style:font-size-complex="11pt" fo:hyphenate="false"/>
    </style:style>
    <style:style style:name="P43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keep-together="always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text-align="center" fo:line-height="123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54" style:parent-style-name="Normal" style:family="paragraph">
      <style:paragraph-properties fo:text-align="justify" fo:line-height="150%" fo:text-indent="0.2166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2166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2166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2166in"/>
      <style:text-properties fo:hyphenate="false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78" style:parent-style-name="Normal" style:family="paragraph">
      <style:paragraph-properties fo:text-align="justify" fo:line-height="150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2166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2166in"/>
      <style:text-properties fo:hyphenate="false"/>
    </style:style>
    <style:style style:name="P93" style:parent-style-name="Normal" style:family="paragraph">
      <style:paragraph-properties fo:keep-together="always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text-align="justify" fo:line-height="150%" fo:text-indent="0.2166in"/>
      <style:text-properties fo:hyphenate="false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 fo:letter-spacing="-0.0013in" style:font-size-complex="12pt"/>
    </style:style>
    <style:style style:name="T10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T103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P105" style:parent-style-name="Normal" style:family="paragraph">
      <style:paragraph-properties fo:text-align="justify" fo:line-height="150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align="justify" fo:line-height="15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2166in"/>
      <style:text-properties fo:hyphenate="false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T11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paragraph-properties fo:text-align="justify" fo:line-height="150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center" fo:line-height="150%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break-before="page"/>
    </style:style>
    <style:style style:name="P125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margin-left="3.875in" fo:text-indent="-3.875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keep-with-next="always" fo:text-align="center" fo:margin-right="-0.2319in"/>
      <style:text-properties fo:font-weight="bold" style:font-weight-asian="bold" style:font-size-complex="12pt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indent="3.2083in"/>
    </style:style>
    <style:style style:name="P146" style:parent-style-name="Normal" style:family="paragraph">
      <style:paragraph-properties fo:margin-left="0.9in" fo:text-indent="0.9in">
        <style:tab-stops/>
      </style:paragraph-properties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0.2423in" style:use-optimal-column-width="false"/>
    </style:style>
    <style:style style:name="TableColumn150" style:family="table-column">
      <style:table-column-properties style:column-width="0.243in" style:use-optimal-column-width="false"/>
    </style:style>
    <style:style style:name="TableColumn151" style:family="table-column">
      <style:table-column-properties style:column-width="0.243in" style:use-optimal-column-width="false"/>
    </style:style>
    <style:style style:name="TableColumn152" style:family="table-column">
      <style:table-column-properties style:column-width="0.243in" style:use-optimal-column-width="false"/>
    </style:style>
    <style:style style:name="TableColumn153" style:family="table-column">
      <style:table-column-properties style:column-width="0.2437in" style:use-optimal-column-width="false"/>
    </style:style>
    <style:style style:name="TableColumn154" style:family="table-column">
      <style:table-column-properties style:column-width="0.2437in" style:use-optimal-column-width="false"/>
    </style:style>
    <style:style style:name="TableColumn155" style:family="table-column">
      <style:table-column-properties style:column-width="0.243in" style:use-optimal-column-width="false"/>
    </style:style>
    <style:style style:name="TableColumn156" style:family="table-column">
      <style:table-column-properties style:column-width="0.2437in" style:use-optimal-column-width="false"/>
    </style:style>
    <style:style style:name="TableColumn157" style:family="table-column">
      <style:table-column-properties style:column-width="0.2437in" style:use-optimal-column-width="false"/>
    </style:style>
    <style:style style:name="TableColumn158" style:family="table-column">
      <style:table-column-properties style:column-width="0.243in" style:use-optimal-column-width="false"/>
    </style:style>
    <style:style style:name="TableColumn159" style:family="table-column">
      <style:table-column-properties style:column-width="0.2437in" style:use-optimal-column-width="false"/>
    </style:style>
    <style:style style:name="TableColumn160" style:family="table-column">
      <style:table-column-properties style:column-width="0.2437in" style:use-optimal-column-width="false"/>
    </style:style>
    <style:style style:name="TableColumn161" style:family="table-column">
      <style:table-column-properties style:column-width="0.243in" style:use-optimal-column-width="false"/>
    </style:style>
    <style:style style:name="TableColumn162" style:family="table-column">
      <style:table-column-properties style:column-width="0.2437in" style:use-optimal-column-width="false"/>
    </style:style>
    <style:style style:name="TableColumn163" style:family="table-column">
      <style:table-column-properties style:column-width="0.2437in" style:use-optimal-column-width="false"/>
    </style:style>
    <style:style style:name="TableColumn164" style:family="table-column">
      <style:table-column-properties style:column-width="0.243in" style:use-optimal-column-width="false"/>
    </style:style>
    <style:style style:name="TableColumn165" style:family="table-column">
      <style:table-column-properties style:column-width="0.2437in" style:use-optimal-column-width="false"/>
    </style:style>
    <style:style style:name="TableColumn166" style:family="table-column">
      <style:table-column-properties style:column-width="0.2437in" style:use-optimal-column-width="false"/>
    </style:style>
    <style:style style:name="TableColumn167" style:family="table-column">
      <style:table-column-properties style:column-width="0.243in" style:use-optimal-column-width="false"/>
    </style:style>
    <style:style style:name="TableColumn168" style:family="table-column">
      <style:table-column-properties style:column-width="0.2437in" style:use-optimal-column-width="false"/>
    </style:style>
    <style:style style:name="TableColumn169" style:family="table-column">
      <style:table-column-properties style:column-width="0.2437in" style:use-optimal-column-width="false"/>
    </style:style>
    <style:style style:name="TableColumn170" style:family="table-column">
      <style:table-column-properties style:column-width="0.243in" style:use-optimal-column-width="false"/>
    </style:style>
    <style:style style:name="TableColumn171" style:family="table-column">
      <style:table-column-properties style:column-width="0.2437in" style:use-optimal-column-width="false"/>
    </style:style>
    <style:style style:name="TableColumn172" style:family="table-column">
      <style:table-column-properties style:column-width="0.2437in" style:use-optimal-column-width="false"/>
    </style:style>
    <style:style style:name="TableColumn173" style:family="table-column">
      <style:table-column-properties style:column-width="0.243in" style:use-optimal-column-width="false"/>
    </style:style>
    <style:style style:name="TableColumn174" style:family="table-column">
      <style:table-column-properties style:column-width="0.2437in" style:use-optimal-column-width="false"/>
    </style:style>
    <style:style style:name="TableColumn175" style:family="table-column">
      <style:table-column-properties style:column-width="0.2437in" style:use-optimal-column-width="false"/>
    </style:style>
    <style:style style:name="Table148" style:family="table">
      <style:table-properties style:width="6.5729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letter-spacing="-0.005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margin-left="1.8in" fo:text-indent="0.625in">
        <style:tab-stops/>
      </style:paragraph-properties>
      <style:text-properties fo:color="#000000"/>
    </style:style>
    <style:style style:name="P444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/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/>
    </style:style>
    <style:style style:name="T448" style:parent-style-name="DefaultParagraphFont" style:family="text">
      <style:text-properties fo:color="#000000" style:text-position="130% 100%"/>
    </style:style>
    <style:style style:name="T449" style:parent-style-name="DefaultParagraphFont" style:family="text">
      <style:text-properties fo:color="#000000" style:text-position="118.1% 100%" fo:font-size="11pt" style:font-size-asian="11pt" style:font-size-complex="11pt"/>
    </style:style>
    <style:style style:name="T450" style:parent-style-name="DefaultParagraphFont" style:family="text">
      <style:text-properties fo:color="#000000" style:text-position="130% 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6 M. SPALIO 17 D. ĮSAKYMO Nr. 3D-404 „DĖL NUSAVINTŲ UŽSTATŲ UŽ ŽEMĖS ŪKIO IR ŽUVININKYSTĖS PRODUKTUS PERVEDIMO IR GRĄŽINIMO TAISYKLIŲ PATVIRTINIMO“ PAKEITIMO</text:p>
      <text:p text:style-name="P9"/>
      <text:p text:style-name="P10">2014 m. birželio 18 d.<text:span text:style-name="T11"><text:s/></text:span>Nr. 3D-372</text:p>
      <text:p text:style-name="P12">Vilnius</text:p>
      <text:p text:style-name="P13"/>
      <text:p text:style-name="P14"/>
      <text:p text:style-name="P15"><text:span text:style-name="T16">P a k e i č i u Nusavintų užstatų už žemės ūkio ir žuvininkystės produktus pervedimo ir grąžinimo taisykles, patvirtintas Lietuvos Respublikos žemės ūkio ministro 2006 m. spalio 17 d. įsakymu Nr. 3D-404 „Dėl Nusavintų užstatų už žemės ūkio ir žuvininkystės produktus pervedimo ir grąžinimo taisyklių patvirtinimo“, ir išdėstau jas nauja redakcija (pridedama).</text:span></text:p>
      <text:p text:style-name="P17"/>
      <text:p text:style-name="P18"/>
      <text:p text:style-name="P19"/>
      <text:p text:style-name="P20"><text:span text:style-name="T21">Ž</text:span><text:span text:style-name="T22">emės</text:span><text:span text:style-name="T23"><text:s/></text:span><text:span text:style-name="T24">ūkio ministras<text:s/></text:span><text:span text:style-name="T25"><text:tab/>v</text:span><text:span text:style-name="T26">igilijus</text:span><text:span text:style-name="T27"><text:s/>j</text:span><text:span text:style-name="T28">ukna</text:span></text:p>
      <text:p text:style-name="P29"/>
      <text:p text:style-name="P30"/>
      <text:p text:style-name="P31"/>
      <text:p text:style-name="P32">SUDERINTA</text:p>
      <text:p text:style-name="P33">Lietuvos Respublikos<text:s/></text:p>
      <text:p text:style-name="P34">finansų ministerijos</text:p>
      <text:p text:style-name="P35">2014-06-03 raštu Nr. ((1.16-0203)-5K-1411167)-6K-1404445</text:p>
      <text:p text:style-name="P36"/>
      <text:soft-page-break/>
      <text:p text:style-name="P37">PATVIRTINTA</text:p>
      <text:p text:style-name="P38">Lietuvos Respublikos žemės ūkio ministro</text:p>
      <text:p text:style-name="P39">2006 m. spalio 17 d. įsakymu Nr. 3D-404</text:p>
      <text:p text:style-name="P40">(Lietuvos Respublikos žemės ūkio ministro</text:p>
      <text:p text:style-name="P41">2014 m. birželio 18 d. įsakymo Nr. 3D-372</text:p>
      <text:p text:style-name="P42">redakcija)</text:p>
      <text:p text:style-name="P43"/>
      <text:p text:style-name="P44"><text:span text:style-name="T45">NUSAVINTŲ UŽSTATŲ UŽ ŽEMĖS ŪKIO IR ŽUVININKYSTĖS PRODUKTUS</text:span></text:p>
      <text:p text:style-name="P46"><text:span text:style-name="T47">PERVEDIMO IR GRĄŽINI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usavintų užstatų už žemės ūkio ir žuvininkystės produktus pervedimo ir grąžinimo taisyklės (toliau – Taisyklės) parengtos atsižvelgiant į 2012 m. kovo 28 d. Komisijos įgyvendinimo reglamentą (ES) Nr. 282/2012, nustatantį bendras išsamias taisykles dėl užstatų sistemos taikymo žemės ūkio produktams (OL 2012 L 92, p. 4) ir į 2013 m. gruodžio 17 d. Europos Parlamento ir Tarybos reglamentą (ES) Nr. 1306/2013 dėl bendros žemės ūkio politikos finansavimo, valdymo ir stebėsenos, kuriuo panaikinami Tarybos reglamentai (EEB) Nr. 352/78, (EB) Nr. 165/94, (EB) Nr. 2799/98, (EB) Nr. 814/2000, (EB) Nr. 1290/2005 ir (EB) Nr. 485/2008 (OL 2013 L 347, p. 549).</text:span></text:p>
      <text:p text:style-name="P57"><text:span text:style-name="T58">2</text:span><text:span text:style-name="T59">. Taisyklės nustato Nacionalinės mokėjimo agentūros prie Žemės ūkio ministerijos (toliau – Agentūra) nusavintų užstatų už žemės ūkio ir žuvininkystės produktus pervedimo Europos Sąjungos ir Lietuvos Respublikos naudai bei grąžinimo užstatų pateikėjams ar laiduotojams</text:span><text:span text:style-name="T60"><text:s/></text:span><text:span text:style-name="T61">tvarką.</text:span></text:p>
      <text:p text:style-name="P62"><text:span text:style-name="T63">3</text:span><text:span text:style-name="T64">. Šios Taisyklės taikomos užstatams, susijusiems su reglamentu (ES) Nr. 1306/2013.</text:span></text:p>
      <text:p text:style-name="P65"><text:span text:style-name="T66">4</text:span><text:span text:style-name="T67">. Agentūra, vadovaudamasi reglamentų (ES) Nr. 1306/2013</text:span><text:span text:style-name="T68"><text:s/></text:span><text:span text:style-name="T69">ir (ES) Nr. 282/2012 nuostatomis, užstatus (ir palūkanas, jei jos buvo priskaičiuotos) nusavina Europos Sąjungos</text:span><text:span text:style-name="T70"><text:s/></text:span><text:span text:style-name="T71">arba Lietuvos Respublikos naudai ir (arba) juos grąžina užstatų pateikėjams ar laiduotojams.</text:span></text:p>
      <text:p text:style-name="P72"/>
      <text:p text:style-name="P73"><text:span text:style-name="T74">II</text:span><text:span text:style-name="T75">.<text:s/></text:span><text:span text:style-name="T76">NUSAVINTŲ UŽSTATŲ PERVEDIMAS EUROPOS Sąjungos IR Lietuvos respublikos NAUDAI</text:span></text:p>
      <text:p text:style-name="P77"/>
      <text:p text:style-name="P78"><text:span text:style-name="T79">5</text:span><text:span text:style-name="T80">. Agentūra, nusavinusi užstatus, per 5 darbo dienas atlieka šiuos veiksmus:</text:span></text:p>
      <text:p text:style-name="P81"><text:span text:style-name="T82">5.1</text:span><text:span text:style-name="T83">. Europos Sąjungos</text:span><text:span text:style-name="T84"><text:s/></text:span><text:span text:style-name="T85">naudai nusavintus užstatus perveda į Lietuvos Respublikos finansų ministerijos valstybės iždo sąskaitą Europos žemės ūkio garantijų fondo lėšoms (toliau – EŽŪGF sąskaita) arba į valstybės iždo sąskaitą 2014–2020 m. Europos žemės ūkio fondo kaimo plėtrai lėšoms (toliau – 2014–2020 m. EŽŪFKP sąskaita);</text:span></text:p>
      <text:p text:style-name="P86"><text:span text:style-name="T87">5.2</text:span><text:span text:style-name="T88">. Lietuvos Respublikos naudai<text:s/></text:span><text:span text:style-name="T89">nusavintus užstatus</text:span><text:span text:style-name="T90"><text:s/></text:span><text:span text:style-name="T91">perveda į Agentūros depozitinių lėšų sąskaitą.</text:span></text:p>
      <text:p text:style-name="P92"/>
      <text:p text:style-name="P93"><text:span text:style-name="T94">III</text:span><text:span text:style-name="T95">.<text:s/></text:span><text:span text:style-name="T96">NUSAVINTŲ UŽSTATŲ GRĄŽINIMAS UŽSTATO PATEIKĖJams ARBA laiduotojams</text:span></text:p>
      <text:p text:style-name="P97"/>
      <text:p text:style-name="P98"><text:span text:style-name="T99">6</text:span><text:span text:style-name="T100">. Agentūra, nustačiusi, kad Europos Sąjungos naudai nusavintas užstatas turi būti grąžintas užstato pateikėjui arba laiduotojui, parengia ir pateikia Valstybės iždo departamentui mokėjimo prašymą Europos Sąjungos</text:span><text:span text:style-name="T101"><text:s/></text:span><text:span text:style-name="T102">naudai nusavintiems užstatams grąžinti iš EŽŪGF sąskaitos</text:span><text:span text:style-name="T103"><text:s/></text:span><text:span text:style-name="T104">arba 2014–2020 m. EŽŪFKP sąskaitos, kurio forma pateikiama šių Taisyklių priede.</text:span></text:p>
      <text:p text:style-name="P105"><text:span text:style-name="T106">7</text:span><text:span text:style-name="T107">. Valstybės iždo departamentas per 3 darbo dienas perveda Agentūrai lėšas pagal mokėjimo prašymą Europos Sąjungos</text:span><text:span text:style-name="T108"><text:s/></text:span><text:span text:style-name="T109">naudai nusavintiems užstatams grąžinti.</text:span><text:span text:style-name="T110"><text:s/></text:span></text:p>
      <text:p text:style-name="P111"><text:span text:style-name="T112">8</text:span><text:span text:style-name="T113">. Agentūra, gavusi banko išrašą apie Valstybės iždo departamento pervestas lėšas, per 3 darbo dienas išsiunčia bankui mokėjimo nurodymus nusavintus užstatus grąžinti užstatų pateikėjams ar laiduotojams.</text:span></text:p>
      <text:p text:style-name="P114"><text:span text:style-name="T115">9</text:span><text:span text:style-name="T116">. Agentūra, nustačiusi, kad Lietuvos Respublikos naudai nusavintas užstatas, kuris Agentūros buvo pervestas į Agentūros depozitinių lėšų sąskaitą turi būti grąžintas užstato pateikėjui arba laiduotojui, per 3 darbo dienas išsiunčia bankui mokėjimo nurodymus nusavintą užstatą grąžinti užstatų pateikėjui ar laiduotojui</text:span><text:span text:style-name="T117"><text:s/></text:span><text:span text:style-name="T118">iš Agentūros depozitinių lėšų sąskaitos.</text:span></text:p>
      <text:p text:style-name="P119"><text:span text:style-name="T120">10</text:span><text:span text:style-name="T121">. Praėjus 24 mėnesiams nuo ketvirčio paskutinio mėnesio, Agentūra per tą ketvirtį į Agentūros depozitinių lėšų sąskaitą pervestą nusavintų užstatų sumą arba likusią jos dalį per 5 darbo dienas sumoka į valstybės biudžetą kaip „kitas neišvardytas pajamas“ (biudžeto pajamų ekonominės klasifikacijos kodas 1.4.5.1.4.1).</text:span></text:p>
      <text:p text:style-name="P122"><text:span text:style-name="T123">________________</text:span></text:p>
      <text:p text:style-name="P124"/>
      <text:soft-page-break/>
      <text:p text:style-name="P125">Nusavintų užstatų už žemės ūkio ir žuvininkystės produktus pervedimo ir grąžinimo taisyklių</text:p>
      <text:p text:style-name="P126">priedas</text:p>
      <text:p text:style-name="P127"/>
      <text:p text:style-name="P128"/>
      <text:p text:style-name="P129"><text:span text:style-name="T130">(</text:span><text:span text:style-name="T131">Mokėjimo prašymo forma)</text:span></text:p>
      <text:p text:style-name="Normal"/>
      <text:p text:style-name="Normal"/>
      <text:p text:style-name="P132">_____________________________________________________________________________</text:p>
      <text:p text:style-name="P133">(institucijos kodas, adresas, tel., faks. Nr., el. p.)</text:p>
      <text:p text:style-name="Normal"/>
      <text:p text:style-name="P134">Finansų ministerijos</text:p>
      <text:p text:style-name="P135">Valstybės iždo departamentui</text:p>
      <text:p text:style-name="P136"/>
      <text:p text:style-name="P137"/>
      <text:p text:style-name="P138">MOKĖJIMO PRAŠYMAS</text:p>
      <text:p text:style-name="P139"/>
      <text:p text:style-name="P140"/>
      <text:p text:style-name="P141"><text:span text:style-name="T142">____________<text:s/></text:span><text:span text:style-name="T143">Nr.</text:span><text:span text:style-name="T144"><text:s/>___________</text:span></text:p>
      <text:p text:style-name="P145">(data)</text:p>
      <text:p text:style-name="Normal"/>
      <text:p text:style-name="Normal">_____________________________________________________________________________________________</text:p>
      <text:p text:style-name="P146"><text:span text:style-name="T147">(lėšų gavėjas (įstaigos kodas ir pavadinimas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7">
            <text:p text:style-name="Normal"><text:span text:style-name="T233">Prašoma lėšų suma (</text:span><text:span text:style-name="T234">litai, cent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,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Normal"><text:span text:style-name="T345">Atsiskaitomosios sąskaitos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_____________________________________________________________________________________________</text:p>
      <text:p text:style-name="P443">(mokėjimo prašymo pagrindas)</text:p>
      <text:p text:style-name="P444"/>
      <text:p text:style-name="P445"/>
      <text:p text:style-name="P446">Vadovo arba jo įgalioto asmens<text:s/><text:tab/><text:s text:c="47"/>(Parašas) <text:s text:c="38"/>(Vardas, pavardė)</text:p>
      <text:p text:style-name="P447">pareigų pavadinimas <text:s text:c="49"/></text:p>
      <text:p text:style-name="Normal"/>
      <text:p text:style-name="Normal"><text:span text:style-name="T448">Vyriausiasis buhalteris (buhalteris)</text:span><text:span text:style-name="T449"><text:s text:c="14"/>A.V.</text:span><text:span text:style-name="T450"><text:s text:c="19"/>(Parašas) <text:s text:c="38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05:54:00Z</meta:creation-date>
    <dc:date>2016-04-07T05:54:00Z</dc:date>
    <meta:template xlink:href="Normal" xlink:type="simple"/>
    <meta:editing-cycles>1</meta:editing-cycles>
    <meta:editing-duration>PT0S</meta:editing-duration>
    <meta:document-statistic meta:page-count="4" meta:paragraph-count="69" meta:word-count="727" meta:character-count="5666" meta:row-count="333" meta:non-whitespace-character-count="5008"/>
  </office:meta>
</office:document-meta>
</file>