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style:vertical-align="middle"/>
      <style:text-properties style:font-size-complex="12pt" style:language-asian="lt" style:country-asian="LT" fo:hyphenate="false"/>
    </style:style>
    <style:style style:name="P18"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text-position="sub 66.6%"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fo:language="en" fo:country="US"/>
    </style:style>
    <style:style style:name="T41" style:parent-style-name="DefaultParagraphFont" style:family="text">
      <style:text-properties fo:color="#000000" style:letter-kerning="true" style:font-size-complex="12pt" fo:language="en" fo:country="US"/>
    </style:style>
    <style:style style:name="T42" style:parent-style-name="DefaultParagraphFont" style:family="text">
      <style:text-properties style:font-name="Arial" style:font-name-complex="Arial" fo:color="#000000" style:letter-kerning="true" fo:font-size="11pt" style:font-size-asian="11pt" style:font-size-complex="11pt" fo:background-color="#FFFFFF"/>
    </style:style>
    <style:style style:name="T43" style:parent-style-name="DefaultParagraphFont" style:family="text">
      <style:text-properties fo:color="#000000" style:letter-kerning="true" style:font-size-complex="12pt" fo:background-color="#FFFFFF"/>
    </style:style>
    <style:style style:name="T44" style:parent-style-name="DefaultParagraphFont" style:family="text">
      <style:text-properties style:font-name="Arial" style:font-name-complex="Arial" fo:color="#000000" style:letter-kerning="true" fo:font-size="11pt" style:font-size-asian="11pt" style:font-size-complex="11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ab-stops>
          <style:tab-stop style:type="left" style:position="1.477in"/>
          <style:tab-stop style:type="left" style:position="1.6736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923in">
        <style:tab-stops>
          <style:tab-stop style:type="left" style:position="0.4923in"/>
          <style:tab-stop style:type="left" style:position="1.6736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text-position="sub 66.6%"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text-position="sub 66.6%"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b 66.6%" style:font-size-complex="12pt"/>
    </style:style>
    <style:style style:name="T85" style:parent-style-name="DefaultParagraphFont" style:family="text">
      <style:text-properties style:letter-kerning="true"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P89" style:parent-style-name="Normal" style:family="paragraph">
      <style:paragraph-properties fo:background-color="#FFFFFF"/>
    </style:style>
    <style:style style:name="P90" style:parent-style-name="Normal" style:family="paragraph">
      <style:paragraph-properties fo:background-color="#FFFFFF"/>
    </style:style>
    <style:style style:name="P91" style:parent-style-name="Normal" style:family="paragraph">
      <style:paragraph-properties fo:background-color="#FFFFFF"/>
    </style:style>
    <style:style style:name="P92" style:parent-style-name="Normal" style:family="paragraph">
      <style:paragraph-properties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LIETUVOS RESPUBLIKOS SVEIKATOS APSAUGOS MINISTRAS</text:p>
      <text:p text:style-name="P7"/>
      <text:p text:style-name="P8">ĮSAKYMAS</text:p>
      <text:p text:style-name="P9">DĖL LIETUVOS RESPUBLIKOS SVEIKATOS APSAUGOS MINISTRO<text:s/></text:p>
      <text:p text:style-name="P10">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11"/>
      <text:p text:style-name="P12"><text:span text:style-name="T13">2024 m. rugsėjo<text:s/></text:span><text:span text:style-name="T14">23</text:span><text:span text:style-name="T15"><text:s/>d. Nr. V-921</text:span></text:p>
      <text:p text:style-name="P16">Vilnius</text:p>
      <text:p text:style-name="P17"/>
      <text:p text:style-name="P18"><text:span text:style-name="T19">P a k e i č i u <text:s/>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20"><text:span text:style-name="T21">1</text:span><text:span text:style-name="T22">. Papildau 4.4</text:span><text:span text:style-name="T23">1</text:span><text:span text:style-name="T24"><text:s/>papunkčiu:</text:span></text:p>
      <text:p text:style-name="P25"><text:span text:style-name="T26">„</text:span><text:span text:style-name="T27">4.4</text:span><text:span text:style-name="T28">1</text:span><text:span text:style-name="T29">.</text:span><text:span text:style-name="T30"><text:s/></text:span><text:span text:style-name="T31">jei vaistinio preparato, analogiško lygiagrečiai importuojamam vaistiniam preparatui, gamintojas yra sudaręs sutartį, nurodytą Aprašo 4.3 papunktyje, su lygiagrečiai importuojamo vaistinio preparato tiekėju sudaroma tokio pat tipo sutartis dėl grąžintinų lėšų sumos, kuria sumažėja gamintojo grąžinama suma dėl lygiagrečiai importuojamų vaistinių preparatų tiekimo, kaip su analogiško vaistinio preparato tiekėju;‘‘.<text:s/></text:span></text:p>
      <text:p text:style-name="P32"><text:span text:style-name="T33">2</text:span><text:span text:style-name="T34">. Pakeičiu 2</text:span><text:span text:style-name="T35">3</text:span><text:span text:style-name="T36"><text:s/></text:span><text:span text:style-name="T37">punktą ir jį išdėstau taip:</text:span></text:p>
      <text:p text:style-name="P38"><text:span text:style-name="T39">„</text:span><text:span text:style-name="T40">23</text:span><text:span text:style-name="T41">.</text:span><text:span text:style-name="T42"><text:s/></text:span><text:span text:style-name="T43">Prognozuojamų išlaidų vaistiniam preparatui suma ir faktinių išlaidų vaistiniam preparatui suma apskaičiuojamos neatsižvelgiant į vaistinio preparato tiekimo būdą</text:span><text:span text:style-name="T44">.</text:span><text:span text:style-name="T45">“<text:s/></text:span></text:p>
      <text:p text:style-name="P46"><text:span text:style-name="T47">3</text:span><text:span text:style-name="T48">. Papildau 31.8</text:span><text:span text:style-name="T49">1</text:span><text:span text:style-name="T50"><text:s/>papunkčiu ir jį išdėstau taip:</text:span></text:p>
      <text:p text:style-name="P51"><text:span text:style-name="T52">„</text:span><text:span text:style-name="T53">31.8</text:span><text:span text:style-name="T54">1</text:span><text:span text:style-name="T55">.<text:s/></text:span><text:span text:style-name="T56">jei lygiagrečiai importuojamo vaistinio preparato tiekėjas yra sudaręs sutartį, nurodytą Aprašo<text:s/></text:span><text:span text:style-name="T57">4.4</text:span><text:span text:style-name="T58">1</text:span><text:span text:style-name="T59"><text:s/>papunktyje, grąžintinų lėšų suma, kurią lygiagrečiai importuojamo vaistinio preparato tiekėjas turi pervesti į PSDF biudžetą, apskaičiuojama taip:</text:span></text:p>
      <text:p text:style-name="P60"><text:span text:style-name="T61">31.8</text:span><text:span text:style-name="T62">1</text:span><text:span text:style-name="T63">.1</text:span><text:span text:style-name="T64">. apskaičiuojama grąžintinų lėšų suma (V), kurią pagal sudarytą sutartį turėtų mokėti vaistinio preparato gamintojas, jei vaistinis preparatas nebūtų tiekiamas lygiagretaus importo būdu;</text:span></text:p>
      <text:p text:style-name="P65"><text:span text:style-name="T66">31.8</text:span><text:span text:style-name="T67">1</text:span><text:span text:style-name="T68">.2</text:span><text:span text:style-name="T69">. apskaičiuojama grąžintinų lėšų suma (V</text:span><text:span text:style-name="T70">gam</text:span><text:span text:style-name="T71">), kurią vaistinio preparato gamintojas turėtų mokėti pagal faktines išlaidas sutartyje nustatyta tvarka;</text:span></text:p>
      <text:p text:style-name="P72"><text:span text:style-name="T73">31.8</text:span><text:span text:style-name="T74">1</text:span><text:span text:style-name="T75">.3</text:span><text:span text:style-name="T76">. apskaičiuojama grąžintinų lėšų suma<text:s/></text:span><text:span text:style-name="T77">(V</text:span><text:span text:style-name="T78">LItiek</text:span><text:span text:style-name="T79">), kurią lygiagrečiai importuojamo vaistinio preparato tiekėjas turi pervesti į PSDF biudžetą, atimant iš grąžintinų lėšų sumos<text:s/></text:span><text:span text:style-name="T80">(V)</text:span><text:span text:style-name="T81"><text:s/>grąžintinų lėšų sumą (V</text:span><text:span text:style-name="T82">gam</text:span><text:span text:style-name="T83">): V</text:span><text:span text:style-name="T84">LItiek<text:s/></text:span><text:span text:style-name="T85">= V –</text:span><text:span text:style-name="T86"><text:s/>V</text:span><text:span text:style-name="T87">gam</text:span><text:span text:style-name="T88">.“</text:span></text:p>
      <text:p text:style-name="P89"/>
      <text:p text:style-name="P90"/>
      <text:p text:style-name="P91"/>
      <text:p text:style-name="P92"><text:span text:style-name="T93">Sveikatos apsaugos ministras <text:s text:c="42"/></text:span><text:span text:style-name="T94"><text:tab/><text:s text:c="10"/>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9-23T06:05:00Z</meta:creation-date>
    <dc:date>2024-09-23T06:05:00Z</dc:date>
    <meta:template xlink:href="Normal.dotm" xlink:type="simple"/>
    <meta:editing-cycles>2</meta:editing-cycles>
    <meta:editing-duration>PT0S</meta:editing-duration>
    <meta:document-statistic meta:page-count="2" meta:paragraph-count="30" meta:word-count="334" meta:character-count="2665" meta:row-count="73" meta:non-whitespace-character-count="2361"/>
  </office:meta>
</office:document-meta>
</file>