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size="10pt" style:font-size-asian="10pt" style:language-asian="ar" style:country-asian="SA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in" svg:height="0.71181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TARYBA</text:p>
      <text:p text:style-name="P8"/>
      <text:p text:style-name="P9"><text:span text:style-name="T10">SPRENDIMAS</text:span></text:p>
      <text:p text:style-name="P11"><text:span text:style-name="T12">DĖL SUTIKIMO REORGANIZUOTI PANEVĖŽIO R. BERNATONIŲ MOKYKLĄ-DARŽELĮ</text:span></text:p>
      <text:p text:style-name="P13"/>
      <text:p text:style-name="P14">2021 m. sausio 21 d. Nr. T-17</text:p>
      <text:p text:style-name="P15">Panevėžys</text:p>
      <text:p text:style-name="P16"/>
      <text:p text:style-name="P17"><text:span text:style-name="T18">Vadovaudamasi Lietuvos Respublikos civilinio kodekso 2.95 straipsnio 2 dalimi, 2.97 straipsnio 3 dalimi, Lietuvos Respublikos vietos savivaldos įstatymo 16 straipsnio 2 dalies 21 punktu, Lietuvos Respublikos švietimo įstatymo 44 straipsnio 2 dalimi, Lietuvos Respublikos biudžetinių įstaigų įstatymo 4 straipsnio 3 dalies 4 punktu, 14 straipsnio 4 dalimi, Mokyklų, vykdančių formaliojo švietimo programas, tinklo kūrimo taisyklių, patvirtintų Lietuvos Respublikos Vyriausybės 2011 m. birželio 29 d. nutarimu Nr. 768 „Dėl Mokyklų, vykdančių formaliojo švietimo programas, tinklo taisyklių patvirtinimo“, 5 ir 21 punktais, Panevėžio rajono savivaldybės</text:span><text:span text:style-name="T19"><text:s/>tarybos<text:s/></text:span><text:span text:style-name="T20">2020 m. gruodžio 3 d. sprendimo Nr. T-285 „</text:span><text:span text:style-name="T21">Dėl Panevėžio rajono savivaldybės bendrojo ugdymo mokyklų tinklo pertvarkos 2021–2025 metais bendrojo plano patvirtinimo“ 1 priedu,<text:s/></text:span><text:span text:style-name="T22">Panevėžio rajono savivaldybės taryba n u s p r e n d ž i a:</text:span></text:p>
      <text:p text:style-name="P23"><text:span text:style-name="T24">1</text:span><text:span text:style-name="T25">. Sutikti reorganizuoti Panevėžio r. Bernatonių mokyklą-darželį (reorganizuojama biudžetinė įstaiga) prijungimo būdu prie Panevėžio r. Piniavos mokyklos-darželio (reorganizavime dalyvaujanti biudžetinė įstaiga).<text:s/></text:span></text:p>
      <text:p text:style-name="P26"><text:span text:style-name="T27">2</text:span><text:span text:style-name="T28">. Nustatyti, kad:</text:span></text:p>
      <text:p text:style-name="P29"><text:span text:style-name="T30">2.1</text:span><text:span text:style-name="T31">. reorganizavimo tikslai – optimizuoti valdymą, racionalizuoti lėšų paskirstymą, užtikrinti kokybišką mokyklai-darželiui priskirtų funkcijų vykdymą, siekiant ugdymo kokybės bei efektyvesnio išteklių naudojimo;</text:span></text:p>
      <text:p text:style-name="P32"><text:span text:style-name="T33">2.2</text:span><text:span text:style-name="T34">. reorganizavimo būdas – prijungimas;</text:span></text:p>
      <text:p text:style-name="P35"><text:span text:style-name="T36">2.3</text:span><text:span text:style-name="T37">. reorganizuojama biudžetinė įstaiga – Panevėžio r. Bernatonių mokykla-darželis;</text:span></text:p>
      <text:p text:style-name="P38"><text:span text:style-name="T39">2.4</text:span><text:span text:style-name="T40">. reorganizavime dalyvaujanti biudžetinė įstaiga – Panevėžio r. Piniavos mokykla-darželis;</text:span></text:p>
      <text:p text:style-name="P41"><text:span text:style-name="T42">2.5</text:span><text:span text:style-name="T43">. po reorganizavimo veiksianti įstaiga – Panevėžio r. Piniavos mokykla-darželis, turinti teritorinį struktūrinį padalinį – Bernatonių skyrių, vykdantį<text:s/></text:span><text:span text:style-name="T44">ikimokyklinio, priešmokyklinio, pradinio ugdymo programas;</text:span></text:p>
      <text:p text:style-name="P45"><text:span text:style-name="T46">2.6</text:span><text:span text:style-name="T47">. po reorganizacijos veiksiančios biudžetinės įstaigos savininko teises ir pareigas įgyvendins Panevėžio rajono savivaldybės taryba.<text:s/></text:span></text:p>
      <text:p text:style-name="P48"><text:span text:style-name="T49">3</text:span><text:span text:style-name="T50">. Įpareigoti:</text:span></text:p>
      <text:p text:style-name="P51"><text:span text:style-name="T52">3.1</text:span><text:span text:style-name="T53">. Panevėžio r. Piniavos mokyklos darželio ir Panevėžio r. Bernatonių mokyklos-darželio direktorius:</text:span></text:p>
      <text:p text:style-name="P54"><text:span text:style-name="T55">3.1.1</text:span><text:span text:style-name="T56">. iki 2021 m. vasario 1 d. Lietuvos Respublikos civilinio kodekso ir Lietuvos Respublikos biudžetinių įstaigų įstatymo 14 straipsnio 6 dalimi nustatyta tvarka parengti<text:s/></text:span><text:span text:style-name="T57"><text:line-break/>Panevėžio r. Piniavos mokyklos-darželio ir<text:s/></text:span><text:span text:style-name="T58">Panevėžio r. Bernatonių mokyklos-darželio<text:s/></text:span><text:span text:style-name="T59">reorganizavimo sąlygų aprašą ir apie reorganizavimo sąlygų sudarymą paskelbti viešai visų reorganizavime dalyvaujančių biudžetinių įstaigų nuostatuose nurodytuose šaltiniuose iki 2021 m. vasario 1 d.;</text:span></text:p>
      <text:p text:style-name="P60"><text:span text:style-name="T61">3.1.2</text:span><text:span text:style-name="T62">. pateikti ne vėliau kaip pirmą reorganizavimo sąlygų sudarymo viešojo paskelbimo dieną reorganizavimo sąlygų aprašą valstybės įmonės Registrų centro<text:s/></text:span><text:span text:style-name="T63">Panevėžio<text:s/></text:span><text:span text:style-name="T64">filialui;</text:span></text:p>
      <text:p text:style-name="P65"><text:span text:style-name="T66">3.1.3</text:span><text:span text:style-name="T67">. Lietuvos Respublikos biudžetinių įstaigų įstatymo nustatyta tvarka pranešti raštu visiems Panevėžio r. Piniavos mokyklos-darželio ir<text:s/></text:span><text:span text:style-name="T68">Panevėžio r. Bernatonių mokyklos-darželio<text:s/></text:span><text:span text:style-name="T69">kreditoriams apie įstaigos reorganizavimo sąlygų sudarymą iki 2021 m. vasario 1 d.;</text:span></text:p>
      <text:p text:style-name="P70"><text:span text:style-name="T71">3.2</text:span><text:span text:style-name="T72">. Panevėžio r. Piniavos mokyklos-darželio direktoriui teisės aktų nustatyta tvarka parengti Panevėžio r. Piniavos mokyklos-darželio nuostatų projektą iki 2021 m. vasario 5 d. ir pateikti jį tvirtinti Panevėžio rajono savivaldybės tarybai.</text:span></text:p>
      <text:p text:style-name="P73"><text:span text:style-name="T74">Šis sprendimas skelbiamas Teisės aktų registre ir gali būti skundžiamas Lietuvos Respublikos administracinių bylų teisenos įstatymo nustatyta tvarka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1-01-21T13:48:00Z</meta:creation-date>
    <dc:date>2021-01-21T13:48:00Z</dc:date>
    <meta:print-date>2014-07-29T13:2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39" meta:character-count="3580" meta:row-count="55" meta:non-whitespace-character-count="3165"/>
  </office:meta>
</office:document-meta>
</file>