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ab-stops>
          <style:tab-stop style:type="left" style:position="0.625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left" style:position="0.625in"/>
        </style:tab-stops>
      </style:paragraph-properties>
      <style:text-properties style:font-size-complex="12pt"/>
    </style:style>
    <style:style style:name="P16" style:parent-style-name="Normal" style:family="paragraph">
      <style:paragraph-properties fo:text-align="center">
        <style:tab-stops>
          <style:tab-stop style:type="left" style:position="0.62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left="0.4722in" fo:text-indent="0.6263in">
        <style:tab-stops/>
      </style:paragraph-properties>
      <style:text-properties style:font-size-complex="12pt"/>
    </style:style>
    <style:style style:name="P19" style:parent-style-name="Normal" style:family="paragraph">
      <style:paragraph-properties fo:text-align="justify" fo:margin-left="0.4722in" fo:text-indent="0.6263in">
        <style:tab-stops/>
      </style:paragraph-properties>
      <style:text-properties style:font-size-complex="12pt"/>
    </style:style>
    <style:style style:name="P20" style:parent-style-name="Normal" style:family="paragraph">
      <style:paragraph-properties fo:text-align="justify" fo:line-height="150%" fo:text-indent="0.6263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weight-complex="bold" style:font-size-complex="12pt"/>
    </style:style>
    <style:style style:name="P24" style:parent-style-name="Normal" style:family="paragraph">
      <style:paragraph-properties>
        <style:tab-stops>
          <style:tab-stop style:type="left" style:position="0.4722in"/>
          <style:tab-stop style:type="left" style:position="1.1625in"/>
        </style:tab-stops>
      </style:paragraph-properties>
    </style:style>
    <style:style style:name="P25"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26"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27" style:parent-style-name="Normal" style:family="paragraph">
      <style:paragraph-properties fo:line-height="150%">
        <style:tab-stops>
          <style:tab-stop style:type="left" style:position="0.4722in"/>
          <style:tab-stop style:type="left" style:position="1.1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1.1625in"/>
        </style:tab-stops>
      </style:paragraph-properties>
      <style:text-properties style:font-size-complex="12pt"/>
    </style:style>
    <style:style style:name="P31" style:parent-style-name="Normal" style:family="paragraph">
      <style:paragraph-properties fo:break-before="page"/>
      <style:text-properties style:font-size-complex="12pt"/>
    </style:style>
    <style:style style:name="P32" style:parent-style-name="Normal" style:family="paragraph">
      <style:paragraph-properties fo:margin-left="2.7in" fo:text-indent="0.9in">
        <style:tab-stops/>
      </style:paragraph-properties>
    </style:style>
    <style:style style:name="P33" style:parent-style-name="Normal" style:family="paragraph">
      <style:paragraph-properties fo:margin-left="3.1277in" fo:text-indent="0.4722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margin-left="3.1277in" fo:text-indent="0.4722in">
        <style:tab-stops/>
      </style:paragraph-properties>
      <style:text-properties style:font-size-complex="12pt"/>
    </style:style>
    <style:style style:name="P36" style:parent-style-name="Normal" style:family="paragraph">
      <style:paragraph-properties fo:margin-left="3.1277in" fo:text-indent="0.4722in">
        <style:tab-stops/>
      </style:paragraph-properties>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style:tab-stops>
          <style:tab-stop style:type="left" style:position="0.625in"/>
        </style:tab-stops>
      </style:paragraph-properties>
      <style:text-properties fo:text-transform="uppercase" style:font-size-complex="12pt"/>
    </style:style>
    <style:style style:name="P39" style:parent-style-name="Normal" style:family="paragraph">
      <style:paragraph-properties fo:text-align="center">
        <style:tab-stops>
          <style:tab-stop style:type="left" style:position="0.625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text-properties fo:font-size="4pt" style:font-size-asian="4pt" style:font-size-complex="4pt"/>
    </style:style>
    <style:style style:name="T45" style:parent-style-name="DefaultParagraphFont" style:family="text">
      <style:text-properties fo:font-weight="bold" style:font-weight-asian="bold" style:font-weight-complex="bold" fo:color="#1A2B2E" style:font-size-complex="12pt" style:text-underline-type="single" style:text-underline-style="solid" style:text-underline-width="auto" style:text-underline-mode="continuous"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fo:text-indent="0.3333in"/>
      <style:text-properties fo:color="#1A2B2E"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justify" fo:text-indent="0.3333in"/>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3333in"/>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font-weight-complex="bold" fo:color="#1A2B2E" style:font-size-complex="12pt" style:text-underline-type="single" style:text-underline-style="solid" style:text-underline-width="auto" style:text-underline-mode="continuous"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fo:text-indent="0.375in"/>
      <style:text-properties fo:color="#1A2B2E"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justify" fo:text-indent="0.3333in"/>
      <style:text-properties fo:color="#1A2B2E" style:font-size-complex="12pt" style:language-asian="lt" style:country-asian="L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justify"/>
      <style:text-properties fo:color="#1A2B2E"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color="#1A2B2E" style:font-size-complex="12pt" style:text-underline-type="single" style:text-underline-style="solid" style:text-underline-width="auto" style:text-underline-mode="continuous"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justify" fo:text-indent="0.2916in"/>
    </style:style>
    <style:style style:name="T65" style:parent-style-name="DefaultParagraphFont" style:family="text">
      <style:text-properties fo:color="#1A2B2E" style:font-size-complex="12pt" style:language-asian="lt" style:country-asian="LT"/>
    </style:style>
    <style:style style:name="T66" style:parent-style-name="DefaultParagraphFont" style:family="text">
      <style:text-properties style:font-name="Arial" style:font-name-complex="Arial" fo:color="#1A2B2E" fo:font-size="9pt" style:font-size-asian="9pt" style:font-size-complex="9pt" style:language-asian="lt" style:country-asian="LT"/>
    </style:style>
    <style:style style:name="T67" style:parent-style-name="DefaultParagraphFont" style:family="text">
      <style:text-properties fo:color="#1A2B2E"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justify" fo:text-indent="0.4583in"/>
      <style:text-properties fo:color="#1A2B2E"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74"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5"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Courier New" style:font-name-complex="Courier New" fo:font-size="10pt" style:font-size-asian="10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85"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91"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9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0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21"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style>
    <style:style style:name="P13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8" style:parent-style-name="Normal" style:family="paragraph">
      <style:paragraph-properties fo:text-align="justify"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46"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0"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5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6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6"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4" style:parent-style-name="Normal" style:family="paragraph">
      <style:paragraph-properties>
        <style:tab-stops>
          <style:tab-stop style:type="left" style:position="0.625in"/>
          <style:tab-stop style:type="left" style:position="1.1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text:span text:style-name="T13">dėl pritarimo molėtų rajono savivaldybės kompleksinio teritorijų planavimo dokumentų sprendinių įgyvendinimo stebėsenos ataskaitai</text:span><text:span text:style-name="T14"><text:s/></text:span></text:p>
      <text:p text:style-name="P15"/>
      <text:p text:style-name="P16">2015 m. vasario 20 d. Nr. B1-32</text:p>
      <text:p text:style-name="P17">Molėtai</text:p>
      <text:p text:style-name="P18"/>
      <text:p text:style-name="P19"/>
      <text:p text:style-name="P20"><text:span text:style-name="T21">Vadovaudamasi Lietuvos Respublikos vietos savivaldos įstatymo 6 straipsnio 2 dalies 19 punktu, 16 straipsnio 4 dalimi, Lietuvos Respublikos teritorijų planavimo įstatymo 29 straipsnio 5 dalimi ir Kompleksinio teritorijų planavimo dokumentų sprendinių įgyvendinimo stebėsenos turinio ir stebėsenos atlikimo tvarkos aprašo, patvirtinto Lietuvos Respublikos aplinkos ministro 2014 m. sausio 7 d. įsakymu Nr. D1-21 „Dėl kompleksinio teritorijų planavimo dokumentų sprendinių įgyvendinimo stebėsenos turinio ir stebėsenos atlikimo tvarkos aprašo patvirtinimo“ 25 punktu,</text:span></text:p>
      <text:p text:style-name="P22"><text:span text:style-name="T23">Molėtų rajono savivaldybės taryba <text:s/>n u s p r e n d ž i a <text:s/>pritarti Molėtų rajono savivaldybės kompleksinio teritorijų planavimo dokumentų sprendinių įgyvendinimo stebėsenos ataskaitai (pridedama).</text:span></text:p>
      <text:p text:style-name="P24"/>
      <text:p text:style-name="P25"/>
      <text:p text:style-name="P26"/>
      <text:p text:style-name="P27"><text:span text:style-name="T28">Savivaldybės meras</text:span><text:s/><text:tab/><text:tab/><text:tab/><text:tab/><text:tab/><text:tab/><text:tab/><text:tab/><text:tab/><text:tab/><text:span text:style-name="T29">Stasys Žvinys</text:span></text:p>
      <text:p text:style-name="P30"/>
      <text:p text:style-name="P31"/>
      <text:p text:style-name="P32"/>
      <text:p text:style-name="P33"><text:span text:style-name="T34">PRITARTA</text:span></text:p>
      <text:p text:style-name="P35">Molėtų rajono savivaldybės tarybos<text:s/></text:p>
      <text:p text:style-name="P36">2015 m. vasario 20 d. sprendimu Nr. B1-32<text:s/></text:p>
      <text:p text:style-name="P37"/>
      <text:p text:style-name="P38"/>
      <text:p text:style-name="P39"><text:span text:style-name="T40">molėtų rajono savivaldybės kompleksinio teritorijų planavimo dokumentų sprendinių įgyvendinimo stebėsenos ataskaita</text:span><text:span text:style-name="T41"><text:s/></text:span></text:p>
      <text:p text:style-name="P42"/>
      <text:p text:style-name="P43"/>
      <text:p text:style-name="P44"/>
      <text:p text:style-name="Normal"><text:span text:style-name="T45">Molėtų rajono savivaldybės teritorijos bendrasis planas (2008-06-19, Nr. B1-111)</text:span></text:p>
      <text:p text:style-name="P46"/>
      <text:p text:style-name="P47">Bendrojo plano pagrindinis apibendrintas planavimo tikslas – parengti rajono savivaldybės teritorijos bendrąjį planą pagal subalansuotos socialinės, ekonominės ir ekologinės teritorijos plėtros principus. <text:s/>Sprendiniuose numatyta: socialinės-ekonominės aplinkos vystymosi veiksniai, rajono gamtinė aplinka ir rekreacijos plėtojimas, žemės naudojimo zonavimas ir teritorijos naudojimo reglamentai. Įvertintas nekilnojamasis kultūros paveldas, pateikti rajono susisiekimo ir inžinerinės infrastruktūros sprendiniai.<text:s/></text:p>
      <text:p text:style-name="P48"/>
      <text:p text:style-name="P49">Vadovaujantis Molėtų rajono savivaldybės teritorijos bendrojo plano sprendiniais buvo parengti Dubingių miestelio teritorijos, Giedraičių miestelio teritorijos bendrieji planai; Molėtų rajono Alantos, Balninkų, Inturkės ir Joniškio miestelių kapinių teritorijos plėtros, Molėtų rajono Mindūnų kaimo teritorijos detalieji planai; Molėtų rajono teritorijos, esančios magistralinio kelio Vilnius-Utena atkarpos zonoje, Molėtų rajono dviračių takų infrastruktūros plėtros, Molėtų rajono rekreacinių vietovių, <text:s/>Luokesos archeologinio komplekso išvystymo ir pritaikymo rekreacijai bei pažintiniam turizmui specialieji planai. Rajono bendrajame plane numatytose urbanizuojamose teritorijose savivaldybės direktoriaus įsakymais yra keičiama pagrindinė žemės naudojimo paskirtis į komercinę, visuomeninio naudojimo, vienbučių ir dvibučių gyvenamųjų pastatų teritorijos. Baigiamas rengti Molėtų rajono gyvenmųjų vietovių teritorijų ribų ir pavadinimų tvarkymo specialusis planas.</text:p>
      <text:p text:style-name="P50"/>
      <text:p text:style-name="P51">Nuo 2014 m. sausio 1 d., įsigaliojus Teritorijų planavimo įstatymo naujai redakcijai, atsirado prieštaravimų įstatymų ir kitų teisės aktų reiklavimams, todėl savivaldybės direktoriaus 2014-05-15 įsakymu Nr. B6-495 pradėtas rengti Molėtų rajono teritorijos bendrojo plano koregavimas. Koreguojamo bendrojo plano tikslai ir uždaviniai yra: ištaisyti technines klaidas (brėžiniuose ir tekstinėje dalyje); panaikinti sprendinių spragas; spręsti galiojančių sprendinių kolizijas; panaikinti <text:s text:c="2"/>sprendinių <text:s/>prieštaravimus <text:s text:c="2"/>įstatymų <text:s text:c="2"/>ir <text:s text:c="2"/>kitų <text:s text:c="2"/>teisės <text:s text:c="2"/>aktų <text:s text:c="2"/>reikalavimams, aukštesnio lygmens kompleksinio ar specialiojo teritorijų planavimo dokumentų sprendiniams; keisti suplanuotos <text:s text:c="3"/>teritorijos <text:s text:c="2"/>privalomus reikalavimus kitais, neprieštaraujančiais planavimo tikslams ir uždaviniams, nustatytus galiojančiam bendrajam planui; nustatyti papildomus suplanuotos teritorijos privalomuosius reikalavimus.</text:p>
      <text:p text:style-name="P52"/>
      <text:p text:style-name="Normal"/>
      <text:p text:style-name="P53"><text:span text:style-name="T54">Molėtų miesto bendrojo plano keitimas (2010-11-25, Nr. B1-174)</text:span></text:p>
      <text:p text:style-name="P55"/>
      <text:p text:style-name="P56">Pagrindinis bendrojo plano korektūros rengimo tikslas buvo numatyti ir suplanuoti miesto ir besiribojančios su miestu teritorijos plėtrą, nustatyti žemės naudojimo reglamentus 10 metų perspektyvai. Molėtų miesto bendruoju planu bus sprendžiama kurios teritorijos dalys bus vystomos, kuria kryptimi jos bus vystomos. Pagal bendrajame plane nustatytas gaires bus rengiami žemesnio lygmens (teritorijos dalių specialiojo ir detaliojo planavimo) teritorijų planavimo dokumentai. Bendruoju planu nustatytas leistinas pastatų aukštingumas. Suformuoti miesto teritorijos vystymo koncepciją, nustatyti teritorijų tvarkymo, naudojimo ir apsaugos prioritetus, bei atlikti teritorijų funkcinį zonavimą; numatyti miesto teritorijos gyventojų gyvenimo ir aplinkos kokybę gerinančias priemones, formuoti bendrojo naudojimo želdynų sistemą, galimybę plėtoti inžinerinę, susisiekimo ir kitą visuomenės poreikiams tenkinti reikalingą infrastruktūrą; nustatyti miesto teritorijas, kurioms privaloma rengti ar keisti detaliuosius planus, nustatyti šių teritorijų<text:s/><text:soft-page-break/>naudojimo, tvarkymo, apsaugos prioritetus ir veiklos juose apribojimus; numatyti priemones, užtikrinančias gamtos išteklių racionalų naudojimą, kraštovaizdžio tvarkymą, ekologinę pusiausvyrą, gamtinio karkaso formavimą, gamtos ir kultūros paveldo objektų išsaugojimą; rezervuoti teritorijas komunikacijų trasų ir kitų visuomenės poreikiams reikalingų objektų statybai; nustatyti pagrindinę tikslinę žemės naudojimo paskirtį, naudojimo būdą ir/ar pobūdį.</text:p>
      <text:p text:style-name="P57"/>
      <text:p text:style-name="P58">Pagal bendrajame plane nustatytas gaires parengti žemesnio lygmens (teritorijos dalių specialiojo ir detaliojo planavimo) teritorijų planavimo dokumentai – Senųjų žydų kapinių, esančių Molėtų mieste, sanitarinės apsaugos zonos ribų nustatymo ir gretimų teritorijų specialusis planas, Molėtų miesto bendro naudojimo želdynų, parkų ir kitų, skirtų bendram naudojimui, teritorijų specialusis planas, Rekreacinių vandens telkinių ir gretimų teritorijų Molėtų mieste detalusis planas, Žvyrakalnio detaliojo plano korektūra, privačių žemės sklypų detalieji planai. Savivaldybės direktoriaus įsakymais yra keičiama pagrindinė žemės naudojimo paskirtis į komercinę, visuomeninio naudojimo, vienbučių ir dvibučių gyvenamųjų pastatų teritorijos.</text:p>
      <text:p text:style-name="P59"/>
      <text:p text:style-name="P60"/>
      <text:p text:style-name="Normal"/>
      <text:p text:style-name="P61"><text:span text:style-name="T62">Dubingių miestelio teritorijos bendrasis planas (2011-02-22, Nr. B1-1)</text:span></text:p>
      <text:p text:style-name="P63"/>
      <text:p text:style-name="P64"><text:span text:style-name="T65">Pagrindiniai Dubingių miestelio teritorijos bendrojo plano tikslai</text:span><text:span text:style-name="T66"><text:s/>-<text:s/></text:span><text:span text:style-name="T67">suformuoti miestelio teritorijos tvarkymo, naudojimo <text:s/>ir apsaugos koncepciją, prioritetu nustatant rekreacinės – pažintinės (kultūros paveldo objektai) infrastruktūros vystymą, suformuoti miestelio teritorijos vystymo erdvinę koncepciją, atlikti miestelio teritorijos funkcinį zonavimą, numatyti ir įvertinti miestelio administracinių ribų keitimo būtinumą, rezervuoti teritorijos komunikacinių koridorių ir <text:s/>kitų visuomenės poreikiams reikalingų objektų statybai, nustatyti planuojamos teritorijos užstatymo aukščio <text:s/>ir intensyvumo parametrus, atsižvelgiant į Molėtų rajono teritorijos bendrojo plano sprendinius.<text:s/></text:span></text:p>
      <text:p text:style-name="P68"/>
      <text:p text:style-name="P69">Dubingių miestelio teritorijos bendrojo plano sprendiniais vadovautasi rengiant miestelio rekreacinės infrastruktūros projektus. Savivaldybės direktoriaus įsakymais keičiama <text:s/>pagrindinė žemės <text:s/>naudojimo paskirtis, bei parengti detalieji planai</text:p>
      <text:p text:style-name="P70"/>
      <text:p text:style-name="P71"/>
      <text:p text:style-name="P72"><text:span text:style-name="T73">Giedraičių miestelio teritorijos bendrasis planas (2014-02-17, Nr. B6-144)</text:span></text:p>
      <text:p text:style-name="P74"/>
      <text:p text:style-name="P75"><text:span text:style-name="T76">Pagrindiniai Giedraičių miestelio teritorijos bendrojo plano tikslai</text:span><text:span text:style-name="T77"><text:s/>-<text:s/></text:span><text:span text:style-name="T78">suformuoti miestelio ir gretimų teritorijų tvarkymo, naudojimo <text:s/>ir apsaugos koncepciją, prioritetu nustatyti rekreacinės – pažintinės (kultūros paveldo objektai) infrastruktūros vystymą, suformuoti <text:s/>miestelio <text:s/>teritorijos <text:s text:c="2"/>vystymo erdvinę <text:s/>koncepciją, atlikti miestelio teritorijos funkcinį zonavimą, numatyti ir įvertinti miestelio administracinių ribų keitimo būtinumą, tobulinti istoriškai susiklosčiusią urbanistinę struktūrą bei formuoti architektūrinę erdvinę kompoziciją, numatyti <text:s/>teritorijų <text:s/>gyvenimo <text:s/>ir <text:s/>aplinkos <text:s/>kokybę gerinančias <text:s/>priemones, formuoti bendrojo naudojimo želdynų bei apsauginių želdynų sistemą, plėtoti <text:s/>inžinerinę, <text:s/>susisiekimo ir <text:s/>kitą <text:s text:c="2"/>visuomenės poreikiams tenkinti reikalingą infrastruktūrą, nustatyti <text:s/>teritorijas, kurioms privaloma rengti ar keisti detaliuosius planus, nustatyti šių teritorijų <text:s/>naudojimo, tvarkymo, apsaugos prioritetus ir veiklos juose apribojimus, numatyti <text:s/>priemones, <text:s/>užtikrinančias <text:s/>gamtos <text:s text:c="2"/>išteklių racionalų <text:s text:c="2"/>naudojimą, <text:s text:c="2"/>kraštovaizdžio tvarkymą, ekologinę pusiausvyrą, <text:s/>gamtinio <text:s/>karkaso formavimą, gamtos ir kultūros paveldo objektų išsaugojimą, rezervuoti teritorijas komunikacinių koridorių ir kitų visuomenės poreikiams reikalingų objektų statybai, nustatyti planuojamos teritorijos užstatymo aukščio <text:s/>ir intensyvumo parametrus, atsižvelgiant į Molėtų rajono teritorijos bendrojo plano sprendinius.</text:span></text:p>
      <text:p text:style-name="P79"/>
      <text:p text:style-name="P80">Vadovaujantis Giedraičių <text:s/>miestelio teritorijos bendrojo plano sprendiniais suformuoti sklypai prie visuomeninių objektų, pakeistos pagrindinės žemės naudojimo paskirtys iš žemės ūkio į gyvenamąsias <text:s/>teritorijas, parengti ir patvirtinti detalieji planai. <text:s/></text:p>
      <text:p text:style-name="P81"/>
      <text:p text:style-name="P82"><text:span text:style-name="T83">Molėtų rajono teritorijos, esančios magistralinio kelio Vilnius-Utena atkarpos zonoje, specialusis planas (2011-05-26, Nr. B1-131)</text:span></text:p>
      <text:p text:style-name="P84"/>
      <text:soft-page-break/>
      <text:p text:style-name="P85"><text:span text:style-name="T86">Vadovaujantis pagrindiniais Molėtų rajono teritorijos, esančios magistralinio kelio Vilnius-Utena atkarpos zonoje specialiojo plano tikslais buvo: nustatytas aptarnavimo infrastruktūros objektų išdėstymas planuojamoje teritorijoje, gyvenamųjų vietovių plėtros prioritetinės kryptys, pateiktas degalinių išdėstymo tinklas, pateikti pasiūlymai dėl žemės naudojimo paskirties keitimo, 6 sklypams pakeista pagrindinė žemės naudojimo paskirtis iš žemės ūkio į komercinę, vienbučių ir dvibučių gyvenamųjų pastatų statybos, parengti detalieji planai.</text:span></text:p>
      <text:p text:style-name="P87"/>
      <text:p text:style-name="P88"><text:span text:style-name="T89">Molėtų miesto Žvyrakalnio kvartalo detaliojo plano korektūra (2014-02-18, Nr. B6-160)</text:span></text:p>
      <text:p text:style-name="P90"/>
      <text:p text:style-name="P91"><text:span text:style-name="T92">Pagrindiniai Molėtų miesto Žvyrakalnio kvartalo detaliojo plano korektūros tikslai - įvertinti planuojamoje teritorijoje galiojančių teritorijų planavimo dokumentų sprendinius, nekilnojamo turto registre registruotus žemės sklypus, statinius, inžinerinius tinklus ir patvirtintus (suderintus) techninius projektus statinių ir inžinerinių tinklų statybai, peržiūrėti planuojamos teritorijos tinkamumą statinių statybai (dėl esamo reljefo), teritorijos tvarkymo ir naudojimo reglamentų nustatymas naujai suplanuotiems sklypams, inžinerinės infrastruktūros koridorių (sklypų) formavimas.</text:span></text:p>
      <text:p text:style-name="P93">Vadovaujantis Molėtų miesto Žvyrakalnio kvartalo detaliojo plano korektūros sprendiniais, galima pradėti parduoti žemės sklypus aukcione komercinės paskirties objektų, vienbučių ir dvibučių gyvenamųjų pastatų statybai.</text:p>
      <text:p text:style-name="P94"/>
      <text:p text:style-name="P95"/>
      <text:p text:style-name="P96"><text:span text:style-name="T97">Molėtų rajono Alantos, Balninkų, Inturkės ir Joniškio miestelių kapinių teritorijos plėtros detalieji planai ( 2014-07-24, Nr. B1-121, B1-120, B1-119, B1-118)</text:span></text:p>
      <text:p text:style-name="P98"/>
      <text:p text:style-name="P99"><text:span text:style-name="T100">Pagrindinis Molėtų rajono Alantos, Balninkų, Inturkės ir Joniškio miestelių kapinių teritorijos plėtros detaliųjų planų tikslas - numatyti veikiančių kapinių plėtros galimybes, parengti gretimų teritorijų koncepciją, suformuoti sklypus, nustatyti tvarkymo ir naudojimo reglamentus.</text:span></text:p>
      <text:p text:style-name="P101"/>
      <text:p text:style-name="P102">Vadovaujantis detaliųjų planų sprendiniais, galima planuoti gretimų žemės sklypų įsigijimą kapinių plėtrai, rengti techninius projektus kapinių infrastruktūros sutvarkymui, kapinių sklypų formavimui ir registravimui registre.</text:p>
      <text:p text:style-name="P103"/>
      <text:p text:style-name="P104"><text:span text:style-name="T105">Rekreacinių vandens telkinių ir gretimų teritorijų Molėtų mieste detalusis planas ( 2014-07-24, Nr. B1-116)</text:span></text:p>
      <text:p text:style-name="P106"/>
      <text:p text:style-name="P107"><text:span text:style-name="T108">Pagrindinis Rekreacinių vandens telkinių ir gretimų teritorijų Molėtų mieste detaliojo plano tikslas - suformuoti bendro naudojimo ir rekreacines teritorijas pagal rekreacinius vandens telkinius ir gretimas teritorijas Molėtų mieste, pritaikant gyventojų aktyvaus poilsio reikmėms.</text:span><text:span text:style-name="T109"><text:s/></text:span></text:p>
      <text:p text:style-name="P110"/>
      <text:p text:style-name="P111"><text:span text:style-name="T112">Rekreacinių vandens telkinių ir gretimų teritorijų Molėtų mieste detaliojo plano pagrindu pradedami rengti viešosios aktyvaus laisvalaikio infrastruktūros plėtros Molėtų mieste II etapo techniniai projektai.</text:span><text:span text:style-name="T113"><text:s text:c="11"/></text:span></text:p>
      <text:p text:style-name="P114"/>
      <text:p text:style-name="P115"/>
      <text:p text:style-name="P116"/>
      <text:p text:style-name="P117"/>
      <text:p text:style-name="P118"><text:span text:style-name="T119">Molėtų rajono Mindūnų kaimo teritorijos detalusis planas (2015-01-22, Nr. B6-34)</text:span></text:p>
      <text:p text:style-name="P120"/>
      <text:p text:style-name="P121"><text:span text:style-name="T122">Pagrindiniai Molėtų rajono Mindūnų kaimo teritorijos detaliojo plano tikslai - detalizuojant Molėtų rajono teritorijos bendrojo plano ir specialiųjų teritorijų planavimo dokumentuose numatytus tvarkymo ir naudojimo reikalavimus, nustatyti teritorijos naudojimo ir užstatymo kokybinius ir kiekybinius parametrus (visai teritorijai), suformuoti žemės sklypus negyvenamosios ir administracinės paskirties pastatų statybai, sudarant sąlygas investicijoms ir ūkinei veiklai plėtoti, pakeisti teritorijos tvarkymo ir naudojimo režimus statinių statybos projektams rengti ir žemės<text:s/></text:span><text:soft-page-break/><text:span text:style-name="T123">sklypams naudoti, suformuoti žemės juostas komunikaciniams koridoriams, inžinerinės infrastruktūros plėtrai, suformuoti sklypus esamoms ir numatomoms susisiekimo komunikacijoms, nustatyti ir pakeisti užstatymo, erdvių, socialinės infrastruktūros <text:s/>išdėstymo principus ir teritorijų <text:s/>naudojimo <text:s/>tipus, <text:s/>Mindūnų kaimo <text:s/>centrinei <text:s/>daliai <text:s/>parengti detalųjį planą, likusiai teritorijos daliai parengti projektinius siūlymus dėl teritorijos tvarkymo ir naudojimo režimų.</text:span></text:p>
      <text:p text:style-name="P124"/>
      <text:p text:style-name="P125">Vadovaujantis Molėtų rajono Mindūnų kaimo teritorijos detaliojo plano sprendiniais keičiama žemės naudojimo paskirtis komercinių bei vienbučių ir dvibučių gyvenamųjų pastatų statybai, formuojami žemės sklypai visuomeninei, komercinei paskirčiai, inžinerinei infrastruktūrai.</text:p>
      <text:p text:style-name="P126"/>
      <text:p text:style-name="P127"><text:span text:style-name="T128">Senųjų žydų kapinių, esančių Molėtų mieste, sanitarinės apsaugos zonos ribų nustatymo ir gretimų teritorijų specialusis planas (2013-08-22, Nr. B1-118)</text:span></text:p>
      <text:p text:style-name="P129"/>
      <text:p text:style-name="P130"><text:span text:style-name="T131">Pagrindiniai Senųjų žydų kapinių, esančių Molėtų mieste, sanitarinės apsaugos zonos ribų nustatymo ir gretimų teritorijų specialiojo plano tikslai - nustatyti teritorijos naudojimo, tvarkymo ir apsaugos režimą, kraštovaizdžio formavimo kryptis ir teritorijų tvarkymo priemones, rezervuoti teritorijas komunikaciniams koridoriams, susisiekimo komunikacijoms, infrastruktūros ir kitiems visuomenės poreikiams reikalingiems objektams.<text:s/></text:span></text:p>
      <text:p text:style-name="P132"/>
      <text:p text:style-name="P133">Šio specialiojo plano sprendinių pagrindu rengiamas Ąžuolų – Kreivosios – J.Janonio gatvių teritorijų išnaudojimo įrengiant universalios daugiafunkcinės aikštės techninis projektas.</text:p>
      <text:p text:style-name="P134"/>
      <text:p text:style-name="P135"><text:span text:style-name="T136">Molėtų miesto bendro naudojimo želdynų, parkų ir kitų, skirtų bendram naudojimui, teritorijų specialusis planas (2013-09-26, Nr. B1-130)</text:span></text:p>
      <text:p text:style-name="P137"/>
      <text:p text:style-name="P138"><text:span text:style-name="T139">Pagrindiniai Molėtų miesto bendro naudojimo želdynų, parkų ir kitų, skirtų bendram naudojimui, teritorijų specialiojo plano tikslai - apibrėžti Molėtų miesto atskirtųjų želdynų tvarkymo svarbiausias kryptis, nustatyti zonas, suformuoti želdynų sistemą, nustatyti atskirtųjų želdynų plėtojimo erdvinę koncepciją ir teritorijų tvarkymo reglamentavimo ypatumus, sudaryti planuojamų atskirtųjų želdynų funkcinius ir ekologinius ryšius tarpusavyje ir su aplinkinėmis erdvėmis, kraštovaizdžio morfologinės, ekologinės ir percepcinės (suvokiamosios) struktūros bei esamų reglamentų (apribojimų) sistemą ir būklės vertinimą, išnagrinėti ir numatyti pagal atskirtųjų želdynų paskirtį konservacinius ir kitus teritorijų naudojimo reglamentus, suformuoti atskirtųjų želdynų žemės sklypus, nustatyti jų privalomuosius teritorijų tvarkymo ir naudojimo režimo reikalavimus, atskirtųjų želdynų žemės sklypus pažymėti natūroje.</text:span></text:p>
      <text:p text:style-name="P140"/>
      <text:p text:style-name="P141">Įgyvendinant Molėtų miesto bendro naudojimo želdynų, parkų ir kitų, skirtų bendram naudojimui, teritorijų specialiojo plano sprendinius yra galimybė formuoti ir registruoti atskirųjų želdynų žemės sklypus, šiose teritorijose rengti rekreacinės infrastruktūros (apželdinimo, parkų kūrimo) techninius projektus.</text:p>
      <text:p text:style-name="P142"/>
      <text:p text:style-name="P143"><text:span text:style-name="T144">Molėtų rajono dviračių takų infrastruktūros plėtros specialusis planas (2014-02-27, Nr. B1-Nr. 21)</text:span></text:p>
      <text:p text:style-name="P145"/>
      <text:p text:style-name="P146"><text:span text:style-name="T147">Pagrindiniai Molėtų rajono dviračių takų infrastruktūros plėtros specialiojo plano tikslai - užtikrinti sistemingą Molėtų rajono teritorijų darnų vystimąsi bei racionalų rajono teritorijų, lėšų ir kitų išteklių panaudojimą, įrengiant naujas dviračių trasas, išvystant turistinių- pažintinių dviračių trasų tinklą Molėtų rajono teritorijoje, identifikuoti potencialius dviračių takų-trasų maršrutus atsižvelgiant į paklausą, vietovės patrauklumą turizmui, esamą infrastruktūrą, dviračių takų-trasų tinklo techninius parametrus, esamus žemės naudojimo apribojimus ir kt. kriterijus nurodant kokiai dviračių turizmo rūšiai maršrutas galėtų būti geriausiai pritaikytas, atlikti lankytinų vietų bei traukos centrų analizę įtraukiant jas į sistemingą dviračių maršrutų sistemą ir parinkti kitų reikalingų dviračių maršruto ženklų vietas, suplanuoti bendrą Molėtų rajono dviračių takų-trasų tinklą <text:s/>apjungiant <text:s/>esamus <text:s/>ir <text:s/>planuojamus <text:s/>dviračių <text:s/>takus-trasas,<text:s/></text:span></text:p>
      <text:soft-page-break/>
      <text:p text:style-name="P148">parinkti poilsio aikštelių vietas su reikalinga infrastruktūra, nustatyti rinkodaros priemones reikalingas dviračių turizmo produktų populiarinimui Molėtų <text:s/>rajono teritorijoje.</text:p>
      <text:p text:style-name="P149"/>
      <text:p text:style-name="P150">Molėtų rajono dviračių takų infrastruktūros plėtros Specialiojo plano pagrindu rengiamas dviračių takų Molėtų miesto teritorijoje techninis projektas.</text:p>
      <text:p text:style-name="P151"/>
      <text:p text:style-name="P152"><text:span text:style-name="T153">Molėtų rajono rekreacinių vietovių specialusis planas (2014-06-12, Nr. Nr. B1-90)</text:span></text:p>
      <text:p text:style-name="P154"/>
      <text:p text:style-name="P155"><text:span text:style-name="T156">Pagrindiniai Molėtų rajono rekreacinių vietovių specialiojo plano tikslai - patenkinti visuomenės rekreacinius poreikius, atsižvelgiant į <text:s/>valstybės, visuomenės, žemės savininkų bei naudotojų interesus, užtikrinti racionalų rekreacinių išteklių naudojimą bei apsaugą, nustatyti prioritetines teritorijos turizmo ir rekreacijos vystymo kryptis ir rekreacinių teritorijų <text:s/>vystymo strategiją nacionaliniu, regioniniu, savivaldybių ir vietiniu lygiu, rekreacinės veiklos specializaciją (kurortinė, poilsinė, pažintinė pramoginė, gydomoji, sportinė, kultūrinė, kaimo turizmas ir kita), nustatyti (patikslinti) rekreacinių teritorijų ribas, kitą (rekreacinę) žemės sklypų pagrindinę naudojimo paskirtį, teritorijos tvarkymo reglamentą ir/ar rekreacinių išteklių naudojimo bei apsaugos režimą, šių teritorijų naudojimo būdą bei pobūdį, servitutus, rekreacinių teritorijų tvarkymo principus ir priemones (taip pat numatyti vietas rekreacinės infrastruktūros vystymui, galimas atskirų objektų statybos zonas ir vietas, nustatyti galimas turizmo trasas ar jų dalis, želdinių bei teritorijos pertvarkymo priemones, kitas sąlygas).</text:span></text:p>
      <text:p text:style-name="P157"/>
      <text:p text:style-name="P158">Vadovaujantis Molėtų rajono rekreacinių vietovių specialiojo plano sprendiniais 29 piliečiai pasinaudojo galimybe keisti žemės naudojimo paskirtį į vienbučių ir dvibučių gyvenamųjų pastatų statybos bei rekreacines teritorijos.</text:p>
      <text:p text:style-name="P159"/>
      <text:p text:style-name="P160"><text:span text:style-name="T161">Luokesos archeologinio komplekso išvystymo ir pritaikymo rekreacijai bei pažintiniam turizmui specialusis planas (2014-07-24, Nr. B1-117)</text:span></text:p>
      <text:p text:style-name="P162"/>
      <text:p text:style-name="P163"><text:span text:style-name="T164">Pagrindiniai Luokesos archeologinio komplekso išvystymo ir pritaikymo rekreacijai bei pažintiniam turizmui specialiojo plano tikslai - įvertinti planuojamos teritorijos rekreacinę infrastruktūrą ir jos kokybę, numatant poilsio ir pažintinio turizmo infrastruktūros plėtros priemones, užtikrinti vientisą teritorijos ekologinę pusiausvyrą, gyventojų fizinio judrumo galimybes, suformuoti prieigas susipažinimui su archeologijos objektais.</text:span></text:p>
      <text:p text:style-name="P165"/>
      <text:p text:style-name="P166">Atsižvelgiant įr Luokesos archeologinio komplekso išvystymo ir pritaikymo rekreacijai bei pažintiniam turizmui specialiojo plano sprendinius, atsiranda galimybė rengti investicinius projektus ir ieškoti finansavimo šaltinių projektų sprendiniams realizuoti.<text:s/></text:p>
      <text:p text:style-name="P167"/>
      <text:p text:style-name="P168"/>
      <text:p text:style-name="P169"/>
      <text:p text:style-name="P170"/>
      <text:p text:style-name="P171"/>
      <text:p text:style-name="P172">Architektūros ir teritorijų planavimo <text:s text:c="62"/>Gediminas Putvinskas</text:p>
      <text:p text:style-name="P173">skyriaus vedėjas<text:s/></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3-09T07:43:00Z</meta:creation-date>
    <dc:date>2015-03-09T07:43:00Z</dc:date>
    <meta:print-date>2015-02-09T14:40:00Z</meta:print-date>
    <meta:template xlink:href="Normal" xlink:type="simple"/>
    <meta:editing-cycles>2</meta:editing-cycles>
    <meta:editing-duration>PT0S</meta:editing-duration>
    <meta:document-statistic meta:page-count="6" meta:paragraph-count="216" meta:word-count="2387" meta:character-count="18834" meta:row-count="833" meta:non-whitespace-character-count="16663"/>
  </office:meta>
</office:document-meta>
</file>