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4604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0.827in"/>
          <style:tab-stop style:type="left" style:position="5.1187in"/>
        </style:tab-stops>
      </style:paragraph-properties>
    </style:style>
    <style:style style:name="P26" style:parent-style-name="Normal" style:family="paragraph">
      <style:paragraph-properties>
        <style:tab-stops>
          <style:tab-stop style:type="left" style:position="0.827in"/>
          <style:tab-stop style:type="left" style:position="5.1187in"/>
        </style:tab-stops>
      </style:paragraph-properties>
    </style:style>
    <style:style style:name="P27" style:parent-style-name="Normal" style:family="paragraph">
      <style:paragraph-properties>
        <style:tab-stops>
          <style:tab-stop style:type="left" style:position="0.827in"/>
          <style:tab-stop style:type="left" style:position="5.1187in"/>
        </style:tab-stops>
      </style:paragraph-properties>
    </style:style>
    <style:style style:name="P28" style:parent-style-name="Normal" style:family="paragraph">
      <style:paragraph-properties>
        <style:tab-stops>
          <style:tab-stop style:type="left" style:position="0.827in"/>
          <style:tab-stop style:type="left" style:position="5.1187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break-before="page" fo:text-indent="3.5437in" style:page-number="1">
        <style:tab-stops>
          <style:tab-stop style:type="left" style:position="0.8541in"/>
        </style:tab-stops>
      </style:paragraph-properties>
      <style:text-properties style:font-weight-complex="bold" fo:text-transform="uppercase" style:font-size-complex="12pt"/>
    </style:style>
    <style:style style:name="P36" style:parent-style-name="Normal" style:family="paragraph">
      <style:paragraph-properties fo:text-indent="3.5437in">
        <style:tab-stops>
          <style:tab-stop style:type="left" style:position="0.8541in"/>
        </style:tab-stops>
      </style:paragraph-properties>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indent="3.5437in">
        <style:tab-stops>
          <style:tab-stop style:type="left" style:position="0.8541in"/>
        </style:tab-stops>
      </style:paragraph-properties>
      <style:text-properties style:font-weight-complex="bold" style:font-size-complex="12pt"/>
    </style:style>
    <style:style style:name="P40" style:parent-style-name="Normal" style:family="paragraph">
      <style:paragraph-properties fo:text-indent="3.5437in">
        <style:tab-stops>
          <style:tab-stop style:type="left" style:position="0.8541in"/>
        </style:tab-stops>
      </style:paragraph-properties>
      <style:text-properties style:font-weight-complex="bold" style:font-size-complex="12pt"/>
    </style:style>
    <style:style style:name="P41" style:parent-style-name="Normal" style:family="paragraph">
      <style:paragraph-properties fo:text-indent="3.5437in">
        <style:tab-stops>
          <style:tab-stop style:type="left" style:position="0.8541in"/>
        </style:tab-stops>
      </style:paragraph-properties>
      <style:text-properties style:font-weight-complex="bold" style:font-size-complex="12pt"/>
    </style:style>
    <style:style style:name="P42" style:parent-style-name="Normal" style:family="paragraph">
      <style:paragraph-properties fo:text-indent="3.5437in">
        <style:tab-stops>
          <style:tab-stop style:type="left" style:position="0.8541in"/>
        </style:tab-stops>
      </style:paragraph-properties>
      <style:text-properties style:font-weight-complex="bold" style:font-size-complex="12pt"/>
    </style:style>
    <style:style style:name="P43" style:parent-style-name="Normal" style:family="paragraph">
      <style:paragraph-properties>
        <style:tab-stops>
          <style:tab-stop style:type="left" style:position="0.8541in"/>
        </style:tab-stops>
      </style:paragraph-properties>
      <style:text-properties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460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460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460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style:style>
    <style:style style:name="P66" style:parent-style-name="Normal" style:family="paragraph">
      <style:paragraph-properties fo:text-align="center">
        <style:tab-stops>
          <style:tab-stop style:type="left" style:position="0.8541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ab-stops>
          <style:tab-stop style:type="left" style:position="0.8541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8541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left" style:position="0.827in"/>
          <style:tab-stop style:type="left" style:position="5.1187in"/>
        </style:tab-stops>
      </style:paragraph-properties>
    </style:style>
    <style:style style:name="P107" style:parent-style-name="Normal" style:family="paragraph">
      <style:paragraph-properties fo:text-align="center">
        <style:tab-stops>
          <style:tab-stop style:type="left" style:position="0.827in"/>
          <style:tab-stop style:type="left" style:position="5.1187in"/>
        </style:tab-stops>
      </style:paragraph-properties>
    </style:style>
    <style:style style:name="P108" style:parent-style-name="Normal" style:family="paragraph">
      <style:paragraph-properties>
        <style:tab-stops>
          <style:tab-stop style:type="left" style:position="0.827in"/>
          <style:tab-stop style:type="center" style:position="2.8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p text:style-name="P12"><text:span text:style-name="T13">SPRENDIMAS</text:span></text:p>
      <text:p text:style-name="P14"><text:span text:style-name="T15">DĖL ŠAKIŲ RAJONO SAVIVALDYBĖS TARYBOS 2016 M. BIRŽELIO 23 D. SPRENDIMO NR. T-234 „DĖL MOKYKLOMS PRISKIRIAMŲ APTARNAVIMO TERITORIJŲ PATVIRTINIMO“ PAKEITIMO <text:s/></text:span></text:p>
      <text:p text:style-name="P16"/>
      <text:p text:style-name="P17">2022 m. rugsėjo 23 d. Nr. T-273</text:p>
      <text:p text:style-name="P18">Šakiai</text:p>
      <text:p text:style-name="Normal"/>
      <text:p text:style-name="Normal"/>
      <text:p text:style-name="P19">Vadovaudamasi Lietuvos Respublikos vietos savivaldos įstatymo 18 straipsnio 1 dalimi, Lietuvos Respublikos švietimo įstatymo 29 straipsnio 3 dalimi, Šakių rajono savivaldybės tarybos 2022 m. vasario 18 d. sprendimu Nr. T-74 „Dėl sutikimo reorganizuoti biudžetinę įstaigą Kriūkų mokyklą-daugiafunkcį centrą, biudžetinę įstaigą Lekėčių mokyklą-daugiafunkcį centrą ir biudžetinę įstaigą Plokščių mokyklą-daugiafunkcį centrą“, Šakių rajono savivaldybės taryba<text:s/><text:span text:style-name="T20">nusprendžia,</text:span></text:p>
      <text:p text:style-name="P21"><text:span text:style-name="T22">pakeisti Mokykloms priskiriamas aptarnavimo teritorijas, patvirtintas Šakių rajono savivaldybės tarybos 2016 m. birželio 23 d. sprendimu Nr. T-234 „Dėl mokykloms priskiriamų aptarnavimo teritorijų patvirtinimo“, ir jas išdėstyti nauja redakcija (pridedama).</text:span></text:p>
      <text:p text:style-name="P23"><text:span text:style-name="T2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5"/>
      <text:p text:style-name="P26"/>
      <text:p text:style-name="P27"/>
      <text:p text:style-name="P28">Savivaldybės meras<text:tab/>Edgaras Pilypaitis<text:s/></text:p>
      <text:p text:style-name="P29"/>
      <text:soft-page-break/>
      <text:p text:style-name="P30">PATVIRTINTA</text:p>
      <text:p text:style-name="P36"><text:span text:style-name="T37">Š</text:span><text:span text:style-name="T38">akių rajono savivaldybės tarybos</text:span></text:p>
      <text:p text:style-name="P39">2016 m. birželio 23 d. sprendimu Nr. T-234</text:p>
      <text:p text:style-name="P40">(Šakių rajono savivaldybės tarybos<text:s/></text:p>
      <text:p text:style-name="P41">2022 m. rugsėjo 23 d. sprendimo Nr. T-273</text:p>
      <text:p text:style-name="P42">redakcija)</text:p>
      <text:p text:style-name="P43"/>
      <text:p text:style-name="P44"><text:span text:style-name="T45">Mokykloms priskiriamOs aptarnavimo teritorijO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eritorijų priskyrimo principas netaikomas priimant mokytis (ugdytis):</text:span></text:p>
      <text:p text:style-name="P56"><text:span text:style-name="T57">1.1</text:span><text:span text:style-name="T58">. Į rajono bendrojo ugdymo mokyklų 9 (I) – 12 (IV) klases pagal bendrojo ugdymo programas, atsižvelgiant į transporto lengvatų įstatymo reikalavimus.<text:s/></text:span></text:p>
      <text:p text:style-name="P59"><text:span text:style-name="T60">1.2</text:span><text:span text:style-name="T61">. į Marijampolės profesinio rengimo centro Kudirkos Naumiesčio skyrių.</text:span></text:p>
      <text:p text:style-name="P62"><text:span text:style-name="T63">1.3</text:span><text:span text:style-name="T64">. asmenims, turintiems didelių ir labai didelių specialiųjų ugdymosi poreikių, priimant mokytis į Gelgaudiškio „Šaltinio“ specialiojo ugdymo centrą.<text:s/></text:span></text:p>
      <text:p text:style-name="P65"/>
      <text:p text:style-name="P66"><text:span text:style-name="T67">II</text:span><text:span text:style-name="T68"><text:s/>SKYRIUS</text:span></text:p>
      <text:p text:style-name="P69"><text:span text:style-name="T70">Mokyklų teritorijos</text:span></text:p>
      <text:p text:style-name="P71"/>
      <text:p text:style-name="P72"><text:span text:style-name="T73">Griškabūdžio</text:span><text:span text:style-name="T74"><text:s/>gimnazijai pradinio ir pagrindinio ugdymo pakopoms (1–8 klasės) priskiriamos šios teritorijos: Antabūdžio k., Ambrasų k., Baltrušių k., Barzdų mstl., Bažnytgirio k., Bliuviškių k., Buktiškių k., Degutinės k., Galinių k., Gailynų k., Gerulių k., Girinės Kubiliškės k., Gražiškių k., Griškabūdžio mstl., Katilių k., Kraujučių k., Laukinės Kubiliškės k., Lypkų k., Kriaučiukų k., Leliokiškės k., Liputiškės k., Margauskų k., Masiauskų k., Mažiškės k., Meškinių k., Mickų k., Miknaičių k., Mozūrų k., Mureikų k., Opšrūtų k., Pabalsupių k., Paluobių k., Paplynių k., Patašinės k., Patamošupių k.,Pavaitupių k., Pavišakių k., Pentiškių k., Pentviršių k., Pupių k., Rygiškių k., Rogupių k., Sabijonų k., Savinės vs., Simokų k., Skarbūdžio k., Skirkiškės k., Smilgių k., Sparvinių k., Spruktų k., Stainiškės k., Stugučių k., Šedvygų k., Šukėtų k., Šurpaulių k., Urvinių k., Varniškės k., Vidgirių k., Vyžpinių k., Zygmantų k., Zypliškės k., Žališkės k., Žardelių k., Žečkalnių k., Žilių k., Žvirbliškės k., Gudaičių k., Janukiškių k., Jungbūdžių k., Karnių k., Pavingrupių k., Pieciškių k., Ramoniškių k., Raugalų k., Stoškų k., Trakinių k., Tumpų k., Tupikų k., Valių k., Viltrakių k., Vyžpinių k., Žalvėderių k., Žėglių k., Žvirgždaičių mstl., Žaliašarkių k.</text:span></text:p>
      <text:p text:style-name="P75"><text:span text:style-name="T76">Lukšių Vinco Grybo</text:span><text:span text:style-name="T77"><text:s/>gimnazijai pradinio ir pagrindinio ugdymo pakopoms (1–8 klasės) priskiriamos šios teritorijos: Adomiškių k., Agurkiškės k., Akmenynės k., Akėčių k., Bališkių k., Bartkų k., Beduonės k., Gerdžių k., Germuolių k., Gražiškių k., Kerų k., Klevinių k., Kriauniškės<text:s/></text:span><text:soft-page-break/><text:span text:style-name="T78">k., Kūdros k., Kumpupių k., Kuprių k., Lepšių k., Liepalotų k., Lukšių mstl., Marčiukų k., Matijošiškės k., Miliškių k., Muštinės k., Nykų k., Lazdinės k., <text:s/>Ožkinių k., <text:s/>Pelenių k., Petkūniškės k., Piktšilingių k., Plėgų k., Plynių k., Putriškės k., Pūdymų k., Pūstauniškių k., Ragiškės k., Rugienių k., Sabinės k., Samuolynės k., Skubrų k., Spruktiškės k., Staliorių k., Suopių k., Šiaudinių k., Šilgalių k., Šiopininkų k., Šilvietės k., Šunkarių k., Ūsų k., Vidušilio k., Viktoravos k., Zypliabūdžio k., Zypliškės k., Žardvietos k., Žvikinių k.</text:span></text:p>
      <text:p text:style-name="P79"><text:span text:style-name="T80">Kudirkos Naumiesčio Vinco Kudirkos</text:span><text:span text:style-name="T81"><text:s/>gimnazijai pradinio ir pagrindinio ugdymo pakopoms (1–8 klasės) priskiriamos šios teritorijos: Kudirkos Naumiesčio mst., Bartkų k., Bajoraičių k., Būblelių k., Gluobių k., Kubilėlių k., Meištų k., Miknaičių k., Putinų k., Rudžių k., Tarpučių k., Vaitiškių k., Apirbiškių k., Bukšnių k., Gyliškių, Jundilų k., Kasikėnų k., Kaupiškių k., Panovių k., Ročkų k., Turčinų k., Vaišvilų k., Žaltynų k.</text:span></text:p>
      <text:p text:style-name="P82"><text:span text:style-name="T83">Kidulių</text:span><text:span text:style-name="T84"><text:s/>pagrindinei mokyklai pradinio ir pagrindinio ugdymo pakopoms (1–8 klasės) priskiriamos šios teritorijos: Aleksandravos k., Bagdžių k., Berckių k., Burbiškių k., Bunikėlių k., Bunikių k., Čiūriškių k., Dagilių k., Degėsių k., Gečių k., Gudlaukio k., Kidulių mstl., Jakaičių k., Judrių k., Jokeliškių k., Kaimelio k., Karališkių k., Keršių k., Kėpštų k., Kriaušaičių k., Kregždančių k., Kukarskės k., Liaušių k., Limantų k., Maštaičių k., Meškinės k., Mozūriškių k., Palankinės k., Paorijų k., Papiškių k., Piesčių k., Petraičių k., Sutkių k., Šiaudinės k., Šiurpiškių k.,<text:s/></text:span><text:soft-page-break/><text:span text:style-name="T85">Valenčiūnų k., Varčiulių k., Višinskų k., Veršupių k., Voverių k., Zuikinės k., Žygėnų k., Burgaičių k., Grinaičių k., Keršiškių k., Margiškių k., Pervazninkų k., Ramoniškių k., Rėžgalių k., Sudargo k., Banaičių k., Bosų k., Dievaičių k., Dvarciškių k., Iltrakių k., Kirkilų k., Kirslių k., Norkviečių k., Puknių k., Rėžiūkų k., Rociškių k., Sakalų k., Svaiginių k., Žilių k.</text:span></text:p>
      <text:p text:style-name="P86"><text:span text:style-name="T87">Sintautų</text:span><text:span text:style-name="T88"><text:s/>pagrindinei mokyklai pradinio ir pagrindinio ugdymo pakopoms (1–8 klasės) priskiriamos šios teritorijos: Balseliškių k., Barandų k., Bliūkiškių k., Braškių k., Gaisrių k., Gustainiškių k., Ežeriūkų k., Kirmiškių k., Keturnaujienos k., Klepų k., Kulnistų k., Kutų k., Leopolės k., Menkinių k., Pavilktinių k., Pavasijų k., Pikžirnių k., Rūgių k., Santakų k., Sintautų mstl., Skaistgirių k., Skardupių k., Starkų k., Storiūkų k., Suodžių k., Šarvininkiškės k., Šlamų k., Tarpučių k., Totorviečių k., Urbantų k., Užkertulių k., Užpjaunių k., Užsienių k., Veršių k., Voverių k., Zyplių k.<text:s/></text:span></text:p>
      <text:p text:style-name="P89"><text:span text:style-name="T90">Šakių „Varpo“</text:span><text:span text:style-name="T91"><text:s/>mokyklai pradinio ir pagrindinio ugdymo pakopoms (1–8 klasės) priskiriamos šios teritorijos: Aržuolupių k., Ašmučių k., Aukštosios k., Batiškių k., Bedalių k., Bizierių k., Bridžių k., Briedžių k., Būdviečių k., Būtviliškių k., Daugėliškių k., Degučių k., Giedručių k., Girėnų k., Gnievų k., Gulbinų k., Išdagų k., Joniškių k., Juodupėnų k., Juškakaimio k., Kiaulupių k., Kermušėnų k., Kadarinų k., Katinėlių k., Klišių k., Krūtulių k., Kuodžių k., Kumpupių k., Liepoldavos k., Lembūdžių k., Lukšelių k., Matulių k., Melninkų k., Menčikių k.,<text:s/></text:span><text:soft-page-break/><text:span text:style-name="T92">Mozūriškių k., Naudžių k., Papartynų k., Pariebių k., Paspirgėlių k., Piliukiškės k., Pyragių k., Plieniškių k., Prancų k., Prūselių k., Pusdešrių k., Rėkelių k., Ritinių k., Rukšnių k., Slavikų mstl., Striūpų k., Stumbriškės k., Šakių mst., Šilgalių k., Šilininkų k., Švarplių k., Šunkarių k., Zajošių k., Vargšų k., Valakbūdžio k., Valių k., Valiulių k., Valenčiūnų k., Vaitiekupių k., Vilkeliškių k., Žirnių k., Baltkojų k., Duobiškėlių k., Duobiškių k., Endrikių k., Gabartų k., Gotlybiškių k., Juniškių k., Kriaučėnų k., Kušlikių k., Liepalotų k., Liukų k., Nartų k., Naudvario k., Skardupių k., Šlišų k., Vabališkių k., Verpikų k., Zubrių k., Žiūrių k., Žiūrkalnio k.</text:span></text:p>
      <text:p text:style-name="P93"><text:span text:style-name="T94">Gelgaudiškio<text:s/></text:span><text:span text:style-name="T95">pagrindinei mokyklai pradinio ir pagrindinio ugdymo pakopoms (1–8 klasės) priskiriamos šios teritorijos: Bonkiškės k., Branduoliškių k., Dabitų k., Daugerdiškių k., Daukantiškių k., Dobilaičių k., Elizavos k., Gelgaudiškio mst., Jankūnų k., Jotyškių k., Narkūnų k., Pajotijo k., Pakalniškių k., Skaistakaimio k., Stanaičių k., Šimkų k., Trako k.</text:span></text:p>
      <text:p text:style-name="P96"><text:span text:style-name="T97">Panemunių mokyklos-daugiafunkcio centro Kriūkų<text:s/></text:span><text:span text:style-name="T98">skyriui pradinio ir pagrindinio ugdymo pakopoms (1–8 klasės) priskiriamos teritorijos: Andriūniškės vs., Antūbiškių k., Avilėlių k., Baraviškių k., Bertulių k., Buožių k., Burbų k., Čerbiškės k., Dainių k., Dauciškių k., Dubiniškių k., Dulinciškių k., Eiciūnų k., Eiginų k., Gegužių k., Gerdžiūnų k., Ilguvos k., Joginiškių k., Jokūbonių k., Juškių k., Juškų k., Klangių k., Kriūkų mstl., Kreivių k., Kulnių k., Kumečių k., Noreikų k., Leoniškių k., Liepalotėlių k., Margavos k., Meškeliūnų k., Mikniškės k., Misiūnų k.,<text:s/></text:span><text:soft-page-break/><text:span text:style-name="T99">Morkų k., Paežerėlių k., Paiždagių k., Pajotulių k., Paluobių k., Padainių k., Patašių k., Paužnykių k., Piesčių k., Pypliškės k., Prasčiūnų k., Puidokų k., Raninės k., Rimašiškių k., Sabališkių k., Senųjų Vedegiškių k., Skardupių k., Sutkų k., Sutkiškių k., Svirgalų k., Šalnynės vs., Šukėtų k., Šukėtėlių k., Tervydonių k., Tūbiškių k., Tūčių k., Urlikiškės k., Zygmantiškės k., Vidgirio k., Žeimio k., Žemosios Panemunės mstl., Žuklijų k.</text:span></text:p>
      <text:p text:style-name="P100"><text:span text:style-name="T101">Panemunių mokyklos-daugiafunkcio centro Lekėčių<text:s/></text:span><text:span text:style-name="T102">skyriui pradinio ir pagrindinio ugdymo pakopoms (1–8 klasės) priskiriamos teritorijos: Jančių k., Jagėliškių k., Kašelių k., Kretkampio k., Kvietiškių k., Lekėčių mstl., Mikytų k., Naidynės k., Nosiedų k., Novaraisčio k., Pavilkijo k., Pažiegždrių k., Sirvydų k., Šiuoriškių k., Šėtijų k., Tirmėnų k., Versmių k.</text:span></text:p>
      <text:p text:style-name="P103"><text:span text:style-name="T104">Panemunių mokyklos-daugiafunkcio centro Plokščių<text:s/></text:span><text:span text:style-name="T105">skyriui pradinio ir pagrindinio ugdymo pakopoms (1-8 klasės) priskiriamos šios teritorijos: Antaniškių k., Antkalniškių k., Auškadarinų k., Bizierių k., Briedžių k., Buižių k., Bundzų k., <text:s/>Bunikėlių k., Būdelės k., Čebatorių k., Dagilių k., Dėdynų k., Jotijos k., Jotyškių k., Karkazų k., Kedėbliškių k., Kisielių k., Kubilių k., Liepkartų k., Naujeliškių k., Naujokaičių k., Mišiurkės k., Obeliškių k., Panykių k., Pajotijų k., Pamiškių k., Pavirangių k., Plokščių mstl., Ropienos k., Siaustuvėlių k., Stulgių k., Šikšnių k., Šileravos k., Šilvėnų k., Tumšų k., Vaiguviškių k., Voniškių k., Vosiškės k.</text:span></text:p>
      <text:p text:style-name="P106"/>
      <text:p text:style-name="P107">_____________________</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3</text:page-number></text:p>
      </style:header>
      <style:footer>
        <text:p text:style-name="P32"/>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AKIŲ RAJONO SAVIVALDYBĖS TARYBA</dc:title>
    <meta:initial-creator>admin</meta:initial-creator>
    <dc:creator>adlibuser</dc:creator>
    <meta:creation-date>2022-09-26T12:11:00Z</meta:creation-date>
    <dc:date>2022-09-26T12:11:00Z</dc:date>
    <meta:print-date>2017-10-11T06:45:00Z</meta:print-date>
    <meta:template xlink:href="Normal.dotm" xlink:type="simple"/>
    <meta:editing-cycles>2</meta:editing-cycles>
    <meta:editing-duration>PT0S</meta:editing-duration>
    <meta:document-statistic meta:page-count="9" meta:paragraph-count="19" meta:word-count="1462" meta:character-count="9782" meta:row-count="69" meta:non-whitespace-character-count="8339"/>
  </office:meta>
</office:document-meta>
</file>