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9013in"/>
    </style:style>
    <style:style style:name="T13" style:parent-style-name="DefaultParagraphFont" style:family="text">
      <style:text-properties style:font-name="TimesLT" fo:color="#212529" fo:background-color="#FFFFFF" style:language-asian="lt" style:country-asian="LT"/>
    </style:style>
    <style:style style:name="P14" style:parent-style-name="Normal" style:family="paragraph">
      <style:paragraph-properties fo:text-align="justify" fo:text-indent="0.901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9013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TimesLT" fo:color="#000000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901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="TimesLT" fo:color="#000000" style:language-asian="lt" style:country-asian="LT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name="TimesLT" fo:color="#212529" fo:background-color="#FFFFFF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font-name="TimesLT" fo:color="#212529" fo:background-color="#FFFFFF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PASIRENGIMO VAKCINACIJAI COVID-19 LIGOS (KORONAVIRUSO INFEKCIJOS) VAKCINA</text:p>
      <text:p text:style-name="P9"/>
      <text:p text:style-name="P10">2021 m. balandžio 13 d. Nr. DV-382</text:p>
      <text:p text:style-name="P11">Alytus</text:p>
      <text:p text:style-name="Normal"/>
      <text:p text:style-name="Normal"/>
      <text:p text:style-name="P12"><text:span text:style-name="T13">Vadovaudamasi Lietuvos Respublikos vietos savivaldos įstatymo 29 straipsnio 8 dalies 2 punktu, Lietuvos Respublikos sveikatos apsaugos ministro – valstybės lygio ekstremaliosios situacijos valstybės operacijų vadovo 2020 m. gruodžio 4 d. sprendimu Nr. V-2819 „Dėl pasirengimo vakcinacijai COVID-19 ligos (koronaviruso infekcijos) vakcina“,</text:span></text:p>
      <text:p text:style-name="P14"><text:span text:style-name="T15">s k i r i u<text:s/></text:span></text:p>
      <text:p text:style-name="P16"><text:span text:style-name="T17">1</text:span><text:span text:style-name="T18">. vyriausiąjį specialistą (savivaldybės gydytoją) Povilą Jagelavičių Alytaus miesto<text:s/></text:span><text:span text:style-name="T19">savivaldybės skiepijimo COVID-19 ligos (koronaviruso infekcijos) vakcina koordinatoriumi ir jam pavedu vykdyti Gyventojų skiepijimo valstybės biudžeto lėšomis įsigyjama COVID-19 ligos (koronaviruso infekcijos) vakcina organizavimo tvarkos apraše, patvirtintame Lietuvos Respublikos sveikatos apsaugos ministro 2020 m. gruodžio 23 d. įsakymu Nr. V-2997 „Dėl Gyventojų skiepijimo valstybės biudžeto lėšomis įsigyjama COVID-19 ligos (koronaviruso infekcijos) vakcina organizavimo tvarkos aprašo patvirtinimo“, nustatytas funkcijas;</text:span><text:span text:style-name="T20"><text:tab/></text:span><text:span text:style-name="T21"><text:tab/></text:span></text:p>
      <text:p text:style-name="P22"><text:span text:style-name="T23">2</text:span><text:span text:style-name="T24">. VšĮ Alytaus polikliniką organizuoti Alytaus miesto savivaldybės teritorijoje<text:s/></text:span><text:span text:style-name="T25">skiepijimą COVID-19 ligos (koronaviruso infekcijos) vakcina.</text:span></text:p>
      <text:p text:style-name="P26"><text:span text:style-name="T27">Šis įsakymas gali būti skundžiamas Lietuvos Respublikos administracinių bylų teisenos įstatymo nustatyta tvarka.</text:span></text:p>
      <text:p text:style-name="P28"/>
      <text:p text:style-name="P29"/>
      <text:p text:style-name="P30"/>
      <text:p text:style-name="P31">Administracijos direktorė<text:tab/>Ona Balevičiūtė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4-13T12:42:00Z</meta:creation-date>
    <dc:date>2021-04-13T12:42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59" meta:word-count="184" meta:character-count="1421" meta:row-count="117" meta:non-whitespace-character-count="1296"/>
  </office:meta>
</office:document-meta>
</file>