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keep-with-next="always" fo:text-align="center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 fo:margin-right="0.2951in" fo:text-indent="0.4923in" fo:background-color="#FFFFFF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right="-0.0006in" fo:background-color="#FFFFFF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right="-0.0006in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fo:text-align="center" fo:margin-right="-0.0006in" fo:background-color="#FFFFFF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margin-right="-0.0006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with-next="always" fo:text-align="center" fo:margin-right="-0.0006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with-next="always" fo:text-align="justify" fo:background-color="#FFFFFF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keep-with-next="always" fo:text-align="justify" fo:line-height="115%" fo:text-indent="0.4923in" fo:background-color="#FFFFFF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keep-with-next="always" fo:text-align="justify" fo:line-height="115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2.3145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3.4722in"/>
    </style:style>
    <style:style style:name="Table39" style:family="table">
      <style:table-properties style:width="6.1034in" fo:margin-left="0.4687in" table:align="left"/>
    </style:style>
    <style:style style:name="TableRow43" style:family="table-row">
      <style:table-row-properties style:min-row-height="0.1791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text-indent="0.0277in" fo:background-color="#FFFFFF"/>
      <style:text-properties style:font-size-complex="12pt" fo:hyphenate="false"/>
    </style:style>
    <style:style style:name="P46" style:parent-style-name="Normal" style:family="paragraph">
      <style:paragraph-properties fo:text-align="justify" fo:line-height="115%" fo:margin-left="0.0243in" fo:text-indent="-0.0243in" fo:background-color="#FFFFFF">
        <style:tab-stops/>
      </style:paragraph-properties>
      <style:text-properties style:font-size-complex="12pt" fo:hyphenate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TableRow52" style:family="table-row">
      <style:table-row-properties style:min-row-height="0.2666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text-indent="0.0256in" fo:background-color="#FFFFFF"/>
      <style:text-properties style:font-size-complex="12pt" fo:hyphenate="false"/>
    </style:style>
    <style:style style:name="P55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P56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background-color="#FFFFFF"/>
      <style:text-properties style:font-size-complex="12pt" fo:hyphenate="false"/>
    </style:style>
    <style:style style:name="P60" style:parent-style-name="Normal" style:family="paragraph">
      <style:paragraph-properties fo:background-color="#FFFFFF"/>
      <style:text-properties style:font-size-complex="12p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TableRow63" style:family="table-row">
      <style:table-row-properties style:min-row-height="0.0909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 fo:background-color="#FFFFFF"/>
      <style:text-properties style:font-size-complex="12pt" fo:hyphenate="false"/>
    </style:style>
    <style:style style:name="TableRow70" style:family="table-row">
      <style:table-row-properties style:min-row-height="0.1756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 fo:text-indent="0.0256in" fo:background-color="#FFFFFF"/>
      <style:text-properties style:font-size-complex="12pt" fo:hyphenate="false"/>
    </style:style>
    <style:style style:name="P73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P74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P75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P76" style:parent-style-name="Normal" style:family="paragraph">
      <style:paragraph-properties fo:text-align="justify" fo:line-height="115%" fo:text-indent="0.0256in" fo:background-color="#FFFFFF"/>
      <style:text-properties style:font-size-complex="12pt" fo:hyphenate="false"/>
    </style:style>
    <style:style style:name="P77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86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87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TableRow88" style:family="table-row">
      <style:table-row-properties style:min-row-height="0.0909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P91" style:parent-style-name="Normal" style:family="paragraph">
      <style:paragraph-properties fo:text-align="justify" fo:line-height="115%" fo:text-indent="0.0256in" fo:background-color="#FFFFFF"/>
      <style:text-properties style:font-size-complex="12pt" fo:hyphenate="false"/>
    </style:style>
    <style:style style:name="P92" style:parent-style-name="Normal" style:family="paragraph">
      <style:paragraph-properties fo:text-align="justify" fo:line-height="115%" fo:text-indent="0.0256in" fo:background-color="#FFFFFF"/>
      <style:text-properties style:font-size-complex="12pt" fo:hyphenate="false"/>
    </style:style>
    <style:style style:name="P93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P94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98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01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212529" fo:background-color="#FFFFFF"/>
    </style:style>
    <style:style style:name="TableRow103" style:family="table-row">
      <style:table-row-properties style:min-row-height="0.0909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background-color="#FFFFFF"/>
      <style:text-properties style:font-size-complex="12pt" fo:hyphenate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P108" style:parent-style-name="Normal" style:family="paragraph">
      <style:paragraph-properties fo:line-height="115%" fo:background-color="#FFFFFF">
        <style:tab-stops>
          <style:tab-stop style:type="center" style:position="2.884in"/>
        </style:tab-stops>
      </style:paragraph-properties>
      <style:text-properties style:font-size-complex="12pt" fo:hyphenate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11" style:parent-style-name="Normal" style:family="paragraph">
      <style:paragraph-properties fo:text-align="justify" fo:line-height="115%" fo:margin-right="-0.0763in" fo:background-color="#FFFFFF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keep-with-next="always" fo:text-align="justify" fo:line-height="115%" fo:text-indent="0.5in" fo:background-color="#FFFFFF">
        <style:tab-stops>
          <style:tab-stop style:type="left" style:position="0.4923in"/>
          <style:tab-stop style:type="left" style:position="0.6895in"/>
          <style:tab-stop style:type="left" style:position="0.8409in"/>
        </style:tab-stops>
      </style:paragraph-properties>
      <style:text-properties fo:hyphenate="false"/>
    </style:style>
    <style:style style:name="T113" style:parent-style-name="DefaultParagraphFont" style:family="text">
      <style:text-properties fo:letter-spacing="0.0555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555in" style:font-size-complex="12pt"/>
    </style:style>
    <style:style style:name="P116" style:parent-style-name="Normal" style:family="paragraph">
      <style:paragraph-properties fo:keep-with-next="always" fo:text-align="justify" fo:line-height="115%" fo:margin-left="0.7875in" fo:text-indent="-0.2951in" fo:background-color="#FFFFFF">
        <style:tab-stops>
          <style:tab-stop style:type="left" style:position="-4.0201in"/>
          <style:tab-stop style:type="left" style:position="-3.8229in"/>
          <style:tab-stop style:type="left" style:position="-3.725in"/>
          <style:tab-stop style:type="left" style:position="-3.522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keep-with-next="always"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keep-with-next="always"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keep-with-next="always" fo:text-align="justify" fo:line-height="115%" fo:text-indent="0.4923in" fo:background-color="#FFFFFF">
        <style:tab-stops>
          <style:tab-stop style:type="left" style:position="0.7875in"/>
          <style:tab-stop style:type="left" style:position="0.989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keep-with-next="always" fo:text-align="justify" fo:line-height="115%" fo:text-indent="0.4923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40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keep-with-next="always" fo:background-color="#FFFFFF"/>
      <style:text-properties fo:hyphenate="false"/>
    </style:style>
    <style:style style:name="P131" style:parent-style-name="Normal" style:family="paragraph">
      <style:paragraph-properties fo:keep-with-next="always" fo:background-color="#FFFFFF"/>
      <style:text-properties fo:hyphenate="false"/>
    </style:style>
    <style:style style:name="P132" style:parent-style-name="Normal" style:family="paragraph">
      <style:paragraph-properties fo:keep-with-next="always" fo:background-color="#FFFFFF"/>
      <style:text-properties fo:hyphenate="false"/>
    </style:style>
    <style:style style:name="P133" style:parent-style-name="Normal" style:family="paragraph">
      <style:paragraph-properties fo:keep-with-next="always" fo:background-color="#FFFFFF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EKONOMIKOS IR INOVACIJŲ MINISTRAS</text:span></text:p>
      <text:p text:style-name="P10"/>
      <text:p text:style-name="P11">įsakymas</text:p>
      <text:p text:style-name="P12"><text:span text:style-name="T13">DĖL<text:s/></text:span><text:span text:style-name="T14">darbo grupės</text:span><text:span text:style-name="T15"><text:s/></text:span><text:span text:style-name="T16">SUDARYMO<text:s/></text:span></text:p>
      <text:p text:style-name="P17"/>
      <text:p text:style-name="P18">2023 m. liepos 13 d. Nr.<text:s/>4-389</text:p>
      <text:p text:style-name="P19">Vilnius</text:p>
      <text:p text:style-name="P20"/>
      <text:p text:style-name="P21"/>
      <text:p text:style-name="P22"><text:span text:style-name="T23">Įgyvendindama Lietuvos Respublikos ekonomikos ir inovacijų ministerijos nuostatų, patvirtintų Lietuvos Respublikos Vyriausybės 1998 m. liepos 23 d. nutarimu Nr. 921 „Dėl Lietuvos Respublikos ekonomikos ir inovacijų ministerijos nuostatų patvirtinimo“,<text:s/></text:span><text:span text:style-name="T24">13.2 </text:span><text:span text:style-name="T25">papunktį</text:span><text:span text:style-name="T26"><text:s/>ir vykdydama<text:s/></text:span><text:span text:style-name="T27">Lietuvos Respublikos ekonomikos ir inovacijų ministro 2022 m. liepos 12 d. įsakymą Nr. 4-869<text:s/></text:span><text:span text:style-name="T28">„Dėl 2021–2030 metų Lietuvos Respublikos ekonomikos ir inovacijų ministerijos valstybės skaitmeninimo plėtros programos pažangos priemonės<text:s/></text:span><text:span text:style-name="T29"><text:line-break/>Nr. 05-002-01-07-08 „Kurti technologinius sprendimus ir įrankius, leidžiančius saugiai ir patogiai naudotis paslaugomis“ aprašo patvirtinimo“:<text:s/></text:span></text:p>
      <text:p text:style-name="P30"><text:span text:style-name="T31">1</text:span><text:span text:style-name="T32">.<text:s/></text:span><text:span text:style-name="T33">Sudarau</text:span><text:span text:style-name="T34"><text:s/>šios sudėties Darbo grupę<text:s/></text:span><text:span text:style-name="T35">E</text:span><text:span text:style-name="T36">konomikos gaivinimo ir atsparumo didinimo priemonės<text:s/></text:span><text:span text:style-name="T37">plano „Naujos kartos Lietuva“ lėšomis</text:span><text:span text:style-name="T38"><text:s/>finansuojamų projektų, susijusių su lietuvių kalbos išteklių, reikalingų dirbtinio intelekto sprendimams, kūrimu, vertinimui atlikti (toliau – Darbo grupė):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Erika Kuročkina</text:p>
            <text:p text:style-name="P46"/>
          </table:table-cell>
          <table:table-cell table:style-name="TableCell47">
            <text:p text:style-name="P48">–</text:p>
            <text:p text:style-name="P49"/>
          </table:table-cell>
          <table:table-cell table:style-name="TableCell50">
            <text:p text:style-name="P51">ekonomikos ir inovacijų viceministrė (Darbo grupės pirmininkė);</text:p>
          </table:table-cell>
        </table:table-row>
        <table:table-row table:style-name="TableRow52">
          <table:table-cell table:style-name="TableCell53">
            <text:p text:style-name="P54">Petras Jakavonis</text:p>
            <text:p text:style-name="P55"/>
            <text:p text:style-name="P56"/>
          </table:table-cell>
          <table:table-cell table:style-name="TableCell57">
            <text:p text:style-name="P58">–</text:p>
            <text:p text:style-name="P59"/>
            <text:p text:style-name="P60"/>
          </table:table-cell>
          <table:table-cell table:style-name="TableCell61">
            <text:p text:style-name="P62">Ekonomikos ir inovacijų ministerijos Skaitmeninės darbotvarkės departamento vyresnysis patarėjas (Darbo grupės pirmininko pavaduotojas);</text:p>
          </table:table-cell>
        </table:table-row>
        <table:table-row table:style-name="TableRow63">
          <table:table-cell table:style-name="TableCell64">
            <text:p text:style-name="P65">Virgilijus Dirm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asociacijos „Infobalt“ direktoriaus pavaduotojas;</text:p>
          </table:table-cell>
        </table:table-row>
        <table:table-row table:style-name="TableRow70">
          <table:table-cell table:style-name="TableCell71">
            <text:p text:style-name="P72">Ramunė Kasperė</text:p>
            <text:p text:style-name="P73"/>
            <text:p text:style-name="P74">Mantas Lukoševičius</text:p>
            <text:p text:style-name="P75"/>
            <text:p text:style-name="P76">Mantas Lukšys</text:p>
            <text:p text:style-name="P77"/>
          </table:table-cell>
          <table:table-cell table:style-name="TableCell78">
            <text:p text:style-name="P79">–</text:p>
            <text:p text:style-name="P80"/>
            <text:p text:style-name="P81">–</text:p>
            <text:p text:style-name="P82"/>
            <text:p text:style-name="P83">–</text:p>
          </table:table-cell>
          <table:table-cell table:style-name="TableCell84">
            <text:p text:style-name="P85">Kauno technologijos universiteto Socialinių, humanitarinių mokslų ir menų fakulteto prodekanė;</text:p>
            <text:p text:style-name="P86">Kauno technologijos universiteto Informatikos fakulteto docentas;</text:p>
            <text:p text:style-name="P87">Ekonomikos ir inovacijų ministerijos Skaitmeninės darbotvarkės departamento Skaitmeninių iniciatyvų valdymo skyriaus vyriausiasis specialistas;</text:p>
          </table:table-cell>
        </table:table-row>
        <table:table-row table:style-name="TableRow88">
          <table:table-cell table:style-name="TableCell89">
            <text:p text:style-name="P90">Deividas Matačiūnas</text:p>
            <text:p text:style-name="P91"/>
            <text:p text:style-name="P92">Andrius Utka</text:p>
            <text:p text:style-name="P93"/>
            <text:p text:style-name="P94"/>
          </table:table-cell>
          <table:table-cell table:style-name="TableCell95">
            <text:p text:style-name="P96">–</text:p>
            <text:p text:style-name="P97"/>
            <text:p text:style-name="P98">–</text:p>
          </table:table-cell>
          <table:table-cell table:style-name="TableCell99">
            <text:p text:style-name="P100">Lietuvos dirbtinio intelekto asociacijos valdybos narys;</text:p>
            <text:p text:style-name="P101">Vytauto Didžiojo universiteto<text:s/><text:span text:style-name="T102">Skaitmeninių išteklių ir tarpdisciplininių tyrimų instituto mokslininkas;<text:s/></text:span></text:p>
          </table:table-cell>
        </table:table-row>
        <table:table-row table:style-name="TableRow103">
          <table:table-cell table:style-name="TableCell104">
            <text:p text:style-name="P105">Loreta Vaicekauskienė</text:p>
          </table:table-cell>
          <table:table-cell table:style-name="TableCell106">
            <text:p text:style-name="P107">–</text:p>
            <text:p text:style-name="P108"/>
          </table:table-cell>
          <table:table-cell table:style-name="TableCell109">
            <text:p text:style-name="P110">Vilniaus universiteto Baltijos kalbų ir kultūrų instituto Skandinavistikos centro profesorė.</text:p>
            <text:p text:style-name="P111"/>
          </table:table-cell>
        </table:table-row>
      </table:table>
      <text:p text:style-name="Normal"/>
      <text:p text:style-name="P112">2.<text:tab/><text:span text:style-name="T113">Paved</text:span><text:span text:style-name="T114">u</text:span><text:span text:style-name="T115">:</text:span></text:p>
      <text:p text:style-name="P116">2.1.<text:tab/><text:span text:style-name="T117">Darbo grupei:</text:span></text:p>
      <text:p text:style-name="P118">2.1.1.<text:s/><text:span text:style-name="T119">vertinti ir Ekonomikos ir inovacijų ministerijai teikti išvadas<text:s/></text:span>dėl<text:s/><text:span text:style-name="T120">Ekonomikos gaivinimo ir atsparumo didinimo priemonės plano „Naujos kartos Lietuva“</text:span><text:span text:style-name="T121"><text:s/></text:span><text:span text:style-name="T122">lėšomis finansuojamų<text:s/></text:span><text:soft-page-break/><text:span text:style-name="T123">projektų, susijusių su lietuvių kalbos išteklių, reikalingų dirbtinio intelekto sprendimams, kūrimu, įgyvendinimo tikslingumo;<text:s/></text:span></text:p>
      <text:p text:style-name="P124">2.1.2.<text:s/><text:span text:style-name="T125">pirmame Darbo grupės posėdyje patvirtinti Darbo grupės darbo reglamentą;</text:span></text:p>
      <text:p text:style-name="P126">2.2.<text:tab/><text:span text:style-name="T127">Ekonomikos ir inovacijų ministerijos Skaitmeninės darbotvarkės departamento Skaitmeninių iniciatyvų valdymo skyriui techniškai aptarnauti Darbo grupę.</text:span></text:p>
      <text:p text:style-name="P128">3.<text:tab/><text:span text:style-name="T129">N u s t a t a u, kad Darbo grupė</text:span><text:s/>turi teisę šio įsakymo 2.1.1 papunktyje nurodytoms funkcijoms atlikti prireikus pasitelkti ekspertus, kitų valstybės institucijų, įstaigų ar organizacijų atstovus, kurie veikia neatlygintinai.</text:p>
      <text:p text:style-name="P130"/>
      <text:p text:style-name="P131"/>
      <text:p text:style-name="P132"/>
      <text:p text:style-name="P133"><text:span text:style-name="T134">Ekonomikos ir inovacijų ministrė</text:span><text:span text:style-name="T135"><text:tab/><text:s text:c="6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text-align="justify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3-07-13T16:51:00Z</meta:creation-date>
    <dc:date>2023-07-13T16:51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42" meta:word-count="347" meta:character-count="2999" meta:row-count="134" meta:non-whitespace-character-count="2694"/>
  </office:meta>
</office:document-meta>
</file>