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 LIETUVOS RESPUBLIKOS POLITINIŲ PARTIJŲ ĮSTATYMO NR. I-606 PREAMBULĖS, 2, 3, 5, 8 STRAIPSNIŲ PAKEITIMO ĮSTATYMO PROJEKTO PATEIKIMO LIETUVOS RESPUBLIKOS SEIMUI</text:span></text:p>
      <text:p text:style-name="P17"/>
      <text:p text:style-name="P18"><text:span text:style-name="T19">2014 m. birželio 18 d.</text:span><text:span text:style-name="T20"><text:s/>Nr.<text:s/></text:span><text:span text:style-name="T21">551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 patobulintam Lietuvos Respublikos politinių partijų įstatymo Nr. I-606 preambulės, 2, 3, 5, 8 straipsnių pakeitimo įstatymo projektui ir pateikti jį Lietuvos Respublikos Seimui.</text:span></text:p>
      <text:p text:style-name="P32"><text:span text:style-name="T33">2</text:span><text:span text:style-name="T34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<text:span text:style-name="T45">Teisingumo ministras</text:span><text:span text:style-name="T4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5T07:01:00Z</meta:creation-date>
    <dc:date>2014-06-25T07:0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9" meta:character-count="816" meta:row-count="19" meta:non-whitespace-character-count="724"/>
  </office:meta>
</office:document-meta>
</file>