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font-weight-complex="bold"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weight-complex="bold" style:language-complex="he" style:country-complex="IL"/>
    </style:style>
    <style:style style:name="T38" style:parent-style-name="DefaultParagraphFont" style:family="text">
      <style:text-properties style:font-weight-complex="bold" style:text-position="super 66.6%" style:language-complex="he" style:country-complex="IL"/>
    </style:style>
    <style:style style:name="T39" style:parent-style-name="DefaultParagraphFont" style:family="text">
      <style:text-properties style:font-weight-complex="bold"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weight-complex="bold" style:language-complex="he" style:country-complex="IL"/>
    </style:style>
    <style:style style:name="T43" style:parent-style-name="DefaultParagraphFont" style:family="text">
      <style:text-properties style:font-weight-complex="bold" style:language-complex="he" style:country-complex="IL"/>
    </style:style>
    <style:style style:name="T44" style:parent-style-name="DefaultParagraphFont" style:family="text">
      <style:text-properties style:font-weight-complex="bold" style:text-position="super 66.6%" style:language-complex="he" style:country-complex="IL"/>
    </style:style>
    <style:style style:name="T45" style:parent-style-name="DefaultParagraphFont" style:family="text">
      <style:text-properties style:font-weight-complex="bold"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weight-complex="bold" style:language-complex="he" style:country-complex="IL"/>
    </style:style>
    <style:style style:name="T49" style:parent-style-name="DefaultParagraphFont" style:family="text">
      <style:text-properties style:font-weight-complex="bold" style:text-position="super 66.6%" style:language-complex="he" style:country-complex="IL"/>
    </style:style>
    <style:style style:name="T50" style:parent-style-name="DefaultParagraphFont" style:family="text">
      <style:text-properties style:font-weight-complex="bold" style:language-complex="he" style:country-complex="IL"/>
    </style:style>
    <style:style style:name="T51" style:parent-style-name="DefaultParagraphFont" style:family="text">
      <style:text-properties style:font-weight-complex="bold" style:language-complex="he" style:country-complex="IL"/>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weight-complex="bold" style:language-complex="he" style:country-complex="IL"/>
    </style:style>
    <style:style style:name="T55" style:parent-style-name="DefaultParagraphFont" style:family="text">
      <style:text-properties style:font-weight-complex="bold" style:text-position="super 66.6%" style:language-complex="he" style:country-complex="IL"/>
    </style:style>
    <style:style style:name="T56" style:parent-style-name="DefaultParagraphFont" style:family="text">
      <style:text-properties style:font-weight-complex="bold" style:language-complex="he" style:country-complex="IL"/>
    </style:style>
    <style:style style:name="T57" style:parent-style-name="DefaultParagraphFont" style:family="text">
      <style:text-properties style:font-weight-complex="bold" style:language-complex="he" style:country-complex="IL"/>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weight-complex="bold" style:language-complex="he" style:country-complex="IL"/>
    </style:style>
    <style:style style:name="T61" style:parent-style-name="DefaultParagraphFont" style:family="text">
      <style:text-properties style:font-weight-complex="bold" style:text-position="super 66.6%" style:language-complex="he" style:country-complex="IL"/>
    </style:style>
    <style:style style:name="T62" style:parent-style-name="DefaultParagraphFont" style:family="text">
      <style:text-properties style:font-weight-complex="bold" style:language-complex="he" style:country-complex="IL"/>
    </style:style>
    <style:style style:name="T63" style:parent-style-name="DefaultParagraphFont" style:family="text">
      <style:text-properties style:font-weight-complex="bold" style:language-complex="he" style:country-complex="IL"/>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font-weight-complex="bold" style:language-complex="he" style:country-complex="IL"/>
    </style:style>
    <style:style style:name="T69" style:parent-style-name="DefaultParagraphFont" style:family="text">
      <style:text-properties style:font-weight-complex="bold" style:text-position="super 66.6%" style:language-complex="he" style:country-complex="IL"/>
    </style:style>
    <style:style style:name="T70" style:parent-style-name="DefaultParagraphFont" style:family="text">
      <style:text-properties style:font-weight-complex="bold"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language-complex="he" style:country-complex="IL"/>
    </style:style>
    <style:style style:name="T74" style:parent-style-name="DefaultParagraphFont" style:family="text">
      <style:text-properties style:font-weight-complex="bold" style:language-complex="he" style:country-complex="IL"/>
    </style:style>
    <style:style style:name="T75" style:parent-style-name="DefaultParagraphFont" style:family="text">
      <style:text-properties style:font-weight-complex="bold" style:text-position="super 66.6%" style:language-complex="he" style:country-complex="IL"/>
    </style:style>
    <style:style style:name="T76" style:parent-style-name="DefaultParagraphFont" style:family="text">
      <style:text-properties style:font-weight-complex="bold"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font-weight-complex="bold" style:text-position="super 66.6%" style:language-complex="he" style:country-complex="IL"/>
    </style:style>
    <style:style style:name="T96" style:parent-style-name="DefaultParagraphFont" style:family="text">
      <style:text-properties style:font-weight-complex="bold"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font-weight-complex="bold" style:text-position="super 66.6%" style:language-complex="he" style:country-complex="IL"/>
    </style:style>
    <style:style style:name="T102" style:parent-style-name="DefaultParagraphFont" style:family="text">
      <style:text-properties style:font-weight-complex="bold" style:language-complex="he" style:country-complex="IL"/>
    </style:style>
    <style:style style:name="T103" style:parent-style-name="DefaultParagraphFont" style:family="text">
      <style:text-properties style:font-weight-complex="bold" style:text-position="super 66.6%"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keep-with-next="always"/>
    </style:style>
    <style:style style:name="P126" style:parent-style-name="Normal" style:family="paragraph">
      <style:paragraph-properties fo:keep-with-next="always"/>
    </style:style>
    <style:style style:name="P127" style:parent-style-name="Normal" style:family="paragraph">
      <style:paragraph-properties fo:keep-with-next="always"/>
    </style:style>
    <style:style style:name="P128" style:parent-style-name="Normal" style:family="paragraph">
      <style:paragraph-properties fo:keep-with-next="always"/>
    </style:style>
    <style:style style:name="P129" style:parent-style-name="Normal" style:family="paragraph">
      <style:paragraph-properties fo:keep-with-next="always"/>
      <style:text-properties style:language-complex="he" style:country-complex="IL"/>
    </style:style>
    <style:style style:name="P130" style:parent-style-name="Normal" style:family="paragraph">
      <style:paragraph-properties fo:keep-with-next="always"/>
      <style:text-properties style:language-complex="he" style:country-complex="IL"/>
    </style:style>
    <style:style style:name="P131"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KAUNO MIESTO SAVIVALDYBĖS TARYBA</text:p>
      <text:p text:style-name="P9"><text:span text:style-name="T10">SPRENDIMAS</text:span></text:p>
      <text:p text:style-name="P11"/>
      <text:p text:style-name="P12"><text:span text:style-name="T13">DĖL KAUNO MIESTO SAVIVALDYBĖS TARYBOS 2015 M. GRUODŽIO 29 D. SPRENDIMO NR. T-731 „DĖL KAUNO MIESTO SAVIVALDYBĖS APDOVANOJIMŲ TEIKIMO IR PREMIJŲ SKYRIMO TVARKOS APRAŠO PATVIRTINIMO“ PAKEITIMO</text:span></text:p>
      <text:p text:style-name="P14"/>
      <text:p text:style-name="P15">2016 m. rugsėjo 6 d.<text:s/><text:tab/><text:s/>Nr. T-455</text:p>
      <text:p text:style-name="P16">Kaunas</text:p>
      <text:p text:style-name="P17"/>
      <text:p text:style-name="P18"/>
      <text:p text:style-name="P19"><text:span text:style-name="T20">Vadovaudamasi Lietuvos Respublikos vietos savivaldos įstatymo 6 straipsnio 13 ir 44 punktais ir 18 straipsnio 1 dalimi, Kauno miesto savivaldybės taryba <text:s/>n u s p r e n d ž i a:</text:span></text:p>
      <text:p text:style-name="P21"><text:span text:style-name="T22">1</text:span><text:span text:style-name="T23">. Pakeisti K</text:span><text:span text:style-name="T24">auno miesto savivaldybės apdovanojimų teikimo ir premijų skyrimo tvarkos aprašą, patvirtintą<text:s/></text:span><text:span text:style-name="T25">Kauno miesto savivaldybės tarybos 2015 m. gruodžio 29 d. sprendimu</text:span><text:span text:style-name="T26"><text:line-break/>Nr. T-731 „Dėl Kauno miesto savivaldybės apdovanojimų teikimo ir premijų skyrimo tvarkos aprašo patvirtinimo“:<text:s/></text:span></text:p>
      <text:p text:style-name="P27"><text:span text:style-name="T28">1.1</text:span><text:span text:style-name="T29">. Pakeisti 4.1 papunktį ir jį išdėstyti taip:</text:span></text:p>
      <text:p text:style-name="P30"><text:span text:style-name="T31">„</text:span><text:span text:style-name="T32">4.1</text:span><text:span text:style-name="T33">. Kauno miesto savivaldybės tarybos sprendimu – Kauno miesto garbės piliečio vardas, Kauno miesto kultūros premija, Maironio premija, Kauno miesto mokslo premija ir Metų mokytojo premija;“.</text:span></text:p>
      <text:p text:style-name="P34"><text:span text:style-name="T35">1.2</text:span><text:span text:style-name="T36">. Papildyti<text:s/></text:span><text:span text:style-name="T37">13</text:span><text:span text:style-name="T38">1</text:span><text:span text:style-name="T39"><text:s/></text:span><text:span text:style-name="T40">punktu:</text:span></text:p>
      <text:p text:style-name="P41"><text:span text:style-name="T42">„</text:span><text:span text:style-name="T43">13</text:span><text:span text:style-name="T44">1</text:span><text:span text:style-name="T45">.<text:s/></text:span><text:span text:style-name="T46">Metų mokytojo premija skiriama mokytojams už šiuos nuopelnus:</text:span></text:p>
      <text:p text:style-name="P47"><text:span text:style-name="T48">13</text:span><text:span text:style-name="T49">1</text:span><text:span text:style-name="T50">.1</text:span><text:span text:style-name="T51">.<text:s/></text:span><text:span text:style-name="T52">konceptualūs darbai švietimo srityje, formuojant ir įgyvendinant miesto švietimo politiką, pedagoginė veikla ir patirties sklaida (vadovėliai, mokymo priemonės, kvalifikacijos renginiai, autentiškos patirties sklaida, miesto mokytojų metodinės veiklos organizavimas, dalyvavimas miesto, šalies ir tarptautiniuose projektuose ir kt.); <text:s/></text:span></text:p>
      <text:p text:style-name="P53"><text:span text:style-name="T54">13</text:span><text:span text:style-name="T55">1</text:span><text:span text:style-name="T56">.2</text:span><text:span text:style-name="T57">.<text:s/></text:span><text:span text:style-name="T58">nuolatinis ir aktyvus mokytojo ir mokinio dalyvavimas įvairiuose projektuose, parodose, konkursuose, festivaliuose, varžybose, olimpiadose ir kituose renginiuose, mokinių laimėjimai (valstybinių egzaminų, parodų, konkursų, varžybų rezultatai) ir jų augimas;</text:span></text:p>
      <text:p text:style-name="P59"><text:span text:style-name="T60">13</text:span><text:span text:style-name="T61">1</text:span><text:span text:style-name="T62">.3</text:span><text:span text:style-name="T63">.<text:s/></text:span><text:span text:style-name="T64">aktyvus ir kūrybiškas darbas švietimo įstaigoje, mieste ir šalyje, diegiant dalykines ir metodines naujoves, aktyvus dalyvavimas visuomeninėje veikloje, atstovavimas miestui šalyje ir užsienyje.“</text:span></text:p>
      <text:p text:style-name="P65"><text:span text:style-name="T66">1.3</text:span><text:span text:style-name="T67">. Papildyti<text:s/></text:span><text:span text:style-name="T68">13</text:span><text:span text:style-name="T69">2</text:span><text:span text:style-name="T70"><text:s/></text:span><text:span text:style-name="T71">punktu:</text:span></text:p>
      <text:p text:style-name="P72"><text:span text:style-name="T73">„</text:span><text:span text:style-name="T74">13</text:span><text:span text:style-name="T75">2</text:span><text:span text:style-name="T76">.<text:s/></text:span><text:span text:style-name="T77">K</text:span><text:span text:style-name="T78">iekvienais metais skiriamos trys Metų mokytojo premijos. Vienos premijos dydis – 1000 eurų. Premija mokama iš Savivaldybės biudžeto asignavimų.“</text:span></text:p>
      <text:p text:style-name="P79"><text:span text:style-name="T80">1.4</text:span><text:span text:style-name="T81">. Pakeisti 19 punktą ir jį išdėstyti taip:</text:span></text:p>
      <text:p text:style-name="P82"><text:span text:style-name="T83">„</text:span><text:span text:style-name="T84">19</text:span><text:span text:style-name="T85">. Kauno miestui nusipelnę asmenys apdovanojami Vasario 16-osios – Lietuvos valstybės atkūrimo dienos, Kovo 11-osios – Lietuvos nepriklausomybė</text:span><text:span text:style-name="T86">s atkūrimo dienos, Liepos</text:span><text:span text:style-name="T87"><text:line-break/></text:span><text:span text:style-name="T88"><text:s text:c="2"/>6-osios – Valstybės (Lietuvos karaliaus Mindaugo karūnavimo) dienos, Kauno miesto dienos proga. Kauno miesto kultūros premijos įteikiamos Kultūros dienos proga. Maironio premija įteikiama tarptautinio poezijos festivalio „Poezijos pavasaris“ metu laureato vainikavimo iškilmėse Kaune paskutinįjį gegužės penktadienį. Kauno miesto mokslo premijos įteikiamos Mokslo ir žinių dienos proga.<text:s/></text:span><text:span text:style-name="T89">Metų mokytojo premijos</text:span><text:span text:style-name="T90"><text:s/>įteikiamos Tarptautinės mokytojų dienos proga. Apdovanojimai ir premijos gali būti įteikiami ir kitu laiku.</text:span><text:span text:style-name="T91">“</text:span></text:p>
      <text:p text:style-name="P92"><text:span text:style-name="T93">1.5</text:span><text:span text:style-name="T94">. Papildyti 27</text:span><text:span text:style-name="T95">1</text:span><text:span text:style-name="T96"><text:s/></text:span><text:span text:style-name="T97">punktu:</text:span></text:p>
      <text:p text:style-name="P98"><text:span text:style-name="T99">„</text:span><text:span text:style-name="T100">27</text:span><text:span text:style-name="T101">1</text:span><text:span text:style-name="T102">.<text:s/></text:span><text:span text:style-name="T103"><text:s/></text:span><text:span text:style-name="T104">Teisę siūlyti kandidatus Metų mokytojo premijai gauti turi Kauno miesto švietimo įstaigų vadovai,<text:s/></text:span><text:span text:style-name="T105">Kauno miesto savivaldybės administracijos švietimo padalinys, švietimo įstaigų tarybos, mokinių tarybos, tėvų komitetai, mokinių tėvai.“</text:span></text:p>
      <text:p text:style-name="P106"><text:span text:style-name="T107">1.6</text:span><text:span text:style-name="T108">.<text:s/></text:span><text:span text:style-name="T109">Pakeisti 30 punktą ir jį išdėstyti taip:</text:span></text:p>
      <text:p text:style-name="P110"><text:span text:style-name="T111">„</text:span><text:span text:style-name="T112">30</text:span><text:span text:style-name="T113">. Teikimus suteikti Kauno miesto garbės piliečio vardą, apdovanoti Santakos garbės ženklu ir Gerumo kristalu svarsto Savivaldybės apdovanojimų taryba (toliau – Apdovanojimų taryba), teikimus skirti Kauno miesto kultūros premiją svarsto Kauno miesto kultūros ir meno taryba, teikimus skirti Maironio premiją svarsto Lietuvos rašytojų sąjunga, teikimus skirti Kauno miesto mokslo premiją svarsto Lietuvos mokslų akademija, teikimus skirti Metų mokytojo premiją svarsto Savivaldybės mero potvarkiu sudaryta darbo grupė.</text:span><text:span text:style-name="T114">“</text:span></text:p>
      <text:p text:style-name="P115"><text:span text:style-name="T116">1.7</text:span><text:span text:style-name="T117">. Pakeisti 32 punktą ir jį išdėstyti taip:</text:span></text:p>
      <text:p text:style-name="P118"><text:span text:style-name="T119">„</text:span><text:span text:style-name="T120">32</text:span><text:span text:style-name="T121">. Savivaldybės tarybos sprendimų projektus dėl Kauno miesto mokslo premijos skyrimo, atsižvelgdamas į Lietuvos mokslų akademijos teikimą, taip pat dėl Metų mokytojo premijos skyrimo, atsižvelgdamas į Savivaldybės mero potvarkiu sudarytos darbo grupės siūlymus, parengia Savivaldybės administracijos padalinys, atsakingas už švietimą. Savivaldybės tarybos sprendimų projektus dėl Kauno miesto kultūros premijos skyrimo, atsižvelgdamas į Kauno miesto kultūros ir meno tarybos teikimą, taip pat dėl Maironio premijos skyrimo, atsižvelgdamas į Lietuvos rašytojų sąjungos teikimą, parengia Savivaldybės administracijos padalinys, atsakingas už kultūrą.“</text:span></text:p>
      <text:p text:style-name="P122"><text:span text:style-name="T123">2</text:span><text:span text:style-name="T124">. Pripažinti netekusiu galios Kauno miesto savivaldybės mero 2012 m. rugsėjo 3 d. potvarkį Nr. M-209 „Dėl Metų mokytojo vardo teikimo“ su visais pakeitimais ir papildymais.</text:span></text:p>
      <text:p text:style-name="P125"/>
      <text:p text:style-name="P126"/>
      <text:p text:style-name="P127"/>
      <text:p text:style-name="P128"/>
      <text:p text:style-name="P129">Savivaldybės mero pavaduotojas,<text:s/></text:p>
      <text:p text:style-name="P130">pavaduojantis savivaldybės merą<text:tab/><text:tab/><text:tab/><text:tab/>Povilas Mačiuli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9.6 SPRENDIMAS Nr. T-455</dc:title>
    <dc:subject>DĖL KAUNO MIESTO SAVIVALDYBĖS TARYBOS 2015 M. GRUODŽIO 29 D. SPRENDIMO NR. T-731 „DĖL KAUNO MIESTO SAVIVALDYBĖS APDOVANOJIMŲ TEIKIMO IR PREMIJŲ SKYRIMO TVARKOS APRAŠO PATVIRTINIMO“ PAKEITIMO</dc:subject>
    <meta:initial-creator>Švietimo skyrius</meta:initial-creator>
    <dc:creator>adlibuser</dc:creator>
    <meta:creation-date>2022-07-19T11:49:00Z</meta:creation-date>
    <dc:date>2022-07-19T11:49:00Z</dc:date>
    <meta:print-date>2016-07-21T12:28:00Z</meta:print-date>
    <meta:template xlink:href="Normal.dotm" xlink:type="simple"/>
    <meta:editing-cycles>2</meta:editing-cycles>
    <meta:editing-duration>PT0S</meta:editing-duration>
    <meta:document-statistic meta:page-count="5" meta:paragraph-count="50" meta:word-count="562" meta:character-count="4679" meta:row-count="80" meta:non-whitespace-character-count="4167"/>
  </office:meta>
</office:document-meta>
</file>