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9"/>
      <text:p text:style-name="P20">DRUSKININKŲ SAVIVALDYBĖS ADMINISTRACIJOS DIREKTORIUS</text:p>
      <text:p text:style-name="P21"/>
      <text:p text:style-name="P22">ĮSAKYMAS</text:p>
      <text:p text:style-name="P23">DĖL 2019 M. METINIO VEIKLOS PLANO ATASKAITŲ</text:p>
      <text:p text:style-name="P24"/>
      <text:p text:style-name="P25">2020 m. gegužės 4 d. Nr.<text:s/>V35-359</text:p>
      <text:p text:style-name="P26">Druskininkai</text:p>
      <text:p text:style-name="P27"/>
      <text:p text:style-name="P28"/>
      <text:p text:style-name="P29"><text:span text:style-name="T30">Vadovaudamasi Lietuvos Respublikos vietos savivaldos įstatymo 29 straipsnio 8 dalies 2, 3 punktais, remdamasi Druskininkų savivaldybės tarybos 2015 m. sausio 29 d. sprendimu T1-2 patvirtinto „Strateginio planavimo Druskininkų savivaldybės organizavimo tvarkos aprašo“ patvirtinto Strateginio planavimo Druskininkų savivaldybės organizavimo tvarkos aprašo 6 punkto 6.6 papunkčiu bei 53 punktu,</text:span></text:p>
      <text:p text:style-name="P31"><text:span text:style-name="T32">t v i r t i n u 2019 m. metinio veiklos plano ataskaitas (pridedama):</text:span></text:p>
      <text:p text:style-name="P33"><text:span text:style-name="T34">1</text:span><text:span text:style-name="T35">.</text:span><text:span text:style-name="T36"><text:tab/>Druskininkų savivaldybės administracijos.<text:s/></text:span></text:p>
      <text:p text:style-name="P37"><text:span text:style-name="T38">2</text:span><text:span text:style-name="T39">.</text:span><text:span text:style-name="T40"><text:tab/>Druskininkų savivaldybės Viečiūnų seniūnijos.<text:s/></text:span></text:p>
      <text:p text:style-name="P41"><text:span text:style-name="T42">3</text:span><text:span text:style-name="T43">.</text:span><text:span text:style-name="T44"><text:tab/>Druskininkų savivaldybės Leipalingio seniūnijos.<text:s/></text:span></text:p>
      <text:p text:style-name="P45"><text:span text:style-name="T46">4</text:span><text:span text:style-name="T47">.</text:span><text:span text:style-name="T48"><text:tab/>Druskininkų savivaldybės administracijos Socialinės paramos skyriaus.<text:s/></text:span></text:p>
      <text:p text:style-name="P49"><text:span text:style-name="T50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1">Savivaldybės administracijos direkto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ilma Jurgelevičienė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 Semenaite</meta:initial-creator>
    <dc:creator>adlibuser</dc:creator>
    <meta:creation-date>2020-05-05T05:35:00Z</meta:creation-date>
    <dc:date>2020-05-05T05:35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7" meta:character-count="1045" meta:row-count="18" meta:non-whitespace-character-count="925"/>
  </office:meta>
</office:document-meta>
</file>