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right="-0.000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 fo:margin-right="-0.0006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06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margin-right="-0.0006in"/>
      <style:text-properties style:language-asian="lt" style:country-asian="LT"/>
    </style:style>
    <style:style style:name="P9" style:parent-style-name="Normal" style:family="paragraph">
      <style:paragraph-properties fo:text-align="center" fo:margin-right="-0.0006in"/>
      <style:text-properties style:language-asian="lt" style:country-asian="LT"/>
    </style:style>
    <style:style style:name="P10" style:parent-style-name="Normal" style:family="paragraph">
      <style:paragraph-properties fo:text-align="justify" fo:margin-right="0.0145in" fo:text-indent="0.5909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1.2486in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7" style:family="table">
      <style:table-properties style:width="6.875in" fo:margin-left="-0.3in" table:align="left"/>
    </style:style>
    <style:style style:name="TableRow21" style:family="table-row">
      <style:table-row-properties style:row-height="0.0138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color="#0000FF"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 fo:text-indent="2.1958in"/>
      <style:text-properties style:text-underline-type="single" style:text-underline-style="solid" style:text-underline-width="auto" style:text-underline-mode="continuous" style:language-asian="lt" style:country-asian="LT"/>
    </style:style>
    <style:style style:name="P29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TableColumn31" style:family="table-column">
      <style:table-column-properties style:column-width="5.375in" style:use-optimal-column-width="false"/>
    </style:style>
    <style:style style:name="TableColumn32" style:family="table-column">
      <style:table-column-properties style:column-width="1.625in" style:use-optimal-column-width="false"/>
    </style:style>
    <style:style style:name="Table30" style:family="table">
      <style:table-properties style:width="7in" fo:margin-left="-0.3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P37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40" style:parent-style-name="Normal" style:family="paragraph">
      <style:paragraph-properties fo:text-align="justify"/>
      <style:text-properties fo:font-weight="bold" style:font-weight-asian="bold" fo:font-size="11pt" style:font-size-asian="11pt" style:language-asian="lt" style:country-asian="LT"/>
    </style:style>
    <style:style style:name="P41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5.0208in" style:use-optimal-column-width="false"/>
    </style:style>
    <style:style style:name="TableColumn45" style:family="table-column">
      <style:table-column-properties style:column-width="1.6041in" style:use-optimal-column-width="false"/>
    </style:style>
    <style:style style:name="Table42" style:family="table">
      <style:table-properties style:width="7in" fo:margin-left="-0.3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fo:font-size="11pt" style:font-size-asian="11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3" style:family="table-row">
      <style:table-row-properties style:min-row-height="0.0138in" style:use-optimal-row-height="false" fo:keep-together="always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text-indent="0.1979in"/>
      <style:text-properties fo:font-size="11pt" style:font-size-asian="11pt" style:language-asian="lt" style:country-asian="LT"/>
    </style:style>
    <style:style style:name="P56" style:parent-style-name="Normal" style:family="paragraph">
      <style:paragraph-properties fo:widows="0" fo:orphans="0" fo:text-align="justify"/>
      <style:text-properties fo:font-size="11pt" style:font-size-asian="11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end"/>
      <style:text-properties style:font-name-asian="Calibri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margin-right="-0.1826in"/>
    </style:style>
    <style:style style:name="P79" style:parent-style-name="Normal" style:family="paragraph">
      <style:paragraph-properties fo:text-align="justify" fo:margin-right="-0.1826in"/>
    </style:style>
    <style:style style:name="P80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IVATIZAVIMO KOMISIJOS</text:span></text:p>
      <text:p text:style-name="P3">S P R E N D I M A S</text:p>
      <text:p text:style-name="P4">DĖL PRITARIMO PRIVATIZAVIMO PROGRAMŲ PROJEKTAMS</text:p>
      <text:p text:style-name="P5"/>
      <text:p text:style-name="P6">2018 m. gegužės 11 d. Nr. 2V-4(736)</text:p>
      <text:p text:style-name="P7">Vilnius</text:p>
      <text:p text:style-name="P8"/>
      <text:p text:style-name="P9"/>
      <text:p text:style-name="P10"><text:span text:style-name="T11">Vadovaudamasi Lietuvos Respublikos valstybei ir savivaldybėms priklausančių akcijų privatizavimo įstatymo 5 straipsnio 4 dalies 1 punktu, Privatizavimo komisija p r i t a r ė privatizavimo programų projektams:<text:s/></text:span></text:p>
      <text:p text:style-name="P12"/>
      <text:p text:style-name="P13"/>
      <text:p text:style-name="P14"><text:span text:style-name="T15">Valstybei nuosavybės teise priklausantis turta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Normal"/>
      <text:p text:style-name="P28">Vykdoma: Turto banke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>Valstybei priklausančių akcijų paketai, privatizuojami viešo aukciono būdu</text:p>
            <text:p text:style-name="P37"/>
          </table:table-cell>
          <table:table-cell table:style-name="TableCell38">
            <text:p text:style-name="P39">Akcijų paketo<text:s/></text:p>
            <text:p text:style-name="P40">pradinė pardavimo kaina, Eur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>133663153 Uždaroji akcinė bendrovė „Kauno Petrašiūnų darbo rinkos mokymo centras“, R. Kalantos g. 19, Kaunas</text:p>
            <text:p text:style-name="P59"/>
            <text:p text:style-name="P60">152409533 Uždaroji akcinė bendrovė poilsio namai „Baltija“, S. Dariaus ir S. Girėno g. 20, Palanga</text:p>
            <text:p text:style-name="P61"/>
            <text:p text:style-name="P62">132970427 Uždaroji akcinė bendrovė „Aerogeodezijos institutas“, Pramonės pr. 13, Kaunas</text:p>
            <text:p text:style-name="P63"/>
            <text:p text:style-name="P64">300046470 Uždaroji akcinė bendrovė „Klaipėdos žuvininkystės produktų aukcionas“, Nemuno g. 40B, Klaipėda</text:p>
            <text:p text:style-name="P65"/>
          </table:table-cell>
          <table:table-cell table:style-name="TableCell66">
            <text:p text:style-name="P67">470 000</text:p>
            <text:p text:style-name="P68"/>
            <text:p text:style-name="P69"/>
            <text:p text:style-name="P70">5 200 000</text:p>
            <text:p text:style-name="P71"/>
            <text:p text:style-name="P72"/>
            <text:p text:style-name="P73"/>
            <text:p text:style-name="P74">810 000</text:p>
            <text:p text:style-name="P75"/>
            <text:p text:style-name="P76"/>
            <text:p text:style-name="P77">520 000</text:p>
          </table:table-cell>
        </table:table-row>
      </table:table>
      <text:p text:style-name="P78"/>
      <text:p text:style-name="P79"/>
      <text:p text:style-name="P80">Privatizavimo komisijos<text:s/></text:p>
      <text:p text:style-name="P81">pirmininkas <text:s text:c="34"/><text:tab/><text:tab/><text:tab/><text:s text:c="20"/>Nerijus Rudaitis</text:p>
      <text:p text:style-name="P82"/>
      <text:p text:style-name="P83"/>
      <text:p text:style-name="P84">Posėdžio sekretorė <text:s text:c="97"/>Sandra Sedlevičiūtė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DLEVICIUTE, Sandra</meta:initial-creator>
    <dc:creator>adlibuser</dc:creator>
    <meta:creation-date>2018-05-16T11:43:00Z</meta:creation-date>
    <dc:date>2018-05-16T11:43:00Z</dc:date>
    <meta:print-date>2015-08-17T10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258" meta:row-count="27" meta:non-whitespace-character-count="1116"/>
  </office:meta>
</office:document-meta>
</file>