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text-indent="0.04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margin-right="0.1965in" fo:text-indent="0.827in"/>
    </style:style>
    <style:style style:name="P13" style:parent-style-name="Normal" style:family="paragraph">
      <style:paragraph-properties fo:text-align="justify" fo:line-height="150%" fo:margin-right="0.1965in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0.1965in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4 m. gegužės 8 d. įsakymo nr. ĮV-332 "Dėl meno kūrėjų socialinės apsaugos komisijos sudėties ir darbo reglamento patvirtinimo" pakeitimo</text:span></text:p>
      <text:p text:style-name="P8"/>
      <text:p text:style-name="P9">2015 m. gegužės 26 d. Nr. ĮV-332</text:p>
      <text:p text:style-name="P10">Vilnius</text:p>
      <text:p text:style-name="P11"/>
      <text:p text:style-name="P12"/>
      <text:p text:style-name="P13"><text:span text:style-name="T14">P <text:s/>a <text:s/>k <text:s/>e <text:s/>i <text:s/>č <text:s/>i <text:s/>u <text:s text:c="3"/>Lietuvos Respublikos kultūros ministro 2014 m. gegužės 8 d. įsakymą Nr. ĮV-332 „Dėl Meno kūrėjų socialinės apsaugos komisijos sudėties ir darbo reglamento patvirtinimo“:</text:span></text:p>
      <text:p text:style-name="P15"><text:span text:style-name="T16">1</text:span><text:span text:style-name="T17">. Pakeičiu 1 punktą ir jį išdėstau taip:<text:s/></text:span></text:p>
      <text:p text:style-name="P18"><text:span text:style-name="T19">„</text:span><text:span text:style-name="T20">1</text:span><text:span text:style-name="T21">. S u d a r a u trejiems metams šios sudėties Meno kūrėjų socialinės apsaugos komisiją:</text:span></text:p>
      <text:p text:style-name="P22">Marija Kutienė – Lietuvos Respublikos kultūros ministerijos Personalo skyriaus vyriausioji specialistė;</text:p>
      <text:p text:style-name="P23">Rasa Paukštytė – kino kritikė, Meno kūrėjo ir meno kūrėjų organizacijų statuso suteikimo tarybos narė;</text:p>
      <text:p text:style-name="P24">Vilma Samulionytė – Lietuvos fotomenininkų sąjungos narė;</text:p>
      <text:p text:style-name="P25">Edita Utarienė – Lietuvos dailininkų sąjungos narė;</text:p>
      <text:p text:style-name="P26"><text:span text:style-name="T27">Elė Ona Vilkienė – Lietuvos Respublikos kultūros ministerijos Meno ir kūrybinių industrijų politikos departamento Profesionalaus meno skyriaus vedėja.“</text:span></text:p>
      <text:p text:style-name="P28"><text:span text:style-name="T29">2</text:span><text:span text:style-name="T30">. Pakeičiu 2 punktą ir jį išdėstau taip:</text:span></text:p>
      <text:p text:style-name="P31"><text:span text:style-name="T32">„</text:span><text:span text:style-name="T33">2</text:span><text:span text:style-name="T34">. S k i r i u Justę Sviderskytę, Lietuvos Respublikos kultūros ministerijos Meno ir kūrybinių industrijų politikos departamento Profesionalaus meno skyriaus patarėją, šio įsakymo 1 punkte nurodytos komisijos sekretore.“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5-06-01T10:45:00Z</meta:creation-date>
    <dc:date>2015-06-01T10:45:00Z</dc:date>
    <meta:print-date>2013-02-18T09:2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413" meta:row-count="56" meta:non-whitespace-character-count="1232"/>
  </office:meta>
</office:document-meta>
</file>