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style>
    <style:style style:name="P7" style:parent-style-name="Normal" style:family="paragraph">
      <style:text-properties fo:color="#FF0000"/>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fo:language="en" fo:country="US"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indent="1.5in"/>
      <style:text-properties style:language-asian="lt" style:country-asian="LT"/>
    </style:style>
    <style:style style:name="P13" style:parent-style-name="Normal" style:family="paragraph">
      <style:paragraph-properties fo:text-align="justify" fo:text-indent="0.6458in">
        <style:tab-stops>
          <style:tab-stop style:type="left" style:position="0.6895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style:font-size-complex="12pt" fo:background-color="#FFFFFF"/>
    </style:style>
    <style:style style:name="T16" style:parent-style-name="DefaultParagraphFont" style:family="text">
      <style:text-properties style:font-weight-complex="bold" style:font-size-complex="12p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6291in">
        <style:tab-stops>
          <style:tab-stop style:type="left" style:position="0.6895in"/>
        </style:tab-stops>
      </style:paragraph-properties>
    </style:style>
    <style:style style:name="P31" style:parent-style-name="Normal" style:family="paragraph">
      <style:paragraph-properties fo:text-align="justify" fo:text-indent="0.5909in" fo:background-color="#FFFFFF">
        <style:tab-stops>
          <style:tab-stop style:type="left" style:position="0.4923in"/>
          <style:tab-stop style:type="left" style:position="0.5909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kėdainių rajono savivaldybėS TARYBA</text:p>
      <text:p text:style-name="P4"/>
      <text:p text:style-name="P5">SPRENDIMAS</text:p>
      <text:p text:style-name="P6">DĖL KĖDAINIŲ RAJONO SAVIVALDYBĖS 2024 METŲ KELIŲ PRIEŽIŪROS IR PLĖTROS PROGRAMOS OBJEKTŲ SĄRAŠO PATVIRTINIMO<text:s/></text:p>
      <text:p text:style-name="P7"/>
      <text:p text:style-name="P8"><text:span text:style-name="T9">2024 m. kovo 29 d. Nr. TS-</text:span><text:span text:style-name="T10">73</text:span></text:p>
      <text:p text:style-name="P11">Kėdainiai</text:p>
      <text:p text:style-name="P12"/>
      <text:p text:style-name="P13"><text:span text:style-name="T14">Vadovaudamasi Lietuvos Respublikos vietos savivaldos įstatymo 6 straipsnio 32 punktu, K</text:span><text:span text:style-name="T15">elių priežiūros ir plėtros programos finansavimo lėšų naudojimo tvarkos aprašu, patvirtintu Lietuvos Respublikos Vyriausybės 2005 m. balandžio 21 d. nutarimu Nr. 447 „Dėl Lietuvos Respublikos kelių priežiūros ir plėtros programos finansavimo įstatymo įgyvendinimo“, ir atsižvelgdama į <text:s/>akcinės bendrovės</text:span><text:span text:style-name="T16"><text:s/>Lietuvos automobilių kelių direkcijos generalinio direktoriaus<text:s/></text:span>2024 m. sausio 31 d. įsakymą Nr. VE-21 „Dėl Kelių priežiūros ir plėtros programos finansavimo lėšų savivaldybių institucijų valdomiems vietinės reikšmės keliams paskirstymo 2024 metais“,<text:s/><text:span text:style-name="T17">Kėdainių rajono savivaldybės kelių priežiūros ir plėtros programos finansavimo lėšų</text:span><text:span text:style-name="T18"><text:s/></text:span><text:span text:style-name="T19">paskirstymo ir<text:s/></text:span><text:span text:style-name="T20">naudojimo<text:s/></text:span><text:span text:style-name="T21">tvarkos aprašą, patvirtintą Kėdainių rajono savivaldybės tarybos 2022 m. vasario 25 d. sprendimu <text:s/>Nr. TS-35 „Dėl Kėdainių rajono savivaldybės kelių priežiūros ir plėtros programos finansavimo lėšų</text:span><text:span text:style-name="T22"><text:s/></text:span><text:span text:style-name="T23">paskirstymo ir<text:s/></text:span><text:span text:style-name="T24">naudojimo<text:s/></text:span><text:span text:style-name="T25">tvarkos aprašo patvirtinimo“, Kėdainių rajono savivaldybės vietinės reikšmės kelių (gatvių) objektų prioritetinę eilę, patvirtintą Kėdainių rajono savivaldybės tarybos 2024 m. vasario 15 d. sprendimu Nr. TS-14<text:s/></text:span><text:span text:style-name="T26">„Dėl<text:s/></text:span><text:span text:style-name="T27"><text:s/>Kėdainių rajono<text:s/></text:span><text:soft-page-break/><text:span text:style-name="T28">savivaldybės vietinės reikšmės kelių prioritetinės eilės patvirtinimo“,<text:s/></text:span><text:span text:style-name="T29">Kėdainių rajono savivaldybės taryba n u s p r e n d ž i a:</text:span></text:p>
      <text:p text:style-name="P30">Patvirtinti Kėdainių rajono savivaldybės 2024 metų Kelių priežiūros ir plėtros programos objektų sąrašą (pridedama).</text:p>
      <text:p text:style-name="P31"><text:span text:style-name="T32">Šis sprendimas per vieną mėnesį nuo sprendimo paskelbimo dienos gali būti skundžiamas<text:s/></text:span><text:span text:style-name="T33">Lietuvos administracinių ginčų komisijos Kauno apygardos skyriui adresu: Laisvės al. 36, Kaunas, Lietuvos Respublikos ikiteisminio administracinių ginčų nagrinėjimo tvarkos įstatymo nustatyta tvarka arba Regionų administraciniam teismui bet kuriuose šio teismo rūmuose Lietuvos Respublikos administracinių bylų teisenos įstatymo nustatyta tvarka.</text:span></text:p>
      <text:p text:style-name="Normal"/>
      <text:p text:style-name="Normal"/>
      <text:p text:style-name="Normal"/>
      <text:p text:style-name="Normal">Savivaldybės meras<text:tab/><text:tab/><text:tab/><text:tab/>Valentinas Tam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4-03T13:43:00Z</meta:creation-date>
    <dc:date>2024-04-03T13:43:00Z</dc:date>
    <meta:print-date>2024-03-07T12:01:00Z</meta:print-date>
    <meta:template xlink:href="Normal.dotm" xlink:type="simple"/>
    <meta:editing-cycles>2</meta:editing-cycles>
    <meta:editing-duration>PT0S</meta:editing-duration>
    <meta:document-statistic meta:page-count="2" meta:paragraph-count="15" meta:word-count="275" meta:character-count="2151" meta:row-count="35" meta:non-whitespace-character-count="1891"/>
  </office:meta>
</office:document-meta>
</file>