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ĖŠŲ SKYRIMO</text:span></text:p>
      <text:p text:style-name="P17"/>
      <text:p text:style-name="P18">2016 m. rugsėjo 21 d. Nr. 925</text:p>
      <text:p text:style-name="P19">Vilnius</text:p>
      <text:p text:style-name="P20"/>
      <text:p text:style-name="P21"/>
      <text:p text:style-name="P22"><text:span text:style-name="T23">Vadovaudamasi Lietuvos Respublikos 2016 metų valstybės biudžeto ir savivaldybių biudžetų finansinių rodiklių patvirtinimo įstatymo 12 straipsnio 1 dalies 9 punktu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Skirti Lietuvos Respublikos žemės ūkio ministerijai 6</text:span><text:span text:style-name="T29"><text:s/>799 000 (šeši milijonai septyni šimtai devyniasdešimt devyni tūkstančiai)</text:span><text:span text:style-name="T30"><text:s/></text:span><text:span text:style-name="T31">eurų iš valstybės vardu pasiskolintų lėšų bendrajam finansavimui laikinai išskirtinei papildomai paramai pieno gamintojams ir gyvulininkystės sektoriaus ūkininkams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Finansų ministrė</text:span><text:span text:style-name="T41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23T06:18:00Z</meta:creation-date>
    <dc:date>2016-09-23T06:18:00Z</dc:date>
    <meta:print-date>2016-09-21T11:5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1" meta:character-count="670" meta:row-count="65" meta:non-whitespace-character-count="591"/>
  </office:meta>
</office:document-meta>
</file>