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style:vertical-align="baseline"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DĖL KĖDAINIŲ RAJONO STRATEGINIO PLĖTROS PLANO IKI 2030 METŲ PATVIRTINIMO</text:p>
      <text:p text:style-name="P13"/>
      <text:p text:style-name="P14">2019 m. <text:s/>spalio 25 d. Nr. TS-217</text:p>
      <text:p text:style-name="P15">Kėdainiai</text:p>
      <text:p text:style-name="P16"/>
      <text:p text:style-name="P17"><text:span text:style-name="T18">Vadovaudamasi Lietuvos Respublikos vietos savivaldos įstatymo 6 straipsnio 22 punktu, 16 straipsnio 2 dalies 40 punktu, 18 straipsnio 1 dalimi ir Kėdainių rajono savivaldybės tarybos 2015 m. liepos 3 d. sprendimu Nr. TS-168 „Dėl Strateginio planavimo Kėdainių rajono savivaldybėje organizavimo tvarkos aprašo patvirtinimo“,<text:s/></text:span><text:span text:style-name="T19">Kėdainių rajono savivaldybės taryba n u s p r e n d ž i a</text:span><text:span text:style-name="T20">:</text:span></text:p>
      <text:p text:style-name="P21"><text:span text:style-name="T22">1</text:span><text:span text:style-name="T23">.</text:span><text:span text:style-name="T24"><text:tab/>Patvirtinti Kėdainių rajono strateginį plėtros planą iki 2030 metų (pridedama).</text:span></text:p>
      <text:p text:style-name="P25"><text:span text:style-name="T26">2</text:span><text:span text:style-name="T27">.</text:span><text:span text:style-name="T28"><text:tab/>Pripažinti netekusiu galios Kėdainių rajono savivaldybės tarybos 2012 m. vasario 2 d. sprendimą Nr. TS-3 „Dėl Kėdainių rajono strateginio plėtros plano iki 2020 metų patvirtinimo“ su visais pakeitimais ir papildymais.</text:span></text:p>
      <text:p text:style-name="P29">Šis sprendimas įsigalioja nuo 2020 m. sausio 1 d.</text:p>
      <text:p text:style-name="Normal"/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Valentinas Tamuli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0-29T13:45:00Z</meta:creation-date>
    <dc:date>2019-10-29T13:45:00Z</dc:date>
    <meta:print-date>2019-10-09T10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60" meta:row-count="44" meta:non-whitespace-character-count="853"/>
  </office:meta>
</office:document-meta>
</file>