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fo:letter-spacing="0.0416in"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 POSĖDIS</text:p>
      <text:p text:style-name="P15"/>
      <text:p text:style-name="P16">SPRENDIMAS</text:p>
      <text:p text:style-name="P17"><text:span text:style-name="T18">DĖL KAUNO RAJONO SAVIVALDYBĖS TARYBOS 2021 M. RUGPJŪČIO 26 D. SPRENDIMO NR. TS-304 „</text:span><text:span text:style-name="T19">DĖL ŠEIMYNOS FINANSAVIMO TVARKOS APRAŠO PATVIRTINIMO</text:span><text:span text:style-name="T20">“ PAKEITIMO</text:span></text:p>
      <text:p text:style-name="P21"/>
      <text:p text:style-name="P22">2022 m. sausio 27 d. Nr. TS-43</text:p>
      <text:p text:style-name="P23">Kaunas</text:p>
      <text:p text:style-name="P24"/>
      <text:p text:style-name="P25"/>
      <text:p text:style-name="P26"><text:span text:style-name="T27">Vadovaudamasi Lietuvos Respublikos vietos savivaldos įstatymo<text:s/></text:span><text:span text:style-name="T28">18 straipsnio</text:span><text:span text:style-name="T29"><text:line-break/>1 dalimi,</text:span><text:span text:style-name="T30"><text:s/>Kauno rajono savivaldybės taryba <text:s/></text:span><text:span text:style-name="T31">nusprendžia</text:span><text:span text:style-name="T32">:</text:span></text:p>
      <text:p text:style-name="P33"><text:span text:style-name="T34">Pakeisti Š</text:span><text:span text:style-name="T35">eimynos finansavimo</text:span><text:span text:style-name="T36"><text:s/></text:span><text:span text:style-name="T37">tvarkos<text:s/></text:span><text:span text:style-name="T38">aprašą, patvirtintą K</text:span>auno rajono savivaldybės tarybos 2021 m. rugpjūčio 26 d. sprendimu Nr. TS-304 „D<text:span text:style-name="T39">ėl<text:s/></text:span><text:span text:style-name="T40">Š</text:span><text:span text:style-name="T41">eimynos finansavimo</text:span><text:span text:style-name="T42"><text:s/></text:span><text:span text:style-name="T43">tvarkos aprašo patvirtinimo“:</text:span></text:p>
      <text:p text:style-name="P44"><text:span text:style-name="T45">1</text:span><text:span text:style-name="T46">.</text:span><text:span text:style-name="T47"><text:tab/></text:span>Pakeisti 5.6 papunktį ir jį išdėstyti taip:</text:p>
      <text:p text:style-name="P48">„<text:span text:style-name="T49">5.6</text:span><text:span text:style-name="T50">. išmoka Šeimynos<text:s/></text:span>naudojamo ar nuosavybės teise valdomo nekilnojamojo turto<text:span text:style-name="T51"><text:s/>rekonstravimo ir (ar) remonto darbams atlikti iki 30,0 tūkst. Eur vieną kartą per 5 metus nuo finansavimo gavimo dienos.“</text:span></text:p>
      <text:p text:style-name="P52"><text:span text:style-name="T53">2</text:span><text:span text:style-name="T54">.</text:span><text:span text:style-name="T55"><text:tab/></text:span>Pakeisti 7 punktą ir jį išdėstyti taip:</text:p>
      <text:p text:style-name="P56"><text:span text:style-name="T57">„</text:span><text:span text:style-name="T58">7</text:span><text:span text:style-name="T59">.<text:s/></text:span><text:span text:style-name="T60">Finansavimas, nurodytas Aprašo 5.4–5.6 papunkčiuose ir prieš tai gavus Šeimynos prašymą ir išlaidas patvirtinančius dokumentus, Šeimynai skiriamas Savivaldybės administracijos direktoriaus įsakymu, atsižvelgiant į<text:s/></text:span><text:span text:style-name="T61">Kauno rajono savivaldybės socialinės paramos komisijos (toliau – Komisija) rekomendaciją</text:span><text:span text:style-name="T62">. Šeimynai skyrus Aprašo 5.6 papunktyje nurodytą finansavimą, Savivaldybės administracijos direktorius ir Šeimyna pasirašo f</text:span><text:span text:style-name="T63">inansinės paramos šeimynos naudojamo ar nuosavybės teise valdomo nekilnojamojo turto, naudojamo šeimynos veiklai, rekonstravimo ar remonto sutartį.“</text:span></text:p>
      <text:p text:style-name="P64"/>
      <text:p text:style-name="P65"/>
      <text:p text:style-name="P66"/>
      <text:p text:style-name="P67">Savivaldybės meras<text:tab/>Valerijus Makūn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6-30T07:16:00Z</meta:creation-date>
    <dc:date>2023-06-30T07:16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25" meta:word-count="199" meta:character-count="1494" meta:row-count="101" meta:non-whitespace-character-count="1320"/>
  </office:meta>
</office:document-meta>
</file>