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fo:margin-right="0.1923in" fo:text-indent="0.4166in">
        <style:tab-stops>
          <style:tab-stop style:type="left" style:position="0.5in"/>
        </style:tab-stops>
      </style:paragraph-properties>
      <style:text-properties fo:hyphenate="false"/>
    </style:style>
    <style:style style:name="T10" style:parent-style-name="DefaultParagraphFont" style:family="text">
      <style:text-properties fo:font-size="4pt" style:font-size-asian="4pt" style:font-size-complex="4pt"/>
    </style:style>
    <style:style style:name="P11" style:parent-style-name="Normal" style:family="paragraph">
      <style:paragraph-properties fo:text-align="center" fo:margin-right="0.1923in" fo:text-indent="0.4166in">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fo:margin-right="0.1923in" fo:text-indent="0.4166in">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fo:margin-right="0.1923in" fo:text-indent="0.4166in">
        <style:tab-stops>
          <style:tab-stop style:type="left" style:position="0.5in"/>
        </style:tab-stops>
      </style:paragraph-properties>
      <style:text-properties fo:font-weight="bold" style:font-weight-asian="bold" style:font-weight-complex="bold" fo:text-transform="uppercase" style:font-size-complex="12pt" style:language-asian="ar" style:country-asian="SA" fo:hyphenate="false"/>
    </style:style>
    <style:style style:name="P14" style:parent-style-name="Normal" style:family="paragraph">
      <style:paragraph-properties fo:text-align="center" fo:margin-right="0.1923in" fo:text-indent="0.4166in">
        <style:tab-stops>
          <style:tab-stop style:type="left" style:position="0.5in"/>
        </style:tab-stops>
      </style:paragraph-properties>
      <style:text-properties fo:font-weight="bold" style:font-weight-asian="bold" style:font-weight-complex="bold" fo:text-transform="uppercase" style:font-size-complex="12pt" style:language-asian="ar" style:country-asian="SA" fo:hyphenate="false"/>
    </style:style>
    <style:style style:name="P15" style:parent-style-name="Normal" style:family="paragraph">
      <style:paragraph-properties fo:text-align="center" fo:margin-right="0.1923in" fo:text-indent="0.4166in">
        <style:tab-stops>
          <style:tab-stop style:type="left" style:position="0.5in"/>
        </style:tab-stops>
      </style:paragraph-properties>
      <style:text-properties fo:hyphenate="false"/>
    </style:style>
    <style:style style:name="T16" style:parent-style-name="DefaultParagraphFont" style:family="text">
      <style:text-properties fo:font-weight="bold" style:font-weight-asian="bold" style:font-weight-complex="bold" fo:text-transform="uppercase" style:font-size-complex="12pt" style:language-asian="ar" style:country-asian="SA"/>
    </style:style>
    <style:style style:name="P17" style:parent-style-name="Normal" style:family="paragraph">
      <style:paragraph-properties fo:text-align="center" fo:margin-right="0.1923in" fo:text-indent="0.4166in">
        <style:tab-stops>
          <style:tab-stop style:type="left" style:position="0.5in"/>
        </style:tab-stops>
      </style:paragraph-properties>
      <style:text-properties style:font-size-complex="12pt" style:language-asian="ar" style:country-asian="SA" fo:hyphenate="false"/>
    </style:style>
    <style:style style:name="P18" style:parent-style-name="Normal" style:family="paragraph">
      <style:paragraph-properties fo:text-align="center" fo:margin-right="0.1923in" fo:text-indent="0.4166in">
        <style:tab-stops>
          <style:tab-stop style:type="left" style:position="0.5in"/>
        </style:tab-stops>
      </style:paragraph-properties>
      <style:text-properties style:font-size-complex="12pt" style:language-asian="ar" style:country-asian="SA" fo:hyphenate="false"/>
    </style:style>
    <style:style style:name="P19" style:parent-style-name="Normal" style:family="paragraph">
      <style:paragraph-properties fo:text-align="center" fo:margin-right="0.1923in" fo:text-indent="0.4166in">
        <style:tab-stops>
          <style:tab-stop style:type="left" style:position="0.5in"/>
        </style:tab-stops>
      </style:paragraph-properties>
      <style:text-properties style:font-size-complex="12pt" style:language-asian="ar" style:country-asian="SA" fo:hyphenate="false"/>
    </style:style>
    <style:style style:name="P20" style:parent-style-name="Normal" style:family="paragraph">
      <style:paragraph-properties fo:text-align="justify" fo:margin-right="0.1923in" fo:text-indent="0.4166in">
        <style:tab-stops>
          <style:tab-stop style:type="left" style:position="0.5in"/>
          <style:tab-stop style:type="left" style:position="1.25in"/>
        </style:tab-stops>
      </style:paragraph-properties>
      <style:text-properties style:font-size-complex="12pt" style:language-asian="ar" style:country-asian="SA" fo:hyphenate="false"/>
    </style:style>
    <style:style style:name="P21" style:parent-style-name="Normal" style:family="paragraph">
      <style:paragraph-properties fo:text-align="justify" fo:margin-right="0.0256in" fo:text-indent="0.5in">
        <style:tab-stops>
          <style:tab-stop style:type="left" style:position="0.5in"/>
          <style:tab-stop style:type="left" style:position="1.25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margin-left="0.75in" fo:margin-right="0.0256in" fo:text-indent="-0.25in">
        <style:tab-stops>
          <style:tab-stop style:type="left" style:position="-0.25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margin-left="0.7916in" fo:margin-right="0.0256in" fo:text-indent="-0.2916in">
        <style:tab-stops>
          <style:tab-stop style:type="left" style:position="-0.2916in"/>
        </style:tab-stops>
      </style:paragraph-properties>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margin-right="0.193in" fo:text-indent="0.4923in">
        <style:tab-stops>
          <style:tab-stop style:type="left" style:position="0in"/>
        </style:tab-stops>
      </style:paragraph-properties>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text-transform="uppercase"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margin-right="0.193in" fo:text-indent="0.4923in">
        <style:tab-stops>
          <style:tab-stop style:type="left" style:position="0in"/>
        </style:tab-stops>
      </style:paragraph-properties>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text-transform="uppercase"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margin-right="0.193in" fo:text-indent="0.4923in">
        <style:tab-stops>
          <style:tab-stop style:type="left" style:position="0in"/>
        </style:tab-stops>
      </style:paragraph-properties>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text-transform="uppercase"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margin-right="0.193in" fo:text-indent="0.4923in">
        <style:tab-stops>
          <style:tab-stop style:type="left" style:position="0in"/>
        </style:tab-stops>
      </style:paragraph-properties>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fo:text-transform="uppercase"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margin-right="0.193in" fo:text-indent="0.4923in">
        <style:tab-stops>
          <style:tab-stop style:type="left" style:position="0in"/>
        </style:tab-stops>
      </style:paragraph-properties>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fo:text-transform="uppercase"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margin-right="0.193in" fo:text-indent="0.4923in">
        <style:tab-stops>
          <style:tab-stop style:type="left" style:position="0in"/>
        </style:tab-stops>
      </style:paragraph-properties>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fo:text-transform="uppercase"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fo:text-transform="uppercase"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margin-left="0.7916in" fo:margin-right="0.0256in" fo:text-indent="-0.2916in">
        <style:tab-stops>
          <style:tab-stop style:type="left" style:position="-0.2916in"/>
        </style:tab-stops>
      </style:paragraph-properties>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margin-right="0.193in" fo:text-indent="0.4923in">
        <style:tab-stops>
          <style:tab-stop style:type="left" style:position="0in"/>
        </style:tab-stops>
      </style:paragraph-properties>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margin-right="0.193in" fo:text-indent="0.4923in">
        <style:tab-stops>
          <style:tab-stop style:type="left" style:position="0in"/>
        </style:tab-stops>
      </style:paragraph-properties>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margin-right="0.193in" fo:text-indent="0.4923in">
        <style:tab-stops>
          <style:tab-stop style:type="left" style:position="0in"/>
        </style:tab-stops>
      </style:paragraph-properties>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margin-right="0.193in" fo:text-indent="0.4923in">
        <style:tab-stops>
          <style:tab-stop style:type="left" style:position="0in"/>
        </style:tab-stops>
      </style:paragraph-properties>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margin-right="0.193in" fo:text-indent="0.4923in">
        <style:tab-stops>
          <style:tab-stop style:type="left" style:position="0in"/>
        </style:tab-stops>
      </style:paragraph-properties>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margin-right="0.193in" fo:text-indent="0.4923in">
        <style:tab-stops>
          <style:tab-stop style:type="left" style:position="0in"/>
        </style:tab-stops>
      </style:paragraph-properties>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margin-right="0.193in" fo:text-indent="0.4923in">
        <style:tab-stops>
          <style:tab-stop style:type="left" style:position="0in"/>
        </style:tab-stops>
      </style:paragraph-properties>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margin-right="0.193in" fo:text-indent="0.4923in">
        <style:tab-stops>
          <style:tab-stop style:type="left" style:position="0in"/>
        </style:tab-stops>
      </style:paragraph-properties>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margin-right="0.193in" fo:text-indent="0.4923in">
        <style:tab-stops>
          <style:tab-stop style:type="left" style:position="0in"/>
        </style:tab-stops>
      </style:paragraph-properties>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margin-right="0.193in" fo:text-indent="0.4923in">
        <style:tab-stops>
          <style:tab-stop style:type="left" style:position="0in"/>
        </style:tab-stops>
      </style:paragraph-properties>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margin-right="0.193in" fo:text-indent="0.4923in">
        <style:tab-stops>
          <style:tab-stop style:type="left" style:position="0in"/>
        </style:tab-stops>
      </style:paragraph-properties>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margin-right="0.193in" fo:text-indent="0.4923in">
        <style:tab-stops>
          <style:tab-stop style:type="left" style:position="0in"/>
        </style:tab-stops>
      </style:paragraph-properties>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margin-right="0.193in" fo:text-indent="0.4923in">
        <style:tab-stops>
          <style:tab-stop style:type="left" style:position="0in"/>
        </style:tab-stops>
      </style:paragraph-properties>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margin-right="0.193in" fo:text-indent="0.4923in">
        <style:tab-stops>
          <style:tab-stop style:type="left" style:position="0in"/>
        </style:tab-stops>
      </style:paragraph-properties>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margin-right="0.193in" fo:text-indent="0.4923in">
        <style:tab-stops>
          <style:tab-stop style:type="left" style:position="0in"/>
        </style:tab-stops>
      </style:paragraph-properties>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margin-right="0.193in" fo:text-indent="0.4923in">
        <style:tab-stops>
          <style:tab-stop style:type="left" style:position="0in"/>
        </style:tab-stops>
      </style:paragraph-properties>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margin-right="0.193in" fo:text-indent="0.4923in">
        <style:tab-stops>
          <style:tab-stop style:type="left" style:position="0in"/>
        </style:tab-stops>
      </style:paragraph-properties>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margin-right="0.193in" fo:text-indent="0.4923in">
        <style:tab-stops>
          <style:tab-stop style:type="left" style:position="0in"/>
        </style:tab-stops>
      </style:paragraph-properties>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margin-right="0.193in" fo:text-indent="0.4923in">
        <style:tab-stops>
          <style:tab-stop style:type="left" style:position="0in"/>
        </style:tab-stops>
      </style:paragraph-properties>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margin-right="0.193in" fo:text-indent="0.4923in">
        <style:tab-stops>
          <style:tab-stop style:type="left" style:position="0in"/>
        </style:tab-stops>
      </style:paragraph-properties>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text-position="sub 66.6%"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margin-left="0.7916in" fo:margin-right="0.0256in" fo:text-indent="-0.2916in">
        <style:tab-stops>
          <style:tab-stop style:type="left" style:position="-0.2916in"/>
        </style:tab-stops>
      </style:paragraph-properties>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margin-right="0.193in" fo:text-indent="0.4923in">
        <style:tab-stops>
          <style:tab-stop style:type="left" style:position="0in"/>
        </style:tab-stops>
      </style:paragraph-properties>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margin-right="0.193in" fo:text-indent="0.4923in">
        <style:tab-stops>
          <style:tab-stop style:type="left" style:position="0in"/>
        </style:tab-stops>
      </style:paragraph-properties>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margin-right="0.193in" fo:text-indent="0.4923in">
        <style:tab-stops>
          <style:tab-stop style:type="left" style:position="0in"/>
        </style:tab-stops>
      </style:paragraph-properties>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margin-right="0.193in" fo:text-indent="0.4923in">
        <style:tab-stops>
          <style:tab-stop style:type="left" style:position="0in"/>
        </style:tab-stops>
      </style:paragraph-properties>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margin-right="0.193in" fo:text-indent="0.4923in">
        <style:tab-stops>
          <style:tab-stop style:type="left" style:position="0in"/>
        </style:tab-stops>
      </style:paragraph-properties>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margin-right="0.193in" fo:text-indent="0.4923in">
        <style:tab-stops>
          <style:tab-stop style:type="left" style:position="0in"/>
        </style:tab-stops>
      </style:paragraph-properties>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margin-right="0.193in" fo:text-indent="0.4923in">
        <style:tab-stops>
          <style:tab-stop style:type="left" style:position="0in"/>
        </style:tab-stops>
      </style:paragraph-properties>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margin-left="0.7916in" fo:margin-right="0.0256in" fo:text-indent="-0.2916in">
        <style:tab-stops>
          <style:tab-stop style:type="left" style:position="-0.2916in"/>
        </style:tab-stops>
      </style:paragraph-properties>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margin-right="0.193in" fo:text-indent="0.4923in">
        <style:tab-stops>
          <style:tab-stop style:type="left" style:position="0in"/>
        </style:tab-stops>
      </style:paragraph-properties>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margin-right="0.193in" fo:text-indent="0.4923in">
        <style:tab-stops>
          <style:tab-stop style:type="left" style:position="0in"/>
        </style:tab-stops>
      </style:paragraph-properties>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margin-right="0.193in" fo:text-indent="0.4923in">
        <style:tab-stops>
          <style:tab-stop style:type="left" style:position="0in"/>
        </style:tab-stops>
      </style:paragraph-properties>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margin-right="0.193in" fo:text-indent="0.4923in">
        <style:tab-stops>
          <style:tab-stop style:type="left" style:position="0in"/>
        </style:tab-stops>
      </style:paragraph-properties>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margin-right="0.193in" fo:text-indent="0.4923in">
        <style:tab-stops>
          <style:tab-stop style:type="left" style:position="0in"/>
        </style:tab-stops>
      </style:paragraph-properties>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margin-right="0.193in" fo:text-indent="0.4923in">
        <style:tab-stops>
          <style:tab-stop style:type="left" style:position="0in"/>
        </style:tab-stops>
      </style:paragraph-properties>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margin-left="0.7916in" fo:margin-right="0.193in" fo:text-indent="-0.2916in">
        <style:tab-stops>
          <style:tab-stop style:type="left" style:position="-0.7916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margin-right="0.193in" fo:text-indent="0.4923in">
        <style:tab-stops>
          <style:tab-stop style:type="left" style:position="0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margin-right="0.193in" fo:text-indent="0.4923in">
        <style:tab-stops>
          <style:tab-stop style:type="left" style:position="0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margin-left="0.7423in" fo:text-indent="-0.25in">
        <style:tab-stops>
          <style:tab-stop style:type="left" style:position="-0.2423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margin-left="0.784in" fo:text-indent="-0.2916in">
        <style:tab-stops>
          <style:tab-stop style:type="left" style:position="-0.284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style:snap-to-layout-grid="false" fo:text-align="justify" fo:margin-right="0.1923in" fo:text-indent="0.4923in">
        <style:tab-stops>
          <style:tab-stop style:type="left" style:position="0.5in"/>
          <style:tab-stop style:type="left" style:position="0.7875in"/>
        </style:tab-stops>
      </style:paragraph-properties>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margin-left="0.5in" fo:margin-right="0.1923in">
        <style:tab-stops>
          <style:tab-stop style:type="left" style:position="-0.5in"/>
          <style:tab-stop style:type="left" style:position="0.4847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5in">
        <style:tab-stops>
          <style:tab-stop style:type="left" style:position="0.4923in"/>
          <style:tab-stop style:type="left" style:position="0.7875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style:snap-to-layout-grid="false" fo:text-align="justify" fo:margin-right="0.1923in">
        <style:tab-stops>
          <style:tab-stop style:type="left" style:position="0.5in"/>
        </style:tab-stops>
      </style:paragraph-properties>
      <style:text-properties style:font-size-complex="12pt" style:language-asian="ar" style:country-asian="SA" fo:hyphenate="false"/>
    </style:style>
    <style:style style:name="P360" style:parent-style-name="Normal" style:family="paragraph">
      <style:paragraph-properties fo:text-align="justify" fo:margin-right="0.1923in">
        <style:tab-stops>
          <style:tab-stop style:type="left" style:position="0.5in"/>
          <style:tab-stop style:type="left" style:position="4.875in"/>
        </style:tab-stops>
      </style:paragraph-properties>
      <style:text-properties style:font-size-complex="12pt" style:language-asian="ar" style:country-asian="SA" fo:hyphenate="false"/>
    </style:style>
    <style:style style:name="P361" style:parent-style-name="Normal" style:family="paragraph">
      <style:paragraph-properties fo:text-align="justify" fo:margin-right="0.1923in">
        <style:tab-stops>
          <style:tab-stop style:type="left" style:position="0.5in"/>
          <style:tab-stop style:type="left" style:position="4.875in"/>
        </style:tab-stops>
      </style:paragraph-properties>
      <style:text-properties fo:hyphenate="false"/>
    </style:style>
    <style:style style:name="P362" style:parent-style-name="Normal" style:family="paragraph">
      <style:paragraph-properties fo:text-align="justify">
        <style:tab-stops>
          <style:tab-stop style:type="left" style:position="5.7097in"/>
        </style:tab-stops>
      </style:paragraph-properties>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tab-stops>
          <style:tab-stop style:type="left" style:position="5.414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
      <text:p text:style-name="P12">VALSTYBINĖS MAISTO IR VETERINARIJOS TARNYBOS DIREKTORIUS</text:p>
      <text:p text:style-name="P13"/>
      <text:p text:style-name="P14">ĮSAKYMAS</text:p>
      <text:p text:style-name="P15"><text:span text:style-name="T16">DĖL veterinarinių vaistų registravimo, jų informacijos pakeitimo ir papildymo, PERREGISTRAVIMO ir veterinariniŲ vaistŲ išbraukimo iš veterinarinių vaistų registro<text:s/></text:span></text:p>
      <text:p text:style-name="P17"/>
      <text:p text:style-name="P18">2014 m. gegužės 26 d. <text:s/>Nr. B1-469</text:p>
      <text:p text:style-name="P19">Vilnius</text:p>
      <text:p text:style-name="P20"/>
      <text:p text:style-name="P21"><text:span text:style-name="T22">Įgyvendindamas 2014 m. kovo 28 d. Komisijos įgyvendinimo sprendimą C(2014) 2182 dėl visų rūšių maistiniams gyvūnams skirtų ilgalaikio poveikio injekcinių vaistų, kurių sudėtyje yra veikliosios medžiagos bario selenato, rinkodaros leidimų pagal Europos Parlamento ir Tarybos direktyvos 2001/82/EB 35 straipsnį ir Valstybinės maisto ir veterinarijos tarnybos direktoriaus 2005 m. spalio 29 d. įsakymu Nr. B1-594 „Dėl Veterinarinių vaistų registravimo, gamybos ir tiekimo Lietuvos Respublikos rinkai reikalavimų patvirtinimo“ patvirtintus Veterinarinių vaistų registravimo, gamybos ir tiekimo Lietuvos Respublikos rinkai reikalavimus:<text:s/></text:span></text:p>
      <text:p text:style-name="P23"><text:span text:style-name="T24">1</text:span><text:span text:style-name="T25">. N u r o d a u:</text:span></text:p>
      <text:p text:style-name="P26"><text:span text:style-name="T27">1.1</text:span><text:span text:style-name="T28">. registruoti:</text:span></text:p>
      <text:p text:style-name="P29"><text:span text:style-name="T30">1.1.1</text:span><text:span text:style-name="T31">. decentralizuota procedūra veterinarinį vaistą<text:s/></text:span><text:span text:style-name="T32">FIPROTEC 50 </text:span><text:span text:style-name="T33">mg, užlašinamasis tirpalas katėms (Beaphar B.V., Nyderlandai),</text:span></text:p>
      <text:p text:style-name="P34"><text:span text:style-name="T35">1.1.2</text:span><text:span text:style-name="T36">. decentralizuota procedūra veterinarinį vaistą<text:s/></text:span><text:span text:style-name="T37">AMOXY ACTIVE 697</text:span><text:span text:style-name="T38"> mg/g, geriamieji milteliai kiaulėms ir vištoms (Dopharma Research B.V., Nyderlandai),</text:span></text:p>
      <text:p text:style-name="P39"><text:span text:style-name="T40">1.1.3</text:span><text:span text:style-name="T41">. decentralizuota procedūra veterinarinį vaistą<text:s/></text:span><text:span text:style-name="T42">MARBOFLOXACIN SUPPORT PHARMA 40</text:span><text:span text:style-name="T43"> mg/ml, injekcinis tirpalas kiaulėms (Laboratorios Support Pharma, S.L., Ispanija),</text:span></text:p>
      <text:p text:style-name="P44"><text:span text:style-name="T45">1.1.4</text:span><text:span text:style-name="T46">. decentralizuota procedūra veterinarinį vaistą<text:s/></text:span><text:span text:style-name="T47">MILPRO 4 </text:span><text:span text:style-name="T48">mg/10 mg, plėvele dengtos tabletės kačiukams ir mažoms katėms (Virbac S.A., Prancūzija),</text:span></text:p>
      <text:p text:style-name="P49"><text:span text:style-name="T50">1.1.5</text:span><text:span text:style-name="T51">. decentralizuota procedūra veterinarinį vaistą<text:s/></text:span><text:span text:style-name="T52">MILPRO 16 </text:span><text:span text:style-name="T53">mg/40 mg, plėvele dengtos tabletės katėms (Virbac S.A., Prancūzija),</text:span></text:p>
      <text:p text:style-name="P54"><text:span text:style-name="T55">1.1.6</text:span><text:span text:style-name="T56">. savitarpio pripažinimo procedūra veterinarinį vaistą<text:s/></text:span><text:span text:style-name="T57">MAQ</text:span><text:span text:style-name="T58">S</text:span><text:span text:style-name="T59"><text:s/>68,2 </text:span><text:span text:style-name="T60">g, skruzdžių rūgšties avilio juostelės medunešėms bitėms (</text:span><text:span text:style-name="T61">NOD Europe Ltd.,<text:s/></text:span><text:span text:style-name="T62">Jungtinė Karalystė);</text:span></text:p>
      <text:p text:style-name="P63"><text:span text:style-name="T64">1.2</text:span><text:span text:style-name="T65">. pakeisti registruoto veterinarinio vaisto:</text:span></text:p>
      <text:p text:style-name="P66"><text:span text:style-name="T67">1.2.1</text:span><text:span text:style-name="T68">.<text:s/></text:span><text:span text:style-name="T69">IMAVEROL, tirpalas</text:span><text:span text:style-name="T70"><text:s/>(</text:span><text:span text:style-name="T71">Eli Lilly Regional Operations GmbH, Austrija</text:span><text:span text:style-name="T72">,<text:s/></text:span><text:span text:style-name="T73">LT/2/95/0236/001-002</text:span><text:span text:style-name="T74">), tinkamumo laiką „</text:span><text:span text:style-name="T75">Veterinarinio vaisto tinkamumo laikas, nepažeidus originalios pakuotės, – 3 metai. Tinkamumo laikas, atskiedus pagal nurodymus, – 3 mėn.</text:span><text:span text:style-name="T76">“ tinkamumo laiku „Veterinarinio vaisto tinkamumo laikas, nepažeidus originalios pakuotės, – 3 metai. Tinkamumo laikas, atidarius pirminę pakuotę, – 3 mėn. Paruoštą Imaverol tirpalą reikia sunaudoti nedelsiant.“ papildant sąranką, pakeičiant registracijos liudijimą, produkto informaciją,</text:span></text:p>
      <text:p text:style-name="P77"><text:span text:style-name="T78">1.2.2</text:span><text:span text:style-name="T79">. DOFATRIM-JECT, injekcinis tirpalas (Dopharma B.V., Nyderlandai, LT/2/02/1432/001-002), tinkamumo laiką „36 mėn.“ tinkamumo laiku „Veterinarinio vaisto tinkamumo laikas, nepažeidus originalios pakuotės, – 60 mėn.<text:s/></text:span><text:span text:style-name="T80">Veterinarinio vaisto tinkamumo laikas, atidarius pirminę pakuotę, – 28 d.</text:span><text:span text:style-name="T81">“ ir specialiuosius laikymo nurodymus „Laikyti žemesnėje kaip 25 °C temperatūroje. Saugoti nuo šviesos.“ specialiaisiais laikymo nurodymais „</text:span><text:span text:style-name="T82">Negalima sušaldyti.</text:span><text:span text:style-name="T83">“ ir sąrankoje išbraukti<text:s/></text:span><text:span text:style-name="T84">pagalbinę medžiagą –<text:s/></text:span><text:span text:style-name="T85">metilparahidroksibenzoatą, papildant sąranką, pakeičiant registracijos liudijimą, produkto informaciją,</text:span></text:p>
      <text:p text:style-name="P86"><text:span text:style-name="T87">1.2.3</text:span><text:span text:style-name="T88">. OTC 50 FRANVET, geriamieji milteliai (Franvet, Prancūzija, LT/2/09/1852/001-004), tiekimo rinkai teisės turėtojo ir galutinio produkto gamintojo, atsakingo už veterinarinio vaisto serijos išleidimą, pavadinimą „Franvet, Prancūzija“ tiekimo rinkai teisės turėtojo ir galutinio<text:s/></text:span><text:soft-page-break/><text:span text:style-name="T89">produkto gamintojo, atsakingo už veterinarinio vaisto serijos išleidimą, pavadinimu „Qalian, Prancūzija“ papildant sąranką, pakeičiant registracijos liudijimą, produkto informaciją,</text:span></text:p>
      <text:p text:style-name="P90"><text:span text:style-name="T91">1.2.4</text:span><text:span text:style-name="T92">. TYLORAL, geriamieji milteliai (Franvet, Prancūzija, LT/2/09/1854/001-002), tiekimo rinkai teisės turėtojo ir galutinio produkto gamintojo, atsakingo už veterinarinio vaisto serijos išleidimą, pavadinimą „Franvet, Prancūzija“ tiekimo rinkai teisės turėtojo ir galutinio produkto gamintojo, atsakingo už veterinarinio vaisto serijos išleidimą, pavadinimu „Qalian, Prancūzija“ papildant sąranką, pakeičiant registracijos liudijimą, produkto informaciją,</text:span></text:p>
      <text:p text:style-name="P93"><text:span text:style-name="T94">1.2.5</text:span><text:span text:style-name="T95">. LEVASOLE 20, milteliai geriamajam tirpalui ruošti (Franvet, Prancūzija, LT/2/10/1958/001-005), tiekimo rinkai teisės turėtojo ir galutinio produkto gamintojo, atsakingo už veterinarinio vaisto serijos išleidimą, pavadinimą „Franvet, Prancūzija“ tiekimo rinkai teisės turėtojo ir galutinio produkto gamintojo, atsakingo už veterinarinio vaisto serijos išleidimą, pavadinimu „Qalian, Prancūzija“ papildant sąranką, pakeičiant registracijos liudijimą, produkto informaciją,</text:span></text:p>
      <text:p text:style-name="P96"><text:span text:style-name="T97">1.2.6</text:span><text:span text:style-name="T98">. MILICOLI 2000000 TV/ml, geriamasis tirpalas galvijams, avims, kiaulėms ir naminiams paukščiams (Franvet, Prancūzija, LT/2/11/2023/001-005), tiekimo rinkai teisės turėtojo ir galutinio produkto gamintojo, atsakingo už veterinarinio vaisto serijos išleidimą, pavadinimą „Franvet, Prancūzija“ tiekimo rinkai teisės turėtojo ir galutinio produkto gamintojo, atsakingo už veterinarinio vaisto serijos išleidimą, pavadinimu „Qalian, Prancūzija“ papildant sąranką, pakeičiant registracijos liudijimą, produkto informaciją,</text:span></text:p>
      <text:p text:style-name="P99"><text:span text:style-name="T100">1.2.7</text:span><text:span text:style-name="T101">. COMPOMIX AMPI, milteliai geriamajam tirpalui ruošti (Noe, Prancūzija, LT/2/10/1954/001-002), tiekimo rinkai teisės turėtojo ir galutinio produkto gamintojo, atsakingo už veterinarinio vaisto serijos išleidimą, pavadinimą „Noe, Prancūzija“ tiekimo rinkai teisės turėtojo ir galutinio produkto gamintojo, atsakingo už veterinarinio vaisto serijos išleidimą, pavadinimu „Qalian, Prancūzija“ papildant sąranką, pakeičiant registracijos liudijimą, produkto informaciją,</text:span></text:p>
      <text:p text:style-name="P102"><text:span text:style-name="T103">1.2.8</text:span><text:span text:style-name="T104">.<text:s/></text:span><text:span text:style-name="T105">CEPRAVIN DC, intramaminė suspensija</text:span><text:span text:style-name="T106"><text:s/>(</text:span><text:span text:style-name="T107">Intervet International B.V., Nyderlandai,</text:span><text:span text:style-name="T108"><text:s/></text:span><text:span text:style-name="T109">LT/2/07/1754/001</text:span><text:span text:style-name="T110">), sąranką ir joje išbraukti gamintoją, atsakingą už galutinio produkto gamybą, pirminį, antrinį pakavimą ir veterinarinio vaisto serijos išleidimą, „</text:span><text:span text:style-name="T111">Schering-Plough (Bray), Airija</text:span><text:span text:style-name="T112">“ pakeičiant registracijos liudijimą, produkto informaciją,</text:span></text:p>
      <text:p text:style-name="P113"><text:span text:style-name="T114">1.2.9</text:span><text:span text:style-name="T115">.<text:s/></text:span><text:span text:style-name="T116">NOBIVAC TRICAT TRIO, liofilizatas ir skiediklis injekcinei suspensijai ruošti katėms</text:span><text:span text:style-name="T117"><text:s/>(</text:span><text:span text:style-name="T118">Intervet International B.V., Nyderlandai, LT/2/07/1735/001-004),</text:span><text:span text:style-name="T119"><text:s/>pakuotę „</text:span><text:span text:style-name="T120">I tipo stiklo liofilizato ir skiediklio buteliukai po vieną dozę, užkimšti halogenbutilinės gumos kamšteliais ir apgaubti aliumininiais gaubteliais, kartoninėse dėžutėse po 5, 10, 25 ir 50 dozių.</text:span><text:span text:style-name="T121">“ pakuote „I tipo stikliniai vienos dozės liofilizato ir skiediklio buteliukai, užkimšti halogenbutilinės gumos kamšteliais ir apgaubti aliumininiais gaubteliais, kartoninėse arba plastikinėse dėžutėse po 5, 10, 25 ir 50 vienetų.“ papildant sąranką, pakeičiant registracijos liudijimą, produkto informaciją,</text:span></text:p>
      <text:p text:style-name="P122"><text:span text:style-name="T123">1.2.10</text:span><text:span text:style-name="T124">.<text:s/></text:span><text:span text:style-name="T125">BOFLOX 100 mg/ml, injekcinis tirpalas galvijams ir kiaulėms</text:span><text:span text:style-name="T126"><text:s/>(</text:span><text:span text:style-name="T127">Industrial Veterinaria, S. A., Ispanija</text:span><text:span text:style-name="T128">,<text:s/></text:span><text:span text:style-name="T129">LT/2/13/2155/001-002</text:span><text:span text:style-name="T130">), pirminę pakuotę „</text:span><text:span text:style-name="T131">Gintaro spalvos II tipo stiklo 100 ml buteliukas, užkimštas brombutilinės gumos kamšteliu ir apgaubtas aliumininiu gaubteliu. Gintaro spalvos II tipo stiklo 250 ml buteliukas, užkimštas</text:span><text:span text:style-name="T132"><text:s/></text:span><text:span text:style-name="T133">brombutilinės gumos kamšteliu</text:span><text:span text:style-name="T134"><text:s/></text:span><text:span text:style-name="T135">ir apgaubtas aliumininiu gaubteliu.</text:span><text:span text:style-name="T136">“ pirmine pakuote „</text:span><text:span text:style-name="T137">Gintaro spalvos II tipo stiklinis 100 ml</text:span><text:span text:style-name="T138"><text:s/></text:span><text:span text:style-name="T139">buteliukas, užkimštas brombutilinės gumos kamšteliu ir apgaubtas aliumininiu ar aliumininiu-plastikiniu gaubteliu su nuplėšiamu dangteliu.</text:span><text:span text:style-name="T140"><text:s/>Gintaro spalvos II tipo stiklinis 250 ml buteliukas, užkimštas brombutilinės gumos kamšteliu ir apgaubtas aliumininiu ar aliumininiu-plastikiniu gaubteliu su nuplėšiamu dangteliu.“ papildant sąranką, pakeičiant registracijos liudijimą, produkto informaciją,</text:span></text:p>
      <text:p text:style-name="P141"><text:span text:style-name="T142">1.2.11</text:span><text:span text:style-name="T143">.<text:s/></text:span><text:span text:style-name="T144">FACILPART, injekcinis tirpalas</text:span><text:span text:style-name="T145"><text:s/>(</text:span><text:span text:style-name="T146">Laboratorios SYVA, S.A., Ispanija</text:span><text:span text:style-name="T147">,</text:span><text:span text:style-name="T148"><text:s/></text:span><text:span text:style-name="T149">LT/2/11/2063/001-004</text:span><text:span text:style-name="T150">), pirminę pakuotę „Tamsaus stiklo buteliukai po 10 ml, 100 ml ir 250 ml, užkimšti guminiais kamšteliais ir apgaubti aliumininiais gaubteliais, kartoninėse dėžutėse.“ pirmine pakuote „Bespalviai stikliniai buteliukai po 10 ml, 100 ml ir 250 ml, užkimšti guminiais kamšteliais ir apgaubti aliumininiais gaubteliais, kartoninėse dėžutėse.“ papildant sąranką, pakeičiant registracijos liudijimą, produkto informaciją,</text:span></text:p>
      <text:p text:style-name="P151"><text:span text:style-name="T152">1.2.12</text:span><text:span text:style-name="T153">.<text:s/></text:span><text:span text:style-name="T154">DINALGEN 60 mg/ml, injekcinis tirpalas kiaulėms</text:span><text:span text:style-name="T155"><text:s/>(</text:span><text:span text:style-name="T156">Laboratorios Dr. Esteve, S.A., Ispanija</text:span><text:span text:style-name="T157">,<text:s/></text:span><text:span text:style-name="T158">LT/2/08/1812/001-002</text:span><text:span text:style-name="T159">), galutinio produkto gamintojo, atsakingo už veterinarinio vaisto<text:s/></text:span><text:soft-page-break/><text:span text:style-name="T160">serijos išleidimą, pavadinimą „</text:span><text:span text:style-name="T161">Pfizer Olot, S.L.U., Ispanija</text:span><text:span text:style-name="T162">“ galutinio produkto gamintojo, atsakingo už veterinarinio vaisto serijos išleidimą, pavadinimu „</text:span><text:span text:style-name="T163">Zoetis Manufacturing &amp; Research Spain, Ispanija</text:span><text:span text:style-name="T164">“ papildant sąranką, pakeičiant registracijos liudijimą, produkto informaciją,</text:span></text:p>
      <text:p text:style-name="P165"><text:span text:style-name="T166">1.2.13</text:span><text:span text:style-name="T167">.<text:s/></text:span><text:span text:style-name="T168">DINALGEN 300 mg/ml, geriamasis tirpalas galvijams ir kiaulėms</text:span><text:span text:style-name="T169"><text:s/>(</text:span><text:span text:style-name="T170">Laboratorios Dr. Esteve, S.A., Ispanija</text:span><text:span text:style-name="T171">,<text:s/></text:span><text:span text:style-name="T172">LT/2/08/1813/001-002</text:span><text:span text:style-name="T173">), galutinio produkto gamintojo, atsakingo už veterinarinio vaisto serijos išleidimą, pavadinimą „</text:span><text:span text:style-name="T174">Pfizer Olot, S.L.U., Ispanija</text:span><text:span text:style-name="T175">“ galutinio produkto gamintojo, atsakingo už veterinarinio vaisto serijos išleidimą, pavadinimu „</text:span><text:span text:style-name="T176">Zoetis Manufacturing &amp; Research Spain, Ispanija</text:span><text:span text:style-name="T177">“ papildant sąranką, pakeičiant registracijos liudijimą, produkto informaciją,</text:span></text:p>
      <text:p text:style-name="P178"><text:span text:style-name="T179">1.2.14</text:span><text:span text:style-name="T180">.<text:s/></text:span><text:span text:style-name="T181">DINALGEN 150 mg/ml, injekcinis tirpalas galvijams, kiaulėms ir arkliams</text:span><text:span text:style-name="T182"><text:s/>(</text:span><text:span text:style-name="T183">Laboratorios Dr. Esteve, S.A., Ispanija</text:span><text:span text:style-name="T184">,<text:s/></text:span><text:span text:style-name="T185">LT/2/10/1927/001-005</text:span><text:span text:style-name="T186">), galutinio produkto gamintojo, atsakingo už veterinarinio vaisto serijos išleidimą, pavadinimą „</text:span><text:span text:style-name="T187">Pfizer Olot, S.L.U., Ispanija</text:span><text:span text:style-name="T188">“ galutinio produkto gamintojo, atsakingo už veterinarinio vaisto serijos išleidimą, pavadinimu „</text:span><text:span text:style-name="T189">Zoetis Manufacturing &amp; Research Spain, Ispanija</text:span><text:span text:style-name="T190">“ papildant sąranką, pakeičiant registracijos liudijimą, produkto informaciją,</text:span></text:p>
      <text:p text:style-name="P191"><text:span text:style-name="T192">1.2.15</text:span><text:span text:style-name="T193">. CLAVUBACTIN 50/12,5 mg, tabletės katėms ir šunims (Le Vet B.V.,<text:s/></text:span><text:span text:style-name="T194">Nyderlandai</text:span><text:span text:style-name="T195">, LT/2/09/1840/001-006), galutinio produkto gamintoją, atsakingą už veterinarinio vaisto serijos išleidimą, „Losan Pharma Gmb, Vokietija“ galutinio produkto gamintoju, atsakingu už veterinarinio vaisto serijos išleidimą, „</text:span><text:span text:style-name="T196">Lelypharma B.V., Nyderlandai” papildant sąranką, pakeičiant registracijos liudijimą, produkto informaciją,</text:span></text:p>
      <text:p text:style-name="P197"><text:span text:style-name="T198">1.2.16</text:span><text:span text:style-name="T199">. CLAVUBACTIN 250/62,5 mg, tabletės šunims (Le Vet B.V.,<text:s/></text:span><text:span text:style-name="T200">Nyderlandai</text:span><text:span text:style-name="T201">, LT/2/09/1841/001-006), galutinio produkto gamintoją, atsakingą už veterinarinio vaisto serijos išleidimą, „Losan Pharma Gmb, Vokietija“ galutinio produkto gamintoju, atsakingu už veterinarinio vaisto serijos išleidimą, „</text:span><text:span text:style-name="T202">Lelypharma B.V., Nyderlandai” papildant sąranką, pakeičiant registracijos liudijimą, produkto informaciją</text:span><text:span text:style-name="T203">,</text:span></text:p>
      <text:p text:style-name="P204"><text:span text:style-name="T205">1.2.17</text:span><text:span text:style-name="T206">. CLAVUBACTIN 500/125 mg, tabletės šunims, (Le Vet B.V.,<text:s/></text:span><text:span text:style-name="T207">Nyderlandai</text:span><text:span text:style-name="T208">, LT/2/09/1842/001-006), galutinio produkto gamintoją, atsakingą už veterinarinio vaisto serijos išleidimą, „Losan Pharma Gmb, Vokietija“ galutinio produkto gamintoju, atsakingu už veterinarinio vaisto serijos išleidimą, „</text:span><text:span text:style-name="T209">Lelypharma B.V., Nyderlandai” papildant sąranką, pakeičiant registracijos liudijimą, produkto informaciją</text:span><text:span text:style-name="T210">,</text:span></text:p>
      <text:p text:style-name="P211"><text:span text:style-name="T212">1.2.18</text:span><text:span text:style-name="T213">.<text:s/></text:span><text:span text:style-name="T214">PRATEL tabletės šunims</text:span><text:span text:style-name="T215"><text:s/>(</text:span><text:span text:style-name="T216">Novartis Animal Health d.o.o., Slovėnija, LT/2/99/1013/001-002),</text:span><text:span text:style-name="T217"><text:s/>pirminę pakuotę „</text:span><text:span text:style-name="T218">Dvisluoksnės FOIL Z ir AE/X (30/35) (aliuminio ir mažo tankio polietileno) juostelės po 10 tablečių, kartoninėse dėžutėse po 1 arba 10 juostelių.</text:span><text:span text:style-name="T219">“ pirmine pakuote „</text:span><text:span text:style-name="T220">Aliumininės lizduotės po 10 tablečių. Kartoninės dėžutės po 1 arba 10 aliumininių lizduočių.</text:span><text:span text:style-name="T221">“ papildant sąranką, pakeičiant registracijos liudijimą, produkto informaciją,</text:span></text:p>
      <text:p text:style-name="P222"><text:span text:style-name="T223">1.2.19</text:span><text:span text:style-name="T224">.<text:s/></text:span><text:span text:style-name="T225">DOMOSEDAN GEL 7,6 mg/ml, burnos gleivinės gelis</text:span><text:span text:style-name="T226"><text:s/>(</text:span><text:span text:style-name="T227">Orion Corporation, Suomija</text:span><text:span text:style-name="T228">,</text:span><text:span text:style-name="T229"><text:s/></text:span><text:span text:style-name="T230">LT/2/09/1843/001</text:span><text:span text:style-name="T231">), tinkamumo laiką „Veterinarinio vaisto tinkamumo laikas, nepažeidus originalios pakuotės, – 2 metai.“ tinkamumo laiku „Veterinarinio vaisto tinkamumo laikas, nepažeidus originalios pakuotės, – 3 metai.“ papildant sąranką, pakeičiant registracijos liudijimą, produkto informaciją,</text:span></text:p>
      <text:p text:style-name="P232"><text:span text:style-name="T233">1.2.20</text:span><text:span text:style-name="T234">. EQUIP EHV</text:span><text:span text:style-name="T235">1,4</text:span><text:span text:style-name="T236">, injekcinė suspensija arkliams (Zoetis Belgium SA, Belgija, LT/2/08/1666/001-003), tinkamumo laiką „Veterinarinio vaisto tinkamumo laikas, nepažeidus originalios pakuotės, – 2 metai.“ tinkamumo laiku „Veterinarinio vaisto tinkamumo laikas, nepažeidus originalios pakuotės, – 3 metai.“ ir sąrankoje išbraukti gamintoją, atsakingą už veterinarinio vaisto serijos išleidimą, „Boerhinger Ingelheim, Nyderlandai“ papildant sąranką, pakeičiant registracijos liudijimą, produkto informaciją;</text:span></text:p>
      <text:p text:style-name="P237"><text:span text:style-name="T238">1.3</text:span><text:span text:style-name="T239">. papildyti registruoto veterinarinio vaisto:</text:span></text:p>
      <text:p text:style-name="P240"><text:span text:style-name="T241">1.3.1</text:span><text:span text:style-name="T242">.<text:s/></text:span><text:span text:style-name="T243">NEOSTOMOSAN, koncentruotas tirpalas<text:s/></text:span><text:span text:style-name="T244">(</text:span><text:span text:style-name="T245">Ceva Santè Animale, Libourne, Prancūzija</text:span><text:span text:style-name="T246">,</text:span><text:span text:style-name="T247"><text:s/></text:span><text:span text:style-name="T248">LT/2/96/0395/001-009</text:span><text:span text:style-name="T249">)</text:span><text:span text:style-name="T250">, aprašo 6.1 papunktį naujais duomenimis</text:span><text:span text:style-name="T251"><text:s/>papildant sąranką, pakeičiant registracijos liudijimą, produkto informaciją,</text:span></text:p>
      <text:p text:style-name="P252"><text:span text:style-name="T253">1.3.2</text:span><text:span text:style-name="T254">. GALASTOP, geriamasis tirpalas (Ceva Sante Animale, Libourne, Prancūzija, LT/2/04/1661/001-003), sąranką papildomu gamintoju, atsakingu už veterinarinio vaisto serijos<text:s/></text:span><text:soft-page-break/><text:span text:style-name="T255">išleidimą, „Ceva Sante Animale, Loeudeac, Prancūzija“ ir aprašo 6.5 papunktį naujais duomenimis pakeičiant registracijos liudijimą, produkto informaciją,</text:span></text:p>
      <text:p text:style-name="P256"><text:span text:style-name="T257">1.3.3</text:span><text:span text:style-name="T258">.<text:s/></text:span><text:span text:style-name="T259">DOZURIL 25 mg/ml, tirpalas, skirtas naudoti su geriamuoju vandeniu vištoms</text:span><text:span text:style-name="T260"><text:s/>(</text:span><text:span text:style-name="T261">Dopharma Research B.V., Nyderlandai</text:span><text:span text:style-name="T262">,</text:span><text:span text:style-name="T263"><text:s/></text:span><text:span text:style-name="T264">LT/2/12/2129/001</text:span><text:span text:style-name="T265">), aprašo 6.5 papunktį sakiniu „Didelio tankio polietileno bakeliai su didelio tankio polietileno užsukamais dangteliais po 5 l.“ papildant sąranką, pakeičiant registracijos liudijimą, produkto informaciją,</text:span></text:p>
      <text:p text:style-name="P266"><text:span text:style-name="T267">1.3.4</text:span><text:span text:style-name="T268">.<text:s/></text:span><text:span text:style-name="T269">QUIFLOR 20 mg/ml, injekcinis tirpalas galvijams ir kiaulėms</text:span><text:span text:style-name="T270"><text:s/>(</text:span><text:span text:style-name="T271">KRKA, d.d., Novo mesto, Slovėnija, LT/2/11/2041/001-003</text:span><text:span text:style-name="T272">), sąranką papildoma gyvūnų rūšimi – šunys, pakeičiant registracijos liudijimą, produkto informaciją,</text:span></text:p>
      <text:p text:style-name="P273"><text:span text:style-name="T274">1.3.5</text:span><text:span text:style-name="T275">.<text:s/></text:span><text:span text:style-name="T276">FLORON 100 mg/ml, geriamasis tirpalas</text:span><text:span text:style-name="T277"><text:s/>(KRKA d.d., Novo mesto, Slovėnija</text:span><text:span text:style-name="T278">,</text:span><text:span text:style-name="T279"><text:s/>LT/2/02/1403/001-002), aprašo 4.9 ir 4.11 papunkčius naujais duomenimis papildant sąranką, pakeičiant registracijos liudijimą, produkto informaciją,</text:span></text:p>
      <text:p text:style-name="P280"><text:span text:style-name="T281">1.3.6</text:span><text:span text:style-name="T282">. <text:s/>GUMBORIFFA, inaktyvinta vakcina, injekcinė emulsija (Merial, Prancūzija, LT/2/98/0718/001),<text:s/></text:span><text:span text:style-name="T283">aprašo 6.1 papunktį naujais duomenimis</text:span><text:span text:style-name="T284"><text:s/>papildant sąranką, pakeičiant registracijos liudijimą, produkto informaciją,</text:span></text:p>
      <text:p text:style-name="P285"><text:span text:style-name="T286">1.3.7</text:span><text:span text:style-name="T287">.<text:s/></text:span><text:span text:style-name="T288">CIDR 1,38 g, difuzijos makštyje sistema galvijams</text:span><text:span text:style-name="T289"><text:s/>(</text:span><text:span text:style-name="T290">Zoetis Belgium SA, Belgija</text:span><text:span text:style-name="T291">,<text:s/></text:span><text:span text:style-name="T292">LT/2/07/1775/001</text:span><text:span text:style-name="T293">), ženklinimo informaciją naujais duomenimis papildant sąranką, pakeičiant produkto informaciją;</text:span></text:p>
      <text:p text:style-name="P294"><text:span text:style-name="T295">1.4</text:span><text:span text:style-name="T296">. perregistruoti šiuos veterinarinius vaistus:</text:span></text:p>
      <text:p text:style-name="P297"><text:span text:style-name="T298">1.4.1</text:span><text:span text:style-name="T299">. TYLORAL, geriamieji milteliai (Franvet,<text:s/></text:span><text:span text:style-name="T300">Prancūzija</text:span><text:span text:style-name="T301">, LT/2/09/1854/001-002),</text:span></text:p>
      <text:p text:style-name="P302"><text:span text:style-name="T303">1.4.2</text:span><text:span text:style-name="T304">. OTC 50 FRANVET, geriamieji milteliai (Franvet,<text:s/></text:span><text:span text:style-name="T305">Prancūzija</text:span><text:span text:style-name="T306">, LT/2/09/1852/001-004),</text:span></text:p>
      <text:p text:style-name="P307"><text:span text:style-name="T308">1.4.3</text:span><text:span text:style-name="T309">. CLAVUBACTIN 50/12,5 mg, tabletės katėms ir šunims (Le Vet B.V.,<text:s/></text:span><text:span text:style-name="T310">Nyderlandai</text:span><text:span text:style-name="T311">, LT/2/09/1840/001-006),</text:span></text:p>
      <text:p text:style-name="P312"><text:span text:style-name="T313">1.4.4</text:span><text:span text:style-name="T314">. CLAVUBACTIN 250/62,5 mg, tabletės šunims (Le Vet B.V.,<text:s/></text:span><text:span text:style-name="T315">Nyderlandai</text:span><text:span text:style-name="T316">, LT/2/09/1841/001-006),</text:span></text:p>
      <text:p text:style-name="P317"><text:span text:style-name="T318">1.4.5</text:span><text:span text:style-name="T319">. CLAVUBACTIN 500/125 mg, tabletės šunims, (Le Vet B.V.,<text:s/></text:span><text:span text:style-name="T320">Nyderlandai</text:span><text:span text:style-name="T321">, LT/2/09/1842/001-006),</text:span></text:p>
      <text:p text:style-name="P322"><text:span text:style-name="T323">1.4.6</text:span><text:span text:style-name="T324">.<text:s/></text:span><text:span text:style-name="T325">CEFENIL 50 mg/ml, milteliai ir tirpiklis injekciniam tirpalui ruošti galvijams ir kiaulėms<text:s/></text:span><text:span text:style-name="T326">(</text:span><text:span text:style-name="T327">Norbrook Laboratories Limited, Jungtinė Karalystė,</text:span><text:span text:style-name="T328"><text:s/></text:span><text:span text:style-name="T329">LT/2/09/1876/001-006</text:span><text:span text:style-name="T330">);</text:span></text:p>
      <text:p text:style-name="P331"><text:span text:style-name="T332">1.5</text:span><text:span text:style-name="T333">. išbraukti iš Veterinarinių vaistų registro šiuos veterinarinius vaistus:</text:span></text:p>
      <text:p text:style-name="P334"><text:span text:style-name="T335">1.5.1</text:span><text:span text:style-name="T336">. SELENATE LONG ACTING 50 mg/ml, injekcinė suspensija galvijams (Cross Vetpharm Group Limited, Airija, LT/2/11/2100/001),</text:span></text:p>
      <text:p text:style-name="P337"><text:span text:style-name="T338">1.5.2</text:span><text:span text:style-name="T339">. TYLOBAC 200 mg/ml, injekcinis tirpalas galvijams ir kiaulėms (Norbrook Laboratories Limited, Jungtinė Karalystė, LT/2/14/2212/001-008).</text:span></text:p>
      <text:p text:style-name="P340"><text:span text:style-name="T341">2</text:span><text:span text:style-name="T342">. P a v e d u:</text:span></text:p>
      <text:p text:style-name="P343"><text:span text:style-name="T344">2.1</text:span><text:span text:style-name="T345">. Nacionaliniam maisto ir veterinarijos rizikos vertinimo institutui:</text:span></text:p>
      <text:p text:style-name="P346"><text:span text:style-name="T347">2.1.1</text:span><text:span text:style-name="T348">. parengti veterinarinių vaistų registracijos liudijimus;</text:span></text:p>
      <text:p text:style-name="P349"><text:span text:style-name="T350">2.1.2</text:span><text:span text:style-name="T351">. informuoti veterinarinių vaistų tiekimo rinkai teisės turėtojus apie šio įsakymo 1 punkte nurodytų veiksmų atlikimą,</text:span></text:p>
      <text:p text:style-name="P352"><text:span text:style-name="T353">2.1.3</text:span><text:span text:style-name="T354">.</text:span><text:span text:style-name="T355"><text:tab/>padaryti atitinkamus įrašus Veterinarinių vaistų registre;</text:span></text:p>
      <text:p text:style-name="P356"><text:span text:style-name="T357">2.2</text:span><text:span text:style-name="T358">. Valstybinės maisto ir veterinarijos tarnybos direktoriaus pavaduotojui pagal administruojamą sritį kontroliuoti įsakymo vykdymą.<text:s/></text:span></text:p>
      <text:p text:style-name="P359"/>
      <text:p text:style-name="P360"/>
      <text:p text:style-name="P361"/>
      <text:p text:style-name="P362"><text:span text:style-name="T363">Direktoriaus pavaduotojas,</text:span></text:p>
      <text:p text:style-name="P364"><text:span text:style-name="T365">pavaduojantis direktorių</text:span><text:span text:style-name="T366"><text:tab/></text:span><text:span text:style-name="T367">Zenonas Sta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style:font-size-complex="12pt" style:language-asian="ar" style:country-asian="SA"/>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rial" style:font-name-complex="Arial"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style:font-size-complex="12pt" style:language-asian="ar" style:country-asian="SA" fo:hyphenate="false"/>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Arial" style:font-name-complex="Arial"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ina</meta:initial-creator>
    <dc:creator>SYSTEM</dc:creator>
    <meta:creation-date>2014-05-30T12:16:00Z</meta:creation-date>
    <dc:date>2014-05-30T12:16:00Z</dc:date>
    <meta:print-date>2014-05-26T06:39:00Z</meta:print-date>
    <meta:template xlink:href="Normal" xlink:type="simple"/>
    <meta:editing-cycles>2</meta:editing-cycles>
    <meta:editing-duration>PT0S</meta:editing-duration>
    <meta:document-statistic meta:page-count="4" meta:paragraph-count="119" meta:word-count="1822" meta:character-count="15353" meta:row-count="440" meta:non-whitespace-character-count="13650"/>
  </office:meta>
</office:document-meta>
</file>