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59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597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6055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RAJONO SAVIVALDYBĖS TARYBA</text:p>
      <text:p text:style-name="P9"/>
      <text:p text:style-name="P10">SPRENDIMAS</text:p>
      <text:p text:style-name="P11">DĖL VILNIAUS RAJONO SAVIVALDYBĖS TARYBOS 2019 M. SPALIO 25 D. SPRENDIMO NR. T3-374 „DĖL VILNIAUS RAJONO SAVIVALDYBĖS ŠEIMOS TARYBOS SUDARYMO“ PAKEITIMO</text:p>
      <text:p text:style-name="P12"/>
      <text:p text:style-name="P13">2021 m. liepos 30 d. Nr. T3-186</text:p>
      <text:p text:style-name="P14">Vilnius</text:p>
      <text:p text:style-name="P15"/>
      <text:p text:style-name="P16"/>
      <text:p text:style-name="P17"><text:span text:style-name="T18">Vadovaudamasi Lietuvos Respublikos vietos savivaldos įstatymo 18 straipsnio 1 dalimi, Vilniaus rajono savivaldybės tarybos 2019 m. spalio 25 d. sprendimu Nr. T3-374 patvirtintų Vilniaus rajono savivaldybės šeimos tarybos nuostatų 8 punktu, Vilniaus rajono savivaldybės taryba <text:s/>n u s p r e n d ž i a:</text:span></text:p>
      <text:p text:style-name="P19"><text:span text:style-name="T20">1</text:span><text:span text:style-name="T21">. Iš dalies pakeisti Vilniaus rajono savivaldybės tarybos 2019 m. spalio 25 d. sprendimu Nr. T3-374 „Dėl Vilniaus rajono savivaldybės šeimos tarybos sudarymo ir jos nuostatų patvirtinimo“ sudarytos Vilniaus rajono savivaldybės šeimos tarybos sudėtį: vietoj Vaidotų Šv. Apaštalo Pauliaus Atsivertimo parapijos vaikų dienos centro koordinatorės Tomos Dvilevičienės įrašyti Vaidotų Šv. Apaštalo Pauliaus Atsivertimo parapijos vaikų dienos centro koordinatorę Živilę Sinkevičienę.</text:span></text:p>
      <text:p text:style-name="P22"><text:span text:style-name="T23">2</text:span><text:span text:style-name="T24">. Paskelbti sprendimą Vilniaus rajono savivaldybės interneto svetainėje ir Teisės aktų registre.</text:span></text:p>
      <text:p text:style-name="Normal"/>
      <text:p text:style-name="Normal"/>
      <text:p text:style-name="Normal"/>
      <text:p text:style-name="P25">Savivaldybės merė<text:tab/><text:tab/><text:tab/><text:tab/><text:s text:c="22"/>Marija Rekst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lia</meta:initial-creator>
    <dc:creator>adlibuser</dc:creator>
    <meta:creation-date>2021-08-12T06:56:00Z</meta:creation-date>
    <dc:date>2021-08-12T06:56:00Z</dc:date>
    <meta:print-date>2019-09-30T12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223" meta:row-count="35" meta:non-whitespace-character-count="1091"/>
  </office:meta>
</office:document-meta>
</file>