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KAI KURIŲ LIETUVOS RESPUBLIKOS SUSISIEKIMO MINISTRO ĮSAKYMŲ PRIPAŽINIMO NETEKUSIAIS GALIOS</text:p>
      <text:p text:style-name="P16"/>
      <text:p text:style-name="P17">2014 m. birželio 25 d. Nr. 3-255-(E)</text:p>
      <text:p text:style-name="P18">Vilnius</text:p>
      <text:p text:style-name="P19"/>
      <text:p text:style-name="P20"/>
      <text:p text:style-name="P21"><text:span text:style-name="T22">P r i p a ž į s t u netekusiais galios:</text:span></text:p>
      <text:p text:style-name="P23"><text:span text:style-name="T24">1</text:span><text:span text:style-name="T25">. Lietuvos Respublikos susisiekimo ministro 2011 m. rugpjūčio 17 d. įsakymą Nr. 3-485 „Dėl Lietuvos informacinės visuomenės plėtros 2011–2019 metų programos prioritetų, tikslų ir uždavinių įgyvendinimo stebėsenos metodikos patvirtinimo“;<text:s/></text:span></text:p>
      <text:p text:style-name="P26"><text:span text:style-name="T27">2</text:span><text:span text:style-name="T28">. Lietuvos Respublikos susisiekimo ministro 2012 m. sausio 13 d. įsakymą Nr. 3-40 „Dėl Lietuvos informacinės visuomenės plėtros 2011–2019 metų programos įgyvendinimo 2012–2014 metų priemonių plano patvirtinimo“.</text:span></text:p>
      <text:p text:style-name="Normal"/>
      <text:p text:style-name="Normal"/>
      <text:p text:style-name="Normal"/>
      <text:p text:style-name="P29">Susisiekimo ministras<text:tab/><text:tab/><text:tab/><text:tab/>Rimantas Sinkevičius</text:p>
      <text:p text:style-name="P30"/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SYSTEM</dc:creator>
    <meta:creation-date>2014-06-25T10:24:00Z</meta:creation-date>
    <dc:date>2014-06-25T10:24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74" meta:row-count="42" meta:non-whitespace-character-count="679"/>
  </office:meta>
</office:document-meta>
</file>