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text-transform="uppercase" style:font-size-complex="12pt" fo:hyphenate="false"/>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fo:font-weight="bold" style:font-weight-asian="bold" fo:text-transform="uppercase"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7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line-height="115%" fo:text-indent="0.043in"/>
      <style:text-properties style:font-size-complex="12pt"/>
    </style:style>
    <style:style style:name="P87" style:parent-style-name="Normal" style:family="paragraph">
      <style:text-properties fo:font-size="5pt" style:font-size-asian="5pt" style:font-size-complex="5pt"/>
    </style:style>
    <style:style style:name="TableColumn89" style:family="table-column">
      <style:table-column-properties style:column-width="0.4923in" style:use-optimal-column-width="false"/>
    </style:style>
    <style:style style:name="TableColumn90" style:family="table-column">
      <style:table-column-properties style:column-width="1.525in" style:use-optimal-column-width="false"/>
    </style:style>
    <style:style style:name="TableColumn91" style:family="table-column">
      <style:table-column-properties style:column-width="4.5812in" style:use-optimal-column-width="false"/>
    </style:style>
    <style:style style:name="Table88" style:family="table">
      <style:table-properties style:width="6.5986in" fo:margin-left="0.075in" table:align="left"/>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name-asian="Batang"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name-asian="Batang" style:font-weight-complex="bold"/>
    </style:style>
    <style:style style:name="T112" style:parent-style-name="DefaultParagraphFont" style:family="text">
      <style:text-properties style:font-name-asian="Batang" style:font-weight-complex="bold" fo:font-style="italic" style:font-style-asian="italic" style:font-style-complex="italic"/>
    </style:style>
    <style:style style:name="T113" style:parent-style-name="DefaultParagraphFont" style:family="text">
      <style:text-properties style:font-name-asian="Batang" style:font-weight-complex="bold"/>
    </style:style>
    <style:style style:name="TableRow114" style:family="table-row">
      <style:table-row-properties style:min-row-height="0.298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2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fo:margin-left="0.0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TableRow149" style:family="table-row">
      <style:table-row-properties style:min-row-height="0.298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font-size-complex="12pt" style:language-asian="lt" style:country-asian="LT"/>
    </style:style>
    <style:style style:name="TableRow159" style:family="table-row">
      <style:table-row-properties style:min-row-height="0.298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Row184" style:family="table-row">
      <style:table-row-properties style:min-row-height="0.298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P193" style:parent-style-name="Normal" style:family="paragraph">
      <style:paragraph-properties fo:text-align="justify" style:vertical-align="middle">
        <style:tab-stops>
          <style:tab-stop style:type="left" style:position="0.2861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font-size-complex="12pt" style:language-asian="lt" style:country-asian="LT"/>
    </style:style>
    <style:style style:name="TableRow209" style:family="table-row">
      <style:table-row-properties style:min-row-height="0.298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vertical-align="middle"/>
      <style:text-properties fo:color="#000000" style:font-size-complex="12pt" style:language-asian="lt" style:country-asian="LT" fo:hyphenate="false"/>
    </style:style>
    <style:style style:name="P216" style:parent-style-name="Normal" style:family="paragraph">
      <style:paragraph-properties fo:text-align="justify" style:vertical-align="middle"/>
      <style:text-properties fo:color="#000000" style:font-size-complex="12pt" style:language-asian="lt" style:country-asian="LT" fo:hyphenate="false"/>
    </style:style>
    <style:style style:name="P217" style:parent-style-name="Normal" style:family="paragraph">
      <style:paragraph-properties fo:text-align="justify" style:vertical-align="middle"/>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P229" style:parent-style-name="Normal" style:family="paragraph">
      <style:paragraph-properties fo:text-align="justify" style:vertical-align="middle"/>
      <style:text-properties fo:color="#000000" style:font-size-complex="12pt" style:language-asian="lt" style:country-asian="LT" fo:hyphenate="false"/>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color="#000000" style:font-size-complex="12pt" style:language-asian="lt" style:country-asian="LT" fo:hyphenate="false"/>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Row234" style:family="table-row">
      <style:table-row-properties style:min-row-height="0.298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font-size="14pt" style:font-size-asian="14pt" style:font-size-complex="14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style:text-properties fo:color="#000000" style:font-size-complex="12pt" style:language-asian="lt" style:country-asian="LT"/>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fo:font-style="italic" style:font-style-asian="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style:font-style-complex="italic"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2986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8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2986in" style:use-optimal-row-height="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style:vertical-align="middle" fo:margin-left="0.075in">
        <style:tab-stops/>
      </style:paragraph-properties>
      <style:text-properties fo:hyphenate="false"/>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style:vertical-align="middle"/>
      <style:text-properties fo:hyphenate="false"/>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ableRow310" style:family="table-row">
      <style:table-row-properties style:min-row-height="0.2986in" style:use-optimal-row-height="false"/>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center" style:vertical-align="middle" fo:line-height="115%"/>
      <style:text-properties fo:hyphenate="false"/>
    </style:style>
    <style:style style:name="T34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IMIKOS IR INOVACIJŲ MINISTRO<text:s/></text:p>
      <text:p text:style-name="P14"><text:span text:style-name="T15">2016 M. SPALIO 7 D</text:span><text:span text:style-name="T16">. ĮSAKYMO NR.</text:span><text:span text:style-name="T17"><text:s/>4-612 „</text:span><text:span text:style-name="T18">DĖL FINANSINĖS PRIEMONĖS „PORTFELINĖS GARANTIJOS LIZINGO SANDORIAMS, FINANSUOJAMOS IŠ EUROPOS REGIONINĖS PLĖTROS FONDO“ SCHEMOS PATVIRTINIMO PAKEITIMO</text:span><text:span text:style-name="T19"><text:s/></text:span></text:p>
      <text:p text:style-name="P20"/>
      <text:p text:style-name="P21"><text:span text:style-name="T22">2024 m. birželio 19 d. Nr.<text:s/></text:span><text:span text:style-name="T23">4-346</text:span></text:p>
      <text:p text:style-name="P24">Vilnius</text:p>
      <text:p text:style-name="P25"/>
      <text:p text:style-name="P26"/>
      <text:p text:style-name="P27"><text:span text:style-name="T28">P a k e i č i u <text:s/></text:span><text:span text:style-name="T29">Lietuvos Respublikos ekonomikos ir inovacijų ministro 2016 m. spalio 7 d. įsakymą Nr. 4-612 „Dėl Finansinės priemonės „Portfelinės garantijos lizingo sandoriams, finansuojamos iš Europos regioninės plėtros fondo“ schemos patvirtinimo“ ir jį išdėstau nauja redakcija</text:span><text:span text:style-name="T30">:</text:span></text:p>
      <text:p text:style-name="P31"/>
      <text:p text:style-name="P32"><text:span text:style-name="T33">„</text:span><text:span text:style-name="T34">LiETUVOS RESPUBLIKOS<text:s/></text:span><text:span text:style-name="T35">EKONOMIKOS IR INOVACIJŲ<text:s/></text:span><text:span text:style-name="T36">MINISTRAS</text:span></text:p>
      <text:p text:style-name="P37"/>
      <text:p text:style-name="P38">įsakymas<text:s/></text:p>
      <text:soft-page-break/>
      <text:p text:style-name="P39"><text:span text:style-name="T40">DĖL finansinės priemonės<text:s/></text:span><text:span text:style-name="T41">„</text:span><text:span text:style-name="T42">PORTFELINĖS GARANTIJOS LIZINGO SANDORIAMS, FINANSUOJAMOS IŠ EUROPOS REGIONINĖS PLĖTROS FONDO</text:span><text:span text:style-name="T43">“ SCHEMOS PATVIRTINIMO</text:span></text:p>
      <text:p text:style-name="P44"/>
      <text:p text:style-name="P45"><text:span text:style-name="T46">Įgyvendindamas Lietuvos Respublikos Vyriausybės 2001 m. liepos 11 d. nutarimo Nr. 887 „Dėl uždarosios akcinės bendrovės „Investicijų ir verslo garantijos“ veiklos“ 1.1.2 ir 2.2 papunkčius,</text:span></text:p>
      <text:p text:style-name="P47"><text:span text:style-name="T48">t v i r t i n u <text:s/></text:span><text:span text:style-name="T49">Finansinės priemonės „</text:span><text:span text:style-name="T50">Portfelinės garantijos lizingo sandoriams, finansuojamos iš Europos regioninės plėtros fondo</text:span><text:span text:style-name="T51">“ schemą (pridedama).“</text:span></text:p>
      <text:p text:style-name="P52"/>
      <text:p text:style-name="P53"/>
      <text:p text:style-name="P54"/>
      <text:p text:style-name="P55"><text:span text:style-name="T56">Ekonomikos ir inovacijų ministrė</text:span><text:span text:style-name="T57"><text:tab/><text:s text:c="9"/>Aušrinė Armonaitė</text:span></text:p>
      <text:p text:style-name="P58"/>
      <text:p text:style-name="P59"/>
      <text:soft-page-break/>
      <text:p text:style-name="P60">PATVIRTINTA</text:p>
      <text:p text:style-name="P66">Lietuvos Respublikos ekonomikos ir inovacijų ministro</text:p>
      <text:p text:style-name="P67"><text:span text:style-name="T68">2016 m.<text:s/></text:span><text:span text:style-name="T69">spalio 7<text:s/></text:span><text:span text:style-name="T70">d. įsakymu Nr. </text:span><text:span text:style-name="T71">4-612</text:span></text:p>
      <text:p text:style-name="P72">(Lietuvos Respublikos ekonomikos ir inovacijų ministro<text:s/></text:p>
      <text:p text:style-name="P73"><text:span text:style-name="T74">2024 m.<text:s/></text:span><text:span text:style-name="T75">birželio 19<text:s/></text:span><text:span text:style-name="T76">d. įsakymo Nr.<text:s/></text:span><text:span text:style-name="T77">4-346</text:span></text:p>
      <text:p text:style-name="P78"><text:span text:style-name="T79">redakcija)</text:span></text:p>
      <text:p text:style-name="P80"/>
      <text:p text:style-name="P81"/>
      <text:p text:style-name="P82"><text:span text:style-name="T83">FINANSINĖS PRIEMONĖS „PORTFELINĖS GARANTIJOS LIZINGo SANDORIAMS,<text:s/></text:span><text:span text:style-name="T84">FINANSUOJAMOS IŠ EUROPOS REGIONINĖS PLĖTROS FONDO</text:span><text:span text:style-name="T85">“ schema</text:span></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s/></text:p>
            <text:p text:style-name="P95">Nr.</text:p>
          </table:table-cell>
          <table:table-cell table:style-name="TableCell96">
            <text:p text:style-name="P97">Pagrindiniai</text:p>
            <text:p text:style-name="P98">elementai</text:p>
          </table:table-cell>
          <table:table-cell table:style-name="TableCell99">
            <text:p text:style-name="P100">Paaiškinimas</text:p>
            <text:p text:style-name="P101"/>
          </table:table-cell>
        </table:table-row>
        <table:table-row table:style-name="TableRow102">
          <table:table-cell table:style-name="TableCell103">
            <text:p text:style-name="P104">1.</text:p>
          </table:table-cell>
          <table:table-cell table:style-name="TableCell105">
            <text:p text:style-name="P106">Teisinis pagrindas</text:p>
          </table:table-cell>
          <table:table-cell table:style-name="TableCell107">
            <text:p text:style-name="P108"><text:span text:style-name="T109">2023 m. gruodžio 13 d. Komisijos reglamentas (ES)<text:s/></text:span><text:span text:style-name="T110">2023/2831<text:s/></text:span><text:span text:style-name="T111">dėl Sutarties dėl Europos Sąjungos veikimo 107 ir 108 straipsnių taikymo<text:s/></text:span><text:span text:style-name="T112">de minimis</text:span><text:span text:style-name="T113"><text:s/>pagalbai.</text:span></text:p>
          </table:table-cell>
        </table:table-row>
        <table:table-row table:style-name="TableRow114">
          <table:table-cell table:style-name="TableCell115">
            <text:p text:style-name="P116">2.</text:p>
          </table:table-cell>
          <table:table-cell table:style-name="TableCell117">
            <text:p text:style-name="P118">Vartojamos sąvokos</text:p>
          </table:table-cell>
          <table:table-cell table:style-name="TableCell119">
            <text:p text:style-name="P120"><text:span text:style-name="T121">2.1.<text:s/></text:span><text:span text:style-name="T122">Garantijos viršutinė ribos norma</text:span><text:span text:style-name="T123"><text:s/>– maksimali išmokų, kurias Fondų fondo „Verslo finansavimo fondas, finansuojamas iš Europos regioninės plėtros fondo“ valdytojas gali išmokėti priemonės „</text:span><text:span text:style-name="T124">Portfelinės garantijos lizingo sandoriams, finansuojamos iš Europos regioninės plėtros fondo“</text:span><text:span text:style-name="T125"><text:s/>valdytojui nuo garantuoto portfelio, norma.</text:span></text:p>
            <text:p text:style-name="P126"><text:span text:style-name="T127">2.2.<text:s/></text:span><text:span text:style-name="T128">Garantuotas portfelis</text:span><text:span text:style-name="T129"><text:s/>– lizingo sandorių portfelis, kurį sudarantys visi lizingo sandoriai yra garantuoti.</text:span></text:p>
            <text:p text:style-name="P130"><text:span text:style-name="T131">2.3.<text:s/></text:span><text:span text:style-name="T132">Portfelis<text:s/></text:span><text:span text:style-name="T133">– priemonės „</text:span><text:span text:style-name="T134">Portfelinės garantijos lizingo sandoriams, finansuojamos iš Europos regioninės plėtros fondo</text:span><text:span text:style-name="T135">“ <text:s text:c="2"/>tinkamumo sąlygas atitinkančių priemonės „</text:span><text:span text:style-name="T136">Portfelinės garantijos lizingo sandoriams, finansuojamos iš Europos regioninės plėtros fondo</text:span><text:span text:style-name="T137">“ valdytojo naujai suformuotų lizingo sandorių apskaičiuota suma.</text:span></text:p>
          </table:table-cell>
        </table:table-row>
        <table:table-row table:style-name="TableRow138">
          <table:table-cell table:style-name="TableCell139">
            <text:p text:style-name="P140">3.</text:p>
            <text:p text:style-name="P141"/>
          </table:table-cell>
          <table:table-cell table:style-name="TableCell142">
            <text:p text:style-name="P143"><text:span text:style-name="T144">Finansinei priemonei „</text:span><text:span text:style-name="T145">Portfelinės garantijos lizingo sandoriams, finansuojamos iš Europos regioninės plėtros fondo</text:span><text:span text:style-name="T146">“ <text:s/>(toliau – Priemonė) skirta finansavimo suma</text:span></text:p>
          </table:table-cell>
          <table:table-cell table:style-name="TableCell147">
            <text:p text:style-name="P148">20 000 000 Eur (dvidešimt milijonų eurų) fondų fondo „Verslo finansavimo fondas, finansuojamas iš Europos regioninės plėtros fondo“ (toliau – Fondų fondas) lėšų.</text:p>
          </table:table-cell>
        </table:table-row>
        <table:table-row table:style-name="TableRow149">
          <table:table-cell table:style-name="TableCell150">
            <text:p text:style-name="P151">4.</text:p>
          </table:table-cell>
          <table:table-cell table:style-name="TableCell152">
            <text:p text:style-name="P153">Priemonės schemos (toliau – Schema) galiojimo trukmė</text:p>
          </table:table-cell>
          <table:table-cell table:style-name="TableCell154">
            <text:p text:style-name="P155"><text:span text:style-name="T156">Schema galioja Reglamento (ES)<text:s/></text:span><text:span text:style-name="T157">2023/2831<text:s/></text:span><text:span text:style-name="T158">taikymo laikotarpiu.</text:span></text:p>
          </table:table-cell>
        </table:table-row>
        <table:table-row table:style-name="TableRow159">
          <table:table-cell table:style-name="TableCell160">
            <text:p text:style-name="P161">5.</text:p>
            <text:p text:style-name="P162"/>
          </table:table-cell>
          <table:table-cell table:style-name="TableCell163">
            <text:p text:style-name="P164">Priemonės valdytojų atranka ir portfelinių garantijų (toliau – garantija) lizingo sandoriams teikimo sąlygos</text:p>
            <text:p text:style-name="P165"/>
          </table:table-cell>
          <table:table-cell table:style-name="TableCell166">
            <text:p text:style-name="P167"><text:span text:style-name="T168">5.1. Fondų fondo valdytojas –<text:s/></text:span><text:span text:style-name="T169">uždaroji akcinė bendrovė „Investicijų ir verslo garantijos“ (toliau – INVEGA)</text:span><text:span text:style-name="T170">, kuriai Lietuvos Respublikos ekonomikos ir inovacijų ministerija ir Lietuvos Respublikos finansų ministerija 2016 m. balandžio 15 d. fondų fondo „Verslo finansavimo fondas, finansuojamas iš Europos regioninės plėtros fondo“ steigimo ir finansavimo sutartimi Nr. J07-FM-F-01-0001/1S-23/8-35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viešųjų pirkimų būdu atrenka Priemonės valdytojus. Į lizingo sandorių portfelius gali būti įtraukiami lizingo sandoriai, kurie atitinka smulkiojo ir vidutinio verslo subjektų (toliau – SVV subjektai), kaip jie apibrėžti Lietuvos Respublikos smulkiojo ir vidutinio verslo plėtros įstatyme, tinkamumo sąlygas, į portfelius įtraukiamų lizingo sandorių tinkamumo sąlygas ir lizingo sandorių portfelių tinkamumo sąlygas, nustatytas viešojo pirkimo dokumentuose.</text:span></text:p>
            <text:p text:style-name="P171">5.2. Kiekvienas į portfelius įtraukiamas lizingo sandoris garantuojamas 80 proc.,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garantijos viršutinės ribos normos (20 proc.).</text:p>
            <text:p text:style-name="P172">5.3. Garantijos mokestis mokamas Fondų fondui už kiekvieną Priemonės valdytojo į portfelį 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 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73">5.4. Garantijos mokesčio suma apskaičiuojama pagal formulę:</text:p>
            <text:p text:style-name="P174">M = K x G x P, kurioje:</text:p>
            <text:p text:style-name="P175">M – garantijos mokesčio suma;</text:p>
            <text:p text:style-name="P176">K – lizingo suma;</text:p>
            <text:p text:style-name="P177">G – garantijos dydis (proc.);</text:p>
            <text:p text:style-name="P178">P – garantijos mokesčio dydis (proc.).</text:p>
            <text:p text:style-name="P179">5.5. Garantijos mokesčio dydis (proc.):</text:p>
            <text:p text:style-name="P180">5.5.1. 0,5 proc. lizingo sandoriams, kurių terminas yra ne ilgesnis kaip 2 metai (imtinai);</text:p>
            <text:p text:style-name="P181">5.5.2. 1 proc. lizingo sandoriams, kurių terminas yra ilgesnis kaip <text:s text:c="17"/>2 metai.</text:p>
            <text:p text:style-name="P182">5.6. Lizingo suma lygi turto įsigijimo kainai be pridėtinės vertės mokesčio, iš jos atėmus pradinę lizingo gavėjo įmokos sumą.</text:p>
            <text:p text:style-name="P183">5.7. Lizingo sandorių finansavimas gali būti teikiamas ne ilgesniam kaip 120 mėnesių laikotarpiui (įskaitant ir atidėtą lizingo sumos grąžinimo terminą). Lizingo sandorių sutarčių terminai gali būti pratęsiami, tačiau bet kuriuo atveju lizingo sandorio sutarties terminas negali būti ilgesnis kaip 120 mėnesių, terminą skaičiuojant nuo pradinės lizingo sandorio sutarties sudarymo dienos.</text:p>
          </table:table-cell>
        </table:table-row>
        <table:table-row table:style-name="TableRow184">
          <table:table-cell table:style-name="TableCell185">
            <text:p text:style-name="P186">6.</text:p>
            <text:p text:style-name="P187"/>
          </table:table-cell>
          <table:table-cell table:style-name="TableCell188">
            <text:p text:style-name="P189">Remiami subjektai</text:p>
            <text:p text:style-name="P190"/>
          </table:table-cell>
          <table:table-cell table:style-name="TableCell191">
            <text:p text:style-name="P192">6.1. Garantijos teikiamos SVV subjektams.</text:p>
            <text:p text:style-name="P193"><text:span text:style-name="T194">6.2. Visi to paties SVV subjekto kontroliuojami subjektai, atitinkantys Reglamento (ES)<text:s/></text:span><text:span text:style-name="T195">2023/2831<text:s/></text:span><text:span text:style-name="T196">2 straipsnio 2 dalyje nustatytus bent vienos rūšies tarpusavio santykius, laikomi viena įmone.</text:span></text:p>
          </table:table-cell>
        </table:table-row>
        <table:table-row table:style-name="TableRow197">
          <table:table-cell table:style-name="TableCell198">
            <text:p text:style-name="P199">7.</text:p>
            <text:p text:style-name="P200"/>
          </table:table-cell>
          <table:table-cell table:style-name="TableCell201">
            <text:p text:style-name="P202">Remiami sektoriai</text:p>
            <text:p text:style-name="P203"/>
          </table:table-cell>
          <table:table-cell table:style-name="TableCell204">
            <text:p text:style-name="P205"><text:span text:style-name="T206">Garantijos gali būti teikiamos, jei Priemonės valdytojas lizingo sandorių sutartis sudaro su SVV subjektais, veikiančiais visuose ūkio sektoriuose, išskyrus Reglamento (ES)<text:s/></text:span><text:span text:style-name="T207">2023/2831<text:s/></text:span><text:span text:style-name="T208">1 straipsnio 1 dalyje ir Priemonės valdytojų atrankos kvietimuose išvardytus atvejus.<text:s/></text:span></text:p>
          </table:table-cell>
        </table:table-row>
        <table:table-row table:style-name="TableRow209">
          <table:table-cell table:style-name="TableCell210">
            <text:p text:style-name="P211">8.</text:p>
          </table:table-cell>
          <table:table-cell table:style-name="TableCell212">
            <text:p text:style-name="P213">Netinkamos investicijos</text:p>
          </table:table-cell>
          <table:table-cell table:style-name="TableCell214">
            <text:p text:style-name="P215">8.1. Netinkama finansuoti:</text:p>
            <text:p text:style-name="P216">8.1.1. lizingo sandoriai sunkumų patiriančioms įmonėms, kaip apibrėžta 2014 m. liepos 31 d. Europos Komisijos komunikato „Gairės dėl valstybės pagalbos sunkumų patiriančioms ne finansų įmonėms sanuoti ir restruktūrizuoti“ (2014/C 249/01) 2.2 skirsnyje;<text:s/></text:p>
            <text:p text:style-name="P217"><text:span text:style-name="T218">8.1.2. lizingo sandoriai lizingo gavėjams, kuriems galėtų būti ir (arba) yra taikoma Reglamento (ES)<text:s/></text:span><text:span text:style-name="T219">2023/2831<text:s/></text:span><text:span text:style-name="T220">4 straipsnio 6 dalies a punkte nurodyta kolektyvinė nemokumo procedūra;</text:span></text:p>
            <text:p text:style-name="P221">8.1.3. lizingo sandoriai esamiems finansiniams įsipareigojimams refinansuoti ar restruktūrizuoti;</text:p>
            <text:p text:style-name="P222">8.1.4.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223">8.1.5. lizingo sandoriai, kurių sudarymo metu investicijos yra atliktos arba įgyvendintos, tarp jų ir grįžtamasis lizingas;</text:p>
            <text:p text:style-name="P224">8.1.6. nepiniginiam įnašui finansuoti, kuris nėra tinkamos finansuoti išlaidos;</text:p>
            <text:p text:style-name="P225">8.1.7. lizingo sandoriai išlaidoms, kurios jau buvo anksčiau finansuotos (apmokėtos) iš Europos Sąjungos fondų, kitų Europos Sąjungos finansinės paramos priemonių ir kitos tarptautinės paramos ar nacionalinių lėšų, apmokėti, dėl kurių lėšos tam tikroms išlaidoms būtų skiriamos ne vieną kartą;</text:p>
            <text:p text:style-name="P226">8.1.8. lizingo sandoriai atominių elektrinių eksploatacijai nutraukti ar jų statyboms;</text:p>
            <text:p text:style-name="P227">8.1.9. lizingo sandoriai investicijoms, kuriomis siekiama sumažinti šiltnamio efektą sukeliančių dujų kiekį, išmetamą vykdant veiklą, nurodytą 2003 m. spalio 13 d. Europos Parlamento ir Tarybos direktyvos 2003/87/EB, nustatančios šiltnamio efektą sukeliančių dujų emisijos leidimų sistemą Sąjungoje ir iš dalies keičiančios Tarybos direktyvą 96/61/EB, su visais pakeitimais, I priede;</text:p>
            <text:p text:style-name="P228">8.1.10.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229">8.1.11. lizingo sandoriai SVV subjektams, kurie tiesiogiai veikia ginklų ir šaudmenų, tabako ir tabako gaminių bei distiliuotų alkoholinių gėrimų ir susijusių produktų gamybos, perdirbimo bei prekybos sektoriuose;</text:p>
            <text:p text:style-name="P230">8.1.12. lizingo sandoriai investicijoms į įmones, užsiimančias azartinių lošimų organizavimu;</text:p>
            <text:p text:style-name="P231">8.1.13. lizingo sandoriai finansinei veiklai finansuoti;</text:p>
            <text:p text:style-name="P232">8.1.14.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233">8.1.15. lizingo sandoriai krovininėms transporto priemonėms įsigyti toms įmonėms, kurios vykdo krovinių vežimo keliais veiklą.</text:p>
          </table:table-cell>
        </table:table-row>
        <table:table-row table:style-name="TableRow234">
          <table:table-cell table:style-name="TableCell235">
            <text:p text:style-name="P236">9.</text:p>
            <text:p text:style-name="P237"/>
          </table:table-cell>
          <table:table-cell table:style-name="TableCell238">
            <text:p text:style-name="P239">Finansavimo dydis vienam SVV subjektui<text:s/></text:p>
            <text:p text:style-name="P240"/>
          </table:table-cell>
          <table:table-cell table:style-name="TableCell241">
            <text:p text:style-name="P242"><text:span text:style-name="T243">9.1. Didžiausia lizingo sandorio lizingo suma – 1 875 000 Eur (vienas milijonas aštuoni šimtai septyniasdešimt penki tūkstančiai eurų) arba įmonių, vykdančių krovinių vežimo keliais veiklą, atveju – 937 500 Eur (devyni šimtai trisdešimt septyni tūkstančiai penki šimtai eurų). Bet kokiu atveju SVV subjektui pagal lizingo sumą apskaičiuota<text:s/></text:span><text:span text:style-name="T244">de minimis</text:span><text:span text:style-name="T245"><text:s/>pagalbos suma negali būti didesnė nei pagal Reglamento (ES)<text:s/></text:span><text:span text:style-name="T246">2023/2831<text:s/></text:span><text:span text:style-name="T247">nuostatas leidžiama<text:s/></text:span><text:span text:style-name="T248">de minimis</text:span><text:span text:style-name="T249"><text:s/>pagalbos suma.<text:s/></text:span></text:p>
            <text:p text:style-name="P250"><text:span text:style-name="T251">9.2. SVV subjektas gali sudaryti kelis tinkamumo sąlygas atitinkančius lizingo sandorius, neviršydamas<text:s/></text:span><text:span text:style-name="T252">de minimis</text:span><text:span text:style-name="T253"><text:s/>pagalbos suteikimo ribos.<text:s/></text:span></text:p>
            <text:p text:style-name="P254"><text:span text:style-name="T255">9.3.</text:span><text:span text:style-name="T256"><text:s/>De minimis</text:span><text:span text:style-name="T257"><text:s/>pagalbos dydis SVV subjektui apskaičiuojamas pagal formulę:<text:s/></text:span></text:p>
            <text:p text:style-name="P258"><text:span text:style-name="T259">D<text:s/></text:span><draw:frame draw:style-name="a1" text:anchor-type="as-char" svg:x="0in" svg:y="0in" svg:width="0.86458in" svg:height="0.375in" style:rel-width="scale" style:rel-height="scale"><draw:object xlink:href="Object 1/" xlink:type="simple" xlink:show="embed" xlink:actuate="onLoad"/></draw:frame><text:span text:style-name="T260">,</text:span><text:span text:style-name="T261"><text:s/></text:span><text:span text:style-name="T262">kurioje:</text:span></text:p>
            <text:p text:style-name="P263"><text:span text:style-name="T264">D –<text:s/></text:span><text:span text:style-name="T265">de minimis</text:span><text:span text:style-name="T266"><text:s/>pagalbos dydis;</text:span></text:p>
            <text:p text:style-name="P267"><text:span text:style-name="T268">P – lizingo suma;</text:span></text:p>
            <text:p text:style-name="P269"><text:span text:style-name="T270">G – garantijos dydis (proc.);</text:span></text:p>
            <text:p text:style-name="P271">T – garantijos trukmė (mėnesiais).</text:p>
            <text:p text:style-name="P272"><text:span text:style-name="T273">9.4.</text:span><text:span text:style-name="T274"><text:s/>De minimis</text:span><text:span text:style-name="T275"><text:s/>pagalba suteikiama tada, kai priimamas sprendimas suteikti garantiją pagal Priemonę (su SVV subjektu pasirašoma lizingo sandorio sutartis, garantuojama pagal Priemonę).<text:s/></text:span></text:p>
            <text:p text:style-name="P276"><text:span text:style-name="T277">9.5. Teikiant</text:span><text:span text:style-name="T278"><text:s/>de minimis</text:span><text:span text:style-name="T279"><text:s/>pagalbą turi būti įsitikinama, ar SVV subjektui netaikoma kolektyvinė nemokumo procedūra ir jis neatitinka nacionalinės teisės kriterijų, pagal kuriuos kreditorių prašymu jam būtų taikoma kolektyvinė nemokumo procedūra</text:span><text:span text:style-name="T280">, kaip nustatyta Reglamento (ES)<text:s/></text:span><text:span text:style-name="T281">2023/2831</text:span><text:span text:style-name="T282"><text:s/>4 straipsnio 6 dalies a punkte.</text:span></text:p>
          </table:table-cell>
        </table:table-row>
        <table:table-row table:style-name="TableRow283">
          <table:table-cell table:style-name="TableCell284">
            <text:p text:style-name="P285">10.</text:p>
            <text:p text:style-name="P286"/>
          </table:table-cell>
          <table:table-cell table:style-name="TableCell287">
            <text:p text:style-name="P288">SVV subjekto veiklos vykdymo vieta</text:p>
          </table:table-cell>
          <table:table-cell table:style-name="TableCell289">
            <text:p text:style-name="P290"><text:span text:style-name="T291">SVV subjektai, kurių lizingo sandoriai įtraukiami į portfelius, turi veikti Lietuvos Respublikoje arba kitoje Europos Sąjungos valstybėje narėje, jei lizingo sandorio lėšomis sukurta nauda atitenka Lietuvos Respublikai, kaip nurodyta Finansinių priemonių išlaidų tinkamumo finansuoti rekomendacijose,<text:s/></text:span><text:span text:style-name="T292">kurios yra skelbiamos Europos Sąjungos struktūrinių fondų</text:span><text:span text:style-name="T293"><text:s/></text:span><text:span text:style-name="T294">interneto svetainėje https://2014.esinvesticijos.lt/lt/dokumentai/finansiniu-priemoniu-islaidu-tinkamumo-finansuoti-rekomendacijos-3,</text:span><text:span text:style-name="T295"><text:s/>tačiau tokio finansavimo garantavimui negali būti skirta daugiau kaip 15 procentų Priemonei įgyvendinti skirtų lėšų, nebent INVEGA pritaikytų kitokią proporciją.</text:span></text:p>
          </table:table-cell>
        </table:table-row>
        <table:table-row table:style-name="TableRow296">
          <table:table-cell table:style-name="TableCell297">
            <text:p text:style-name="P298">11.</text:p>
            <text:p text:style-name="P299"/>
          </table:table-cell>
          <table:table-cell table:style-name="TableCell300">
            <text:p text:style-name="P301"><text:span text:style-name="T302">De minimis</text:span><text:span text:style-name="T303"><text:s/>pagalbos sumavimas</text:span></text:p>
          </table:table-cell>
          <table:table-cell table:style-name="TableCell304">
            <text:p text:style-name="P305"><text:span text:style-name="T306">De minimis</text:span><text:span text:style-name="T307"><text:s/>pagalba sumuojama, kaip tai nustatyta Reglamento (ES)<text:s/></text:span><text:span text:style-name="T308">2023/2831</text:span><text:span text:style-name="T309"><text:s/>5 straipsnyje.</text:span></text:p>
          </table:table-cell>
        </table:table-row>
        <table:table-row table:style-name="TableRow310">
          <table:table-cell table:style-name="TableCell311">
            <text:p text:style-name="P312">12.</text:p>
          </table:table-cell>
          <table:table-cell table:style-name="TableCell313">
            <text:p text:style-name="P314">Stebėsena</text:p>
            <text:p text:style-name="P315"/>
          </table:table-cell>
          <table:table-cell table:style-name="TableCell316">
            <text:p text:style-name="P317"><text:span text:style-name="T318">12.1.</text:span><text:span text:style-name="T319"><text:s/>De minimis</text:span><text:span text:style-name="T320"><text:s/>pagalbos stebėsena atliekama, kaip tai nustatyta Reglamento (ES)<text:s/></text:span><text:span text:style-name="T321">2023/2831</text:span><text:span text:style-name="T322"><text:s/>6 straipsnyje.</text:span></text:p>
            <text:p text:style-name="P323"><text:span text:style-name="T324">12.2. Priemonės valdytojai, teikdami<text:s/></text:span><text:span text:style-name="T325">de minimis</text:span><text:span text:style-name="T326"><text:s/>pagalbą, turi:</text:span></text:p>
            <text:p text:style-name="P327"><text:span text:style-name="T328">12.2.1. suteikti<text:s/></text:span><text:span text:style-name="T329">de minimis</text:span><text:span text:style-name="T330"><text:s/>pagalbą tik patikrinę, ar ją suteikus nebus viršyta<text:s/></text:span><text:span text:style-name="T331">de minimis</text:span><text:span text:style-name="T332"><text:s/>pagalbos suteikimo riba ir ar laikomasi visų Reglamente (ES) 2023/2831 nustatytų sąlygų;</text:span></text:p>
            <text:p text:style-name="P333"><text:span text:style-name="T334">12.2.2. apie suteiktą<text:s/></text:span><text:span text:style-name="T335">de minimis</text:span><text:span text:style-name="T336"><text:s/>pagalbą pranešti Suteiktos valstybės pagalbos ir nereikšmingos (</text:span><text:span text:style-name="T337">de minimis</text:span><text:span text:style-name="T338">) pagalbos registro nuostatų, patvirtintų Lietuvos Respublikos Vyriausybės 2005 m. sausio 19 d. nutarimu Nr. 35 „Dėl Suteiktos valstybės pagalbos ir nereikšmingos (</text:span><text:span text:style-name="T339">de minimis</text:span><text:span text:style-name="T340">) pagalbos registro nuostatų patvirtinimo“, nustatyta tvarka.</text:span></text:p>
          </table:table-cell>
        </table:table-row>
      </table:table>
      <text:p text:style-name="P341"/>
      <text:p text:style-name="P342"><text:span text:style-name="T3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19T13:00:00Z</meta:creation-date>
    <dc:date>2024-06-19T13:00:00Z</dc:date>
    <meta:print-date>2016-09-06T11:33:00Z</meta:print-date>
    <meta:template xlink:href="Normal.dotm" xlink:type="simple"/>
    <meta:editing-cycles>2</meta:editing-cycles>
    <meta:editing-duration>PT0S</meta:editing-duration>
    <meta:document-statistic meta:page-count="3" meta:paragraph-count="150" meta:word-count="1572" meta:character-count="12622" meta:row-count="400" meta:non-whitespace-character-count="11200"/>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