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justify"/>
      <style:text-properties style:font-name-asian="HG Mincho Light J" fo:font-weight="bold" style:font-weight-asian="bold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27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fo:letter-spacing="0.027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8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0.8125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125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125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8125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svalio rajono savivaldybės meras</text:p>
      <text:p text:style-name="P6"/>
      <text:p text:style-name="P7">POTVARKIS</text:p>
      <text:p text:style-name="P8">DĖL PASVALIO RAJONO SAVIVALDYBĖS MERO 2023 M. BIRŽELIO 30 D. POTVARKIO NR. MV-122 „DĖL PASVALIO RAJONO SAVIVALDYBĖS SMURTO ARTIMOJE APLINKOJE PREVENCIJOS KOMISIJOS VEIKLOS NUOSTATŲ PATVIRTINIMO“ PAKEITIMO</text:p>
      <text:p text:style-name="P9"/>
      <text:p text:style-name="P10">2023 m. spalio 12 d. Nr. MV-292</text:p>
      <text:p text:style-name="P11">Pasvalys</text:p>
      <text:p text:style-name="P12"/>
      <text:p text:style-name="P13">Vadovaudamasis Lietuvos Respublikos vietos savivaldos įstatymo 25 straipsnio 5 dalimi, vykdydamas Pavyzdinių smurto artimoje aplinkoje prevencijos komisijos veiklos nuostatų, patvirtintų Lietuvos Respublikos socialinės apsaugos ir darbo ministro 2022 m. rugsėjo 16 d. įsakymu Nr. A1-607 „Pavyzdinių smurto artimoje aplinkoje prevencijos komisijos veiklos nuostatų ir rekomenduojamos institucinės smurto artimoje aplinkoje prevencijos komisijos sudėties patvirtinimo“ (su visais aktualiais pakeitimais), 17 punktą:</text:p>
      <text:p text:style-name="P14"><text:span text:style-name="T15">1</text:span><text:span text:style-name="T16">.</text:span><text:span text:style-name="T17"><text:tab/></text:span><text:span text:style-name="T18">Pakeičiu</text:span><text:span text:style-name="T19"><text:s/></text:span>Pasvalio rajono savivaldybės smurto artimoje aplinkoje prevencijos komisijos veiklos nuostatų, patvirtintų Pasvalio rajono savivaldybės mero 2023 m. birželio 30 d. potvarkiu Nr. MV-122 „Dėl Pasvalio rajono savivaldybės smurto artimoje aplinkoje prevencijos komisijos veiklos nuostatų patvirtinimo“ (su visais aktualiais pakeitimais) 17 punktą ir jį išdėstau taip:</text:p>
      <text:p text:style-name="P20">„17. Pagrindinė Komisijos veiklos forma yra posėdžiai.<text:span text:style-name="T21"><text:s/>Komisijos posėdis gali būti organizuojamas nuotoliniu ar mišriu būdu.</text:span><text:s/>Informacija apie Komisijos posėdį (Komisijos posėdžio data, laikas ir vieta), jo darbotvarkė ir posėdžio medžiaga Komisijos nariams pateikiama elektroniniu paštu, likus ne mažiau kaip 5 (penkioms) darbo dienoms iki posėdžio. Pirmininko pritarimu darbotvarkė gali būti pildoma naujais Komisijos narių siūlomais klausimais, likus ne mažiau kaip 1 (vienai) darbo dienai iki posėdžio. Prireikus į darbotvarkę įtraukti papildomų klausimų, Komisijos nariai posėdžio metu balsuoja dėl jų įtraukimo į darbotvarkę.“</text:p>
      <text:p text:style-name="P22"><text:span text:style-name="T23">2</text:span><text:span text:style-name="T24">.</text:span><text:span text:style-name="T25"><text:tab/></text:span><text:span text:style-name="T26">Nustata</text:span><text:span text:style-name="T27">u, kad šis potvarkis skelbiamas Teisės aktų registre ir Pasvalio rajono savivaldybės interneto svetainėje<text:s/></text:span><text:span text:style-name="T28">www.pasvalys.lt</text:span><text:span text:style-name="T29">.<text:s/></text:span></text:p>
      <text:p text:style-name="P30"><text:span text:style-name="T31">Potvarkis gali būti skundžiamas Lietuvos Respublikos administracinių bylų teisenos įstatymo nustatyta tvarka.</text:span></text:p>
      <text:p text:style-name="P32"/>
      <text:p text:style-name="P33"/>
      <text:p text:style-name="P34"/>
      <text:p text:style-name="P35">Savivaldybės meras<text:tab/><text:tab/><text:tab/><text:s text:c="19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0-13T04:43:00Z</meta:creation-date>
    <dc:date>2023-10-13T04:43:00Z</dc:date>
    <meta:print-date>2023-07-12T05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3" meta:character-count="2132" meta:row-count="52" meta:non-whitespace-character-count="1888"/>
  </office:meta>
</office:document-meta>
</file>